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5C0D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#DAE0EF"/>
    </style:style>
    <style:style style:name="ce5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#DAE0EF"/>
    </style:style>
    <style:style style:name="ce6" style:family="table-cell" style:parent-style-name="Default" style:data-style-name="N2">
      <style:table-cell-properties fo:border-top="none" fo:border-bottom="2pt solid #000000" fo:border-left="none" fo:border-right="2pt solid #000000" style:vertical-align="automatic" fo:background-color="#DAE0EF"/>
    </style:style>
    <style:style style:name="ce7" style:family="table-cell" style:parent-style-name="Default" style:data-style-name="N0">
      <style:table-cell-properties fo:background-color="#A9CCEF"/>
    </style:style>
    <style:style style:name="ce8" style:family="table-cell" style:parent-style-name="Default" style:data-style-name="N0">
      <style:table-cell-properties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50_0_160__37__32_-_32_Accent1" style:data-style-name="N0">
      <style:table-cell-properties fo:background-color="#DAE0EF"/>
    </style:style>
    <style:style style:name="ce11" style:family="table-cell" style:parent-style-name="Default" style:data-style-name="N0">
      <style:table-cell-properties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2">
      <style:text-properties fo:color="#000000" fo:font-weight="bold" style:font-weight-asian="bold" style:font-weight-complex="bold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Default" style:data-style-name="N2">
      <style:table-cell-properties fo:border="thin solid #000000" style:vertical-align="automatic" fo:wrap-option="wrap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FA2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8FA2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8FA2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8FA2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5C0D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21708333333333cm" style:use-optimal-column-width="true"/>
    </style:style>
    <style:style style:name="co13" style:family="table-column">
      <style:table-column-properties fo:break-before="auto" style:column-width="5.02708333333333cm" style:use-optimal-column-width="true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.825625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fo:wrap-option="wrap" fo:background-color="#B5C0DF" style:repeat-content="false"/>
      <style:paragraph-properties fo:text-align="center"/>
      <style:text-properties fo:font-weight="bold" style:font-weight-asian="bold" style:font-weight-complex="bold"/>
      <style:map style:condition="of:cell-content()=&quot;Rejetée&quot;" style:apply-style-name="cf1"/>
      <style:map style:condition="of:cell-content()=&quot;Validée&quot;" style:apply-style-name="cf2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&quot;Rejetée&quot;" style:apply-style-name="cf1"/>
      <style:map style:condition="of:cell-content()=&quot;Validée&quot;" style:apply-style-name="cf2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&quot;Rejetée&quot;" style:apply-style-name="cf1"/>
      <style:map style:condition="of:cell-content()=&quot;Validée&quot;" style:apply-style-name="cf2"/>
    </style:style>
    <style:style style:name="ce32" style:family="table-cell">
      <style:map style:condition="of:cell-content()=&quot;Rejetée&quot;" style:apply-style-name="cf1"/>
      <style:map style:condition="of:cell-content()=&quot;Validée&quot;" style:apply-style-name="cf2"/>
    </style:style>
    <style:style style:name="ce33" style:family="table-cell" style:parent-style-name="Default" style:data-style-name="N0">
      <style:table-cell-properties style:vertical-align="middle" fo:wrap-option="wrap" fo:background-color="#B5C0DF" style:repeat-content="false"/>
      <style:paragraph-properties fo:text-align="center"/>
      <style:text-properties fo:font-weight="bold" style:font-weight-asian="bold" style:font-weight-complex="bold"/>
      <style:map style:condition="of:is-true-formula([.$C1]=&quot;Rejetée&quot;)" style:apply-style-name="cf1" style:base-cell-address="Bilan_individuel.B1"/>
      <style:map style:condition="of:is-true-formula([.$C:.$C]=&quot;Rejetée&quot;)" style:apply-style-name="cf1" style:base-cell-address="Bilan_individuel.A1"/>
    </style:style>
    <style:style style:name="ce34" style:family="table-cell">
      <style:map style:condition="of:is-true-formula([.$C1]=&quot;Rejetée&quot;)" style:apply-style-name="cf1" style:base-cell-address="Bilan_individuel.B1"/>
      <style:map style:condition="of:is-true-formula([.$C:.$C]=&quot;Rejetée&quot;)" style:apply-style-name="cf1" style:base-cell-address="Bilan_individuel.A1"/>
    </style:style>
    <style:style style:name="ce35" style:family="table-cell" style:parent-style-name="Default" style:data-style-name="N0">
      <style:table-cell-properties style:vertical-align="middle" fo:wrap-option="wrap" fo:background-color="#B5C0DF" style:repeat-content="false"/>
      <style:paragraph-properties fo:text-align="center"/>
      <style:text-properties fo:font-weight="bold" style:font-weight-asian="bold" style:font-weight-complex="bold"/>
      <style:map style:condition="of:is-true-formula([.$C1]=&quot;Rejetée&quot;)" style:apply-style-name="cf1" style:base-cell-address="Bilan_individuel.A1"/>
      <style:map style:condition="of:is-true-formula([.$C:.$C]=&quot;Rejetée&quot;)" style:apply-style-name="cf1" style:base-cell-address="Bilan_individuel.A1"/>
    </style:style>
    <style:style style:name="ce36" style:family="table-cell">
      <style:map style:condition="of:is-true-formula([.$C1]=&quot;Rejetée&quot;)" style:apply-style-name="cf1" style:base-cell-address="Bilan_individuel.A1"/>
      <style:map style:condition="of:is-true-formula([.$C:.$C]=&quot;Rejetée&quot;)" style:apply-style-name="cf1" style:base-cell-address="Bilan_individuel.A1"/>
    </style:style>
    <style:style style:family="graphic" style:name="a37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_glob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BILAN GLOBAL CERTIFICATION Pix</text:p>
          </table:table-cell>
          <table:table-cell table:number-columns-repeated="2" table:style-name="ce1"/>
          <table:table-cell table:style-name="ce1">
            <draw:frame draw:z-index="1" draw:id="id0" draw:style-name="a0" draw:name="Graphique 1" svg:x="0.0625in" svg:y="0.40625in" svg:width="7.83681in" svg:height="5.003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7">
            <text:p>Nombre d'élève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8">
            <text:p>Nombre d'élèves</text:p>
          </table:table-cell>
          <table:covered-table-cell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1">
            <text:p>Nombre d'élèves présentés</text:p>
          </table:table-cell>
          <table:covered-table-cell/>
          <table:table-cell office:value-type="float" office:value="28" table:formula="of:=COUNT([Données_brutes.A:.A])" table:style-name="ce10">
            <text:p>28</text:p>
          </table:table-cell>
          <table:table-cell office:value-type="string" table:style-name="ce1">
            <text:p>attention, prendre en compte les doublons ? Si présentés deux fois ?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3">
            <text:p>Nombre d'élèves certifiés</text:p>
          </table:table-cell>
          <table:covered-table-cell/>
          <table:table-cell office:value-type="float" office:value="27" table:formula="of:=COUNTIF([Données_brutes.G:.G];&quot;Validée&quot;)" table:style-name="ce10">
            <text:p>2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Nombre d'élèves non-présentés</text:p>
          </table:table-cell>
          <table:table-cell table:style-name="ce11"/>
          <table:table-cell office:value-type="float" office:value="-28" table:formula="of:=[.C3]-[.C4]" table:style-name="ce10">
            <text:p>-2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% d'élèves présentés certifiés</text:p>
          </table:table-cell>
          <table:table-cell table:style-name="ce8"/>
          <table:table-cell office:value-type="float" office:value="96.428571428571431" table:formula="of:=[.C5]/[.C4]*100" table:style-name="ce10">
            <text:p>96,42857143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7">
            <text:p>Tableau des moyenne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1">
            <text:p>Compétences testées</text:p>
          </table:table-cell>
          <table:covered-table-cell/>
          <table:table-cell office:value-type="float" office:value="7.0714285714285712" table:formula="of:=AVERAGE([Bilan_individuel.$D$2:.$D$535])" table:style-name="ce4">
            <text:p>7,07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3">
            <text:p>Compétences validées</text:p>
          </table:table-cell>
          <table:covered-table-cell/>
          <table:table-cell office:value-type="float" office:value="4.9642857142857144" table:formula="of:=AVERAGE([Bilan_individuel.$E$2:.$E$535])" table:style-name="ce5">
            <text:p>4,96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3">
            <text:p>Compétences rejetées</text:p>
          </table:table-cell>
          <table:covered-table-cell/>
          <table:table-cell office:value-type="float" office:value="2.1071428571428572" table:formula="of:=AVERAGE([Bilan_individuel.$F$2:.$F$535])" table:style-name="ce5">
            <text:p>2,11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5">
            <text:p>Score Pix</text:p>
          </table:table-cell>
          <table:covered-table-cell/>
          <table:table-cell office:value-type="float" office:value="68.392857142857139" table:formula="of:=AVERAGE([Bilan_individuel.$G$2:.$G$535])" table:style-name="ce6">
            <text:p>68,39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7">
            <text:p>Tableau des médiane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1">
            <text:p>Compétences testées</text:p>
          </table:table-cell>
          <table:covered-table-cell/>
          <table:table-cell office:value-type="float" office:value="5" table:formula="of:=MEDIAN([Bilan_individuel.$D$2:.$D$535])" table:style-name="ce4">
            <text:p>5,00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3">
            <text:p>Compétences validées</text:p>
          </table:table-cell>
          <table:covered-table-cell/>
          <table:table-cell office:value-type="float" office:value="5" table:formula="of:=MEDIAN([Bilan_individuel.$E$2:.$E$535])" table:style-name="ce5">
            <text:p>5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3">
            <text:p>Compétences rejetées</text:p>
          </table:table-cell>
          <table:covered-table-cell/>
          <table:table-cell office:value-type="float" office:value="1" table:formula="of:=MEDIAN([Bilan_individuel.$F$2:.$F$535])" table:style-name="ce5">
            <text:p>1,0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5">
            <text:p>Score Pix</text:p>
          </table:table-cell>
          <table:covered-table-cell/>
          <table:table-cell office:value-type="float" office:value="57" table:formula="of:=MEDIAN([Bilan_individuel.$G$2:.$G$535])" table:style-name="ce6">
            <text:p>57,00</text:p>
          </table:table-cell>
          <table:table-cell table:number-columns-repeated="1638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2" draw:id="id1" draw:style-name="a1" draw:name="Graphique 2" svg:x="0.09375in" svg:y="0in" svg:width="7.80556in" svg:height="4.70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1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3" draw:id="id2" draw:style-name="a2" draw:name="Graphique 3" svg:x="0.07292in" svg:y="0.11458in" svg:width="7.77431in" svg:height="4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29" table:style-name="ro4">
          <table:table-cell table:number-columns-repeated="16384"/>
        </table:table-row>
      </table:table>
      <table:table table:name="Bilan_par_compétence" table:style-name="ta1">
        <table:table-column table:style-name="co2" table:number-columns-repeated="16384" table:default-cell-style-name="ce1"/>
        <table:table-row table:style-name="ro5">
          <table:table-cell office:value-type="string" table:style-name="ce12">
            <text:p>BILAN GLOBAL CERTIFICATION Pix</text:p>
          </table:table-cell>
          <table:table-cell table:number-columns-repeated="16383"/>
        </table:table-row>
        <table:table-row table:style-name="ro4">
          <table:table-cell table:style-name="ce1">
            <draw:frame draw:z-index="1" draw:id="id3" draw:style-name="a3" draw:name="Graphique 1" svg:x="0.04167in" svg:y="0.03125in" svg:width="5.41667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4" draw:style-name="a4" draw:name="Graphique 3" svg:x="0.03125in" svg:y="0.03125in" svg:width="5.41667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3" draw:id="id5" draw:style-name="a5" draw:name="Graphique 4" svg:x="0.04167in" svg:y="0.04167in" svg:width="5.41667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">
            <draw:frame draw:z-index="4" draw:id="id6" draw:style-name="a6" draw:name="Graphique 5" svg:x="0.03125in" svg:y="0.10417in" svg:width="5.41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5" draw:id="id7" draw:style-name="a7" draw:name="Graphique 6" svg:x="0.02083in" svg:y="0.10417in" svg:width="5.41667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6" draw:id="id8" draw:style-name="a8" draw:name="Graphique 7" svg:x="0.02083in" svg:y="0.125in" svg:width="5.41667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7" draw:id="id9" draw:style-name="a9" draw:name="Graphique 8" svg:x="0.02083in" svg:y="0.14583in" svg:width="5.41667in" svg:height="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">
            <draw:frame draw:z-index="8" draw:id="id10" draw:style-name="a10" draw:name="Graphique 10" svg:x="0in" svg:y="0.19792in" svg:width="5.41667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11" draw:style-name="a11" draw:name="Graphique 11" svg:x="0in" svg:y="0.19792in" svg:width="5.41667in" svg:height="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table:number-columns-repeated="12"/>
          <table:table-cell table:style-name="ce1">
            <draw:frame draw:z-index="10" draw:id="id12" draw:style-name="a12" draw:name="Graphique 12" svg:x="0in" svg:y="0in" svg:width="5.41667in" svg:height="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1" draw:id="id13" draw:style-name="a13" draw:name="Graphique 13" svg:x="0.01042in" svg:y="0.01042in" svg:width="5.41667in" svg:height="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">
            <draw:frame draw:z-index="12" draw:id="id14" draw:style-name="a14" draw:name="Graphique 14" svg:x="0in" svg:y="0.07292in" svg:width="5.41667in" svg:height="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3" draw:id="id15" draw:style-name="a15" draw:name="Graphique 15" svg:x="0.01042in" svg:y="0.08333in" svg:width="5.41667in" svg:height="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4" draw:id="id16" draw:style-name="a16" draw:name="Graphique 16" svg:x="0.01042in" svg:y="0.09375in" svg:width="5.41667in" svg:height="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">
            <draw:frame draw:z-index="15" draw:id="id17" draw:style-name="a17" draw:name="Graphique 17" svg:x="0in" svg:y="0.15625in" svg:width="5.41667in" svg:height="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6" draw:id="id18" draw:style-name="a18" draw:name="Graphique 18" svg:x="0.01042in" svg:y="0.17708in" svg:width="5.41667in" svg:height="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  <table:table table:name="Bilan_individuel" table:style-name="ta2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35">
            <text:p>NOM</text:p>
          </table:table-cell>
          <table:table-cell office:value-type="string" table:style-name="ce33">
            <text:p>Prénom</text:p>
          </table:table-cell>
          <table:table-cell office:value-type="string" table:style-name="ce29">
            <text:p>Certification</text:p>
          </table:table-cell>
          <table:table-cell office:value-type="string" table:style-name="ce2">
            <text:p>Nb de compétences testées</text:p>
          </table:table-cell>
          <table:table-cell office:value-type="string" table:style-name="ce2">
            <text:p>Nb de compétences validées</text:p>
          </table:table-cell>
          <table:table-cell office:value-type="string" table:style-name="ce2">
            <text:p>Nb de compétences rejetées</text:p>
          </table:table-cell>
          <table:table-cell office:value-type="string" table:style-name="ce2">
            <text:p>Nb de Pix obtenus</text:p>
          </table:table-cell>
          <table:table-cell table:number-columns-repeated="16377" table:style-name="ce1"/>
        </table:table-row>
        <table:table-row table:style-name="ro3">
          <table:table-cell office:value-type="string" office:string-value="Nom" table:formula="of:=IF([Données_brutes.C2]=&quot;&quot;;&quot;&quot;;[Données_brutes.C2])" table:style-name="ce36">
            <text:p>Nom</text:p>
          </table:table-cell>
          <table:table-cell office:value-type="string" office:string-value="Prénom" table:formula="of:=IF([Données_brutes.B2]=&quot;&quot;;&quot;&quot;;[Données_brutes.B2])" table:style-name="ce34">
            <text:p>Prénom</text:p>
          </table:table-cell>
          <table:table-cell office:value-type="string" office:string-value="Validée" table:formula="of:=IF([.B2]=&quot;&quot;;&quot;&quot;;IF([Données_brutes.H2]&gt;0;&quot;Validée&quot;;&quot;Rejetée&quot;))" table:style-name="ce30">
            <text:p>Validée</text:p>
          </table:table-cell>
          <table:table-cell office:value-type="float" office:value="4" table:formula="of:=IF([.C2]=&quot;&quot;;&quot;&quot;;16-COUNTIF([Données_brutes.I2:.X2];&quot;-&quot;))" table:style-name="ce3">
            <text:p>4</text:p>
          </table:table-cell>
          <table:table-cell office:value-type="float" office:value="4" table:formula="of:=IF([.C2]=&quot;&quot;;&quot;&quot;;COUNTIF([Données_brutes.I2:.X2];&quot;&gt;0&quot;))" table:style-name="ce3">
            <text:p>4</text:p>
          </table:table-cell>
          <table:table-cell office:value-type="float" office:value="0" table:formula="of:=IF([.C2]=&quot;&quot;;&quot;&quot;;COUNTIF([Données_brutes.I2:.X2];0))" table:style-name="ce3">
            <text:p>0</text:p>
          </table:table-cell>
          <table:table-cell office:value-type="float" office:value="42" table:formula="of:=IF([.C2]=&quot;&quot;;&quot;&quot;;[Données_brutes.H2])" table:style-name="ce3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office:string-value="Nom" table:formula="of:=IF([Données_brutes.C3]=&quot;&quot;;&quot;&quot;;[Données_brutes.C3])" table:style-name="ce36">
            <text:p>Nom</text:p>
          </table:table-cell>
          <table:table-cell office:value-type="string" office:string-value="Prénom" table:formula="of:=IF([Données_brutes.B3]=&quot;&quot;;&quot;&quot;;[Données_brutes.B3])" table:style-name="ce34">
            <text:p>Prénom</text:p>
          </table:table-cell>
          <table:table-cell office:value-type="string" office:string-value="Validée" table:formula="of:=IF([.B3]=&quot;&quot;;&quot;&quot;;IF([Données_brutes.H3]&gt;0;&quot;Validée&quot;;&quot;Rejetée&quot;))" table:style-name="ce30">
            <text:p>Validée</text:p>
          </table:table-cell>
          <table:table-cell office:value-type="float" office:value="5" table:formula="of:=IF([.C3]=&quot;&quot;;&quot;&quot;;16-COUNTIF([Données_brutes.I3:.X3];&quot;-&quot;))" table:style-name="ce3">
            <text:p>5</text:p>
          </table:table-cell>
          <table:table-cell office:value-type="float" office:value="5" table:formula="of:=IF([.C3]=&quot;&quot;;&quot;&quot;;COUNTIF([Données_brutes.I3:.X3];&quot;&gt;0&quot;))" table:style-name="ce3">
            <text:p>5</text:p>
          </table:table-cell>
          <table:table-cell office:value-type="float" office:value="0" table:formula="of:=IF([.C3]=&quot;&quot;;&quot;&quot;;COUNTIF([Données_brutes.I3:.X3];0))" table:style-name="ce3">
            <text:p>0</text:p>
          </table:table-cell>
          <table:table-cell office:value-type="float" office:value="57" table:formula="of:=IF([.C3]=&quot;&quot;;&quot;&quot;;[Données_brutes.H3])" table:style-name="ce3">
            <text:p>57</text:p>
          </table:table-cell>
          <table:table-cell table:style-name="ce1"/>
          <table:table-cell office:value-type="string" table:number-columns-spanned="3" table:number-rows-spanned="1" table:style-name="ce27">
            <text:p>Tableau des moyenne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office:string-value="Nom" table:formula="of:=IF([Données_brutes.C4]=&quot;&quot;;&quot;&quot;;[Données_brutes.C4])" table:style-name="ce36">
            <text:p>Nom</text:p>
          </table:table-cell>
          <table:table-cell office:value-type="string" office:string-value="Prénom" table:formula="of:=IF([Données_brutes.B4]=&quot;&quot;;&quot;&quot;;[Données_brutes.B4])" table:style-name="ce34">
            <text:p>Prénom</text:p>
          </table:table-cell>
          <table:table-cell office:value-type="string" office:string-value="Validée" table:formula="of:=IF([.B4]=&quot;&quot;;&quot;&quot;;IF([Données_brutes.H4]&gt;0;&quot;Validée&quot;;&quot;Rejetée&quot;))" table:style-name="ce30">
            <text:p>Validée</text:p>
          </table:table-cell>
          <table:table-cell office:value-type="float" office:value="6" table:formula="of:=IF([.C4]=&quot;&quot;;&quot;&quot;;16-COUNTIF([Données_brutes.I4:.X4];&quot;-&quot;))" table:style-name="ce3">
            <text:p>6</text:p>
          </table:table-cell>
          <table:table-cell office:value-type="float" office:value="3" table:formula="of:=IF([.C4]=&quot;&quot;;&quot;&quot;;COUNTIF([Données_brutes.I4:.X4];&quot;&gt;0&quot;))" table:style-name="ce3">
            <text:p>3</text:p>
          </table:table-cell>
          <table:table-cell office:value-type="float" office:value="3" table:formula="of:=IF([.C4]=&quot;&quot;;&quot;&quot;;COUNTIF([Données_brutes.I4:.X4];0))" table:style-name="ce3">
            <text:p>3</text:p>
          </table:table-cell>
          <table:table-cell office:value-type="float" office:value="46" table:formula="of:=IF([.C4]=&quot;&quot;;&quot;&quot;;[Données_brutes.H4])" table:style-name="ce3">
            <text:p>46</text:p>
          </table:table-cell>
          <table:table-cell table:style-name="ce1"/>
          <table:table-cell office:value-type="string" table:number-columns-spanned="2" table:number-rows-spanned="1" table:style-name="ce21">
            <text:p>Compétences testées</text:p>
          </table:table-cell>
          <table:covered-table-cell/>
          <table:table-cell office:value-type="float" office:value="7.0714285714285712" table:formula="of:=AVERAGE([Bilan_individuel.$D$2:.$D$535])" table:style-name="ce4">
            <text:p>7,07</text:p>
          </table:table-cell>
          <table:table-cell table:number-columns-repeated="16373"/>
        </table:table-row>
        <table:table-row table:style-name="ro4">
          <table:table-cell office:value-type="string" office:string-value="Nom" table:formula="of:=IF([Données_brutes.C5]=&quot;&quot;;&quot;&quot;;[Données_brutes.C5])" table:style-name="ce36">
            <text:p>Nom</text:p>
          </table:table-cell>
          <table:table-cell office:value-type="string" office:string-value="Prénom" table:formula="of:=IF([Données_brutes.B5]=&quot;&quot;;&quot;&quot;;[Données_brutes.B5])" table:style-name="ce34">
            <text:p>Prénom</text:p>
          </table:table-cell>
          <table:table-cell office:value-type="string" office:string-value="Validée" table:formula="of:=IF([.B5]=&quot;&quot;;&quot;&quot;;IF([Données_brutes.H5]&gt;0;&quot;Validée&quot;;&quot;Rejetée&quot;))" table:style-name="ce30">
            <text:p>Validée</text:p>
          </table:table-cell>
          <table:table-cell office:value-type="float" office:value="5" table:formula="of:=IF([.C5]=&quot;&quot;;&quot;&quot;;16-COUNTIF([Données_brutes.I5:.X5];&quot;-&quot;))" table:style-name="ce3">
            <text:p>5</text:p>
          </table:table-cell>
          <table:table-cell office:value-type="float" office:value="5" table:formula="of:=IF([.C5]=&quot;&quot;;&quot;&quot;;COUNTIF([Données_brutes.I5:.X5];&quot;&gt;0&quot;))" table:style-name="ce3">
            <text:p>5</text:p>
          </table:table-cell>
          <table:table-cell office:value-type="float" office:value="0" table:formula="of:=IF([.C5]=&quot;&quot;;&quot;&quot;;COUNTIF([Données_brutes.I5:.X5];0))" table:style-name="ce3">
            <text:p>0</text:p>
          </table:table-cell>
          <table:table-cell office:value-type="float" office:value="58" table:formula="of:=IF([.C5]=&quot;&quot;;&quot;&quot;;[Données_brutes.H5])" table:style-name="ce3">
            <text:p>58</text:p>
          </table:table-cell>
          <table:table-cell table:style-name="ce1"/>
          <table:table-cell office:value-type="string" table:number-columns-spanned="2" table:number-rows-spanned="1" table:style-name="ce23">
            <text:p>Compétences validées</text:p>
          </table:table-cell>
          <table:covered-table-cell/>
          <table:table-cell office:value-type="float" office:value="4.9642857142857144" table:formula="of:=AVERAGE([Bilan_individuel.$E$2:.$E$535])" table:style-name="ce5">
            <text:p>4,96</text:p>
          </table:table-cell>
          <table:table-cell table:number-columns-repeated="16373"/>
        </table:table-row>
        <table:table-row table:style-name="ro4">
          <table:table-cell office:value-type="string" office:string-value="Nom" table:formula="of:=IF([Données_brutes.C6]=&quot;&quot;;&quot;&quot;;[Données_brutes.C6])" table:style-name="ce36">
            <text:p>Nom</text:p>
          </table:table-cell>
          <table:table-cell office:value-type="string" office:string-value="Prénom" table:formula="of:=IF([Données_brutes.B6]=&quot;&quot;;&quot;&quot;;[Données_brutes.B6])" table:style-name="ce34">
            <text:p>Prénom</text:p>
          </table:table-cell>
          <table:table-cell office:value-type="string" office:string-value="Validée" table:formula="of:=IF([.B6]=&quot;&quot;;&quot;&quot;;IF([Données_brutes.H6]&gt;0;&quot;Validée&quot;;&quot;Rejetée&quot;))" table:style-name="ce30">
            <text:p>Validée</text:p>
          </table:table-cell>
          <table:table-cell office:value-type="float" office:value="12" table:formula="of:=IF([.C6]=&quot;&quot;;&quot;&quot;;16-COUNTIF([Données_brutes.I6:.X6];&quot;-&quot;))" table:style-name="ce3">
            <text:p>12</text:p>
          </table:table-cell>
          <table:table-cell office:value-type="float" office:value="5" table:formula="of:=IF([.C6]=&quot;&quot;;&quot;&quot;;COUNTIF([Données_brutes.I6:.X6];&quot;&gt;0&quot;))" table:style-name="ce3">
            <text:p>5</text:p>
          </table:table-cell>
          <table:table-cell office:value-type="float" office:value="7" table:formula="of:=IF([.C6]=&quot;&quot;;&quot;&quot;;COUNTIF([Données_brutes.I6:.X6];0))" table:style-name="ce3">
            <text:p>7</text:p>
          </table:table-cell>
          <table:table-cell office:value-type="float" office:value="65" table:formula="of:=IF([.C6]=&quot;&quot;;&quot;&quot;;[Données_brutes.H6])" table:style-name="ce3">
            <text:p>65</text:p>
          </table:table-cell>
          <table:table-cell table:style-name="ce1"/>
          <table:table-cell office:value-type="string" table:number-columns-spanned="2" table:number-rows-spanned="1" table:style-name="ce23">
            <text:p>Compétences rejetées</text:p>
          </table:table-cell>
          <table:covered-table-cell/>
          <table:table-cell office:value-type="float" office:value="2.1071428571428572" table:formula="of:=AVERAGE([Bilan_individuel.$F$2:.$F$535])" table:style-name="ce5">
            <text:p>2,11</text:p>
          </table:table-cell>
          <table:table-cell table:number-columns-repeated="16373"/>
        </table:table-row>
        <table:table-row table:style-name="ro3">
          <table:table-cell office:value-type="string" office:string-value="Nom" table:formula="of:=IF([Données_brutes.C7]=&quot;&quot;;&quot;&quot;;[Données_brutes.C7])" table:style-name="ce36">
            <text:p>Nom</text:p>
          </table:table-cell>
          <table:table-cell office:value-type="string" office:string-value="Prénom" table:formula="of:=IF([Données_brutes.B7]=&quot;&quot;;&quot;&quot;;[Données_brutes.B7])" table:style-name="ce34">
            <text:p>Prénom</text:p>
          </table:table-cell>
          <table:table-cell office:value-type="string" office:string-value="Validée" table:formula="of:=IF([.B7]=&quot;&quot;;&quot;&quot;;IF([Données_brutes.H7]&gt;0;&quot;Validée&quot;;&quot;Rejetée&quot;))" table:style-name="ce30">
            <text:p>Validée</text:p>
          </table:table-cell>
          <table:table-cell office:value-type="float" office:value="16" table:formula="of:=IF([.C7]=&quot;&quot;;&quot;&quot;;16-COUNTIF([Données_brutes.I7:.X7];&quot;-&quot;))" table:style-name="ce3">
            <text:p>16</text:p>
          </table:table-cell>
          <table:table-cell office:value-type="float" office:value="15" table:formula="of:=IF([.C7]=&quot;&quot;;&quot;&quot;;COUNTIF([Données_brutes.I7:.X7];&quot;&gt;0&quot;))" table:style-name="ce3">
            <text:p>15</text:p>
          </table:table-cell>
          <table:table-cell office:value-type="float" office:value="1" table:formula="of:=IF([.C7]=&quot;&quot;;&quot;&quot;;COUNTIF([Données_brutes.I7:.X7];0))" table:style-name="ce3">
            <text:p>1</text:p>
          </table:table-cell>
          <table:table-cell office:value-type="float" office:value="190" table:formula="of:=IF([.C7]=&quot;&quot;;&quot;&quot;;[Données_brutes.H7])" table:style-name="ce3">
            <text:p>190</text:p>
          </table:table-cell>
          <table:table-cell table:style-name="ce1"/>
          <table:table-cell office:value-type="string" table:number-columns-spanned="2" table:number-rows-spanned="1" table:style-name="ce25">
            <text:p>Score Pix</text:p>
          </table:table-cell>
          <table:covered-table-cell/>
          <table:table-cell office:value-type="float" office:value="68.392857142857139" table:formula="of:=AVERAGE([Bilan_individuel.$G$2:.$G$535])" table:style-name="ce6">
            <text:p>68,39</text:p>
          </table:table-cell>
          <table:table-cell table:number-columns-repeated="16373"/>
        </table:table-row>
        <table:table-row table:style-name="ro3">
          <table:table-cell office:value-type="string" office:string-value="Nom" table:formula="of:=IF([Données_brutes.C8]=&quot;&quot;;&quot;&quot;;[Données_brutes.C8])" table:style-name="ce36">
            <text:p>Nom</text:p>
          </table:table-cell>
          <table:table-cell office:value-type="string" office:string-value="Prénom" table:formula="of:=IF([Données_brutes.B8]=&quot;&quot;;&quot;&quot;;[Données_brutes.B8])" table:style-name="ce34">
            <text:p>Prénom</text:p>
          </table:table-cell>
          <table:table-cell office:value-type="string" office:string-value="Validée" table:formula="of:=IF([.B8]=&quot;&quot;;&quot;&quot;;IF([Données_brutes.H8]&gt;0;&quot;Validée&quot;;&quot;Rejetée&quot;))" table:style-name="ce30">
            <text:p>Validée</text:p>
          </table:table-cell>
          <table:table-cell office:value-type="float" office:value="5" table:formula="of:=IF([.C8]=&quot;&quot;;&quot;&quot;;16-COUNTIF([Données_brutes.I8:.X8];&quot;-&quot;))" table:style-name="ce3">
            <text:p>5</text:p>
          </table:table-cell>
          <table:table-cell office:value-type="float" office:value="4" table:formula="of:=IF([.C8]=&quot;&quot;;&quot;&quot;;COUNTIF([Données_brutes.I8:.X8];&quot;&gt;0&quot;))" table:style-name="ce3">
            <text:p>4</text:p>
          </table:table-cell>
          <table:table-cell office:value-type="float" office:value="1" table:formula="of:=IF([.C8]=&quot;&quot;;&quot;&quot;;COUNTIF([Données_brutes.I8:.X8];0))" table:style-name="ce3">
            <text:p>1</text:p>
          </table:table-cell>
          <table:table-cell office:value-type="float" office:value="52" table:formula="of:=IF([.C8]=&quot;&quot;;&quot;&quot;;[Données_brutes.H8])" table:style-name="ce3">
            <text:p>52</text:p>
          </table:table-cell>
          <table:table-cell table:number-columns-repeated="16377" table:style-name="ce1"/>
        </table:table-row>
        <table:table-row table:style-name="ro2">
          <table:table-cell office:value-type="string" office:string-value="Nom" table:formula="of:=IF([Données_brutes.C9]=&quot;&quot;;&quot;&quot;;[Données_brutes.C9])" table:style-name="ce36">
            <text:p>Nom</text:p>
          </table:table-cell>
          <table:table-cell office:value-type="string" office:string-value="Prénom" table:formula="of:=IF([Données_brutes.B9]=&quot;&quot;;&quot;&quot;;[Données_brutes.B9])" table:style-name="ce34">
            <text:p>Prénom</text:p>
          </table:table-cell>
          <table:table-cell office:value-type="string" office:string-value="Validée" table:formula="of:=IF([.B9]=&quot;&quot;;&quot;&quot;;IF([Données_brutes.H9]&gt;0;&quot;Validée&quot;;&quot;Rejetée&quot;))" table:style-name="ce30">
            <text:p>Validée</text:p>
          </table:table-cell>
          <table:table-cell office:value-type="float" office:value="16" table:formula="of:=IF([.C9]=&quot;&quot;;&quot;&quot;;16-COUNTIF([Données_brutes.I9:.X9];&quot;-&quot;))" table:style-name="ce3">
            <text:p>16</text:p>
          </table:table-cell>
          <table:table-cell office:value-type="float" office:value="9" table:formula="of:=IF([.C9]=&quot;&quot;;&quot;&quot;;COUNTIF([Données_brutes.I9:.X9];&quot;&gt;0&quot;))" table:style-name="ce3">
            <text:p>9</text:p>
          </table:table-cell>
          <table:table-cell office:value-type="float" office:value="7" table:formula="of:=IF([.C9]=&quot;&quot;;&quot;&quot;;COUNTIF([Données_brutes.I9:.X9];0))" table:style-name="ce3">
            <text:p>7</text:p>
          </table:table-cell>
          <table:table-cell office:value-type="float" office:value="103" table:formula="of:=IF([.C9]=&quot;&quot;;&quot;&quot;;[Données_brutes.H9])" table:style-name="ce3">
            <text:p>103</text:p>
          </table:table-cell>
          <table:table-cell table:style-name="ce1"/>
          <table:table-cell office:value-type="string" table:number-columns-spanned="3" table:number-rows-spanned="1" table:style-name="ce27">
            <text:p>Tableau des médiane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office:string-value="Nom" table:formula="of:=IF([Données_brutes.C10]=&quot;&quot;;&quot;&quot;;[Données_brutes.C10])" table:style-name="ce36">
            <text:p>Nom</text:p>
          </table:table-cell>
          <table:table-cell office:value-type="string" office:string-value="Prénom" table:formula="of:=IF([Données_brutes.B10]=&quot;&quot;;&quot;&quot;;[Données_brutes.B10])" table:style-name="ce34">
            <text:p>Prénom</text:p>
          </table:table-cell>
          <table:table-cell office:value-type="string" office:string-value="Validée" table:formula="of:=IF([.B10]=&quot;&quot;;&quot;&quot;;IF([Données_brutes.H10]&gt;0;&quot;Validée&quot;;&quot;Rejetée&quot;))" table:style-name="ce30">
            <text:p>Validée</text:p>
          </table:table-cell>
          <table:table-cell office:value-type="float" office:value="10" table:formula="of:=IF([.C10]=&quot;&quot;;&quot;&quot;;16-COUNTIF([Données_brutes.I10:.X10];&quot;-&quot;))" table:style-name="ce3">
            <text:p>10</text:p>
          </table:table-cell>
          <table:table-cell office:value-type="float" office:value="4" table:formula="of:=IF([.C10]=&quot;&quot;;&quot;&quot;;COUNTIF([Données_brutes.I10:.X10];&quot;&gt;0&quot;))" table:style-name="ce3">
            <text:p>4</text:p>
          </table:table-cell>
          <table:table-cell office:value-type="float" office:value="6" table:formula="of:=IF([.C10]=&quot;&quot;;&quot;&quot;;COUNTIF([Données_brutes.I10:.X10];0))" table:style-name="ce3">
            <text:p>6</text:p>
          </table:table-cell>
          <table:table-cell office:value-type="float" office:value="68" table:formula="of:=IF([.C10]=&quot;&quot;;&quot;&quot;;[Données_brutes.H10])" table:style-name="ce3">
            <text:p>68</text:p>
          </table:table-cell>
          <table:table-cell table:style-name="ce1"/>
          <table:table-cell office:value-type="string" table:number-columns-spanned="2" table:number-rows-spanned="1" table:style-name="ce21">
            <text:p>Compétences testées</text:p>
          </table:table-cell>
          <table:covered-table-cell/>
          <table:table-cell office:value-type="float" office:value="5" table:formula="of:=MEDIAN([Bilan_individuel.$D$2:.$D$535])" table:style-name="ce4">
            <text:p>5,00</text:p>
          </table:table-cell>
          <table:table-cell table:number-columns-repeated="16373"/>
        </table:table-row>
        <table:table-row table:style-name="ro4">
          <table:table-cell office:value-type="string" office:string-value="Nom" table:formula="of:=IF([Données_brutes.C11]=&quot;&quot;;&quot;&quot;;[Données_brutes.C11])" table:style-name="ce36">
            <text:p>Nom</text:p>
          </table:table-cell>
          <table:table-cell office:value-type="string" office:string-value="Prénom" table:formula="of:=IF([Données_brutes.B11]=&quot;&quot;;&quot;&quot;;[Données_brutes.B11])" table:style-name="ce34">
            <text:p>Prénom</text:p>
          </table:table-cell>
          <table:table-cell office:value-type="string" office:string-value="Validée" table:formula="of:=IF([.B11]=&quot;&quot;;&quot;&quot;;IF([Données_brutes.H11]&gt;0;&quot;Validée&quot;;&quot;Rejetée&quot;))" table:style-name="ce30">
            <text:p>Validée</text:p>
          </table:table-cell>
          <table:table-cell office:value-type="float" office:value="5" table:formula="of:=IF([.C11]=&quot;&quot;;&quot;&quot;;16-COUNTIF([Données_brutes.I11:.X11];&quot;-&quot;))" table:style-name="ce3">
            <text:p>5</text:p>
          </table:table-cell>
          <table:table-cell office:value-type="float" office:value="4" table:formula="of:=IF([.C11]=&quot;&quot;;&quot;&quot;;COUNTIF([Données_brutes.I11:.X11];&quot;&gt;0&quot;))" table:style-name="ce3">
            <text:p>4</text:p>
          </table:table-cell>
          <table:table-cell office:value-type="float" office:value="1" table:formula="of:=IF([.C11]=&quot;&quot;;&quot;&quot;;COUNTIF([Données_brutes.I11:.X11];0))" table:style-name="ce3">
            <text:p>1</text:p>
          </table:table-cell>
          <table:table-cell office:value-type="float" office:value="47" table:formula="of:=IF([.C11]=&quot;&quot;;&quot;&quot;;[Données_brutes.H11])" table:style-name="ce3">
            <text:p>47</text:p>
          </table:table-cell>
          <table:table-cell table:style-name="ce1"/>
          <table:table-cell office:value-type="string" table:number-columns-spanned="2" table:number-rows-spanned="1" table:style-name="ce23">
            <text:p>Compétences validées</text:p>
          </table:table-cell>
          <table:covered-table-cell/>
          <table:table-cell office:value-type="float" office:value="5" table:formula="of:=MEDIAN([Bilan_individuel.$E$2:.$E$535])" table:style-name="ce5">
            <text:p>5,00</text:p>
          </table:table-cell>
          <table:table-cell table:number-columns-repeated="16373"/>
        </table:table-row>
        <table:table-row table:style-name="ro4">
          <table:table-cell office:value-type="string" office:string-value="Nom" table:formula="of:=IF([Données_brutes.C12]=&quot;&quot;;&quot;&quot;;[Données_brutes.C12])" table:style-name="ce36">
            <text:p>Nom</text:p>
          </table:table-cell>
          <table:table-cell office:value-type="string" office:string-value="Prénom" table:formula="of:=IF([Données_brutes.B12]=&quot;&quot;;&quot;&quot;;[Données_brutes.B12])" table:style-name="ce34">
            <text:p>Prénom</text:p>
          </table:table-cell>
          <table:table-cell office:value-type="string" office:string-value="Validée" table:formula="of:=IF([.B12]=&quot;&quot;;&quot;&quot;;IF([Données_brutes.H12]&gt;0;&quot;Validée&quot;;&quot;Rejetée&quot;))" table:style-name="ce30">
            <text:p>Validée</text:p>
          </table:table-cell>
          <table:table-cell office:value-type="float" office:value="5" table:formula="of:=IF([.C12]=&quot;&quot;;&quot;&quot;;16-COUNTIF([Données_brutes.I12:.X12];&quot;-&quot;))" table:style-name="ce3">
            <text:p>5</text:p>
          </table:table-cell>
          <table:table-cell office:value-type="float" office:value="4" table:formula="of:=IF([.C12]=&quot;&quot;;&quot;&quot;;COUNTIF([Données_brutes.I12:.X12];&quot;&gt;0&quot;))" table:style-name="ce3">
            <text:p>4</text:p>
          </table:table-cell>
          <table:table-cell office:value-type="float" office:value="1" table:formula="of:=IF([.C12]=&quot;&quot;;&quot;&quot;;COUNTIF([Données_brutes.I12:.X12];0))" table:style-name="ce3">
            <text:p>1</text:p>
          </table:table-cell>
          <table:table-cell office:value-type="float" office:value="44" table:formula="of:=IF([.C12]=&quot;&quot;;&quot;&quot;;[Données_brutes.H12])" table:style-name="ce3">
            <text:p>44</text:p>
          </table:table-cell>
          <table:table-cell table:style-name="ce1"/>
          <table:table-cell office:value-type="string" table:number-columns-spanned="2" table:number-rows-spanned="1" table:style-name="ce23">
            <text:p>Compétences rejetées</text:p>
          </table:table-cell>
          <table:covered-table-cell/>
          <table:table-cell office:value-type="float" office:value="1" table:formula="of:=MEDIAN([Bilan_individuel.$F$2:.$F$535])" table:style-name="ce5">
            <text:p>1,00</text:p>
          </table:table-cell>
          <table:table-cell table:number-columns-repeated="16373"/>
        </table:table-row>
        <table:table-row table:style-name="ro3">
          <table:table-cell office:value-type="string" office:string-value="Nom" table:formula="of:=IF([Données_brutes.C13]=&quot;&quot;;&quot;&quot;;[Données_brutes.C13])" table:style-name="ce36">
            <text:p>Nom</text:p>
          </table:table-cell>
          <table:table-cell office:value-type="string" office:string-value="Prénom" table:formula="of:=IF([Données_brutes.B13]=&quot;&quot;;&quot;&quot;;[Données_brutes.B13])" table:style-name="ce34">
            <text:p>Prénom</text:p>
          </table:table-cell>
          <table:table-cell office:value-type="string" office:string-value="Validée" table:formula="of:=IF([.B13]=&quot;&quot;;&quot;&quot;;IF([Données_brutes.H13]&gt;0;&quot;Validée&quot;;&quot;Rejetée&quot;))" table:style-name="ce30">
            <text:p>Validée</text:p>
          </table:table-cell>
          <table:table-cell office:value-type="float" office:value="5" table:formula="of:=IF([.C13]=&quot;&quot;;&quot;&quot;;16-COUNTIF([Données_brutes.I13:.X13];&quot;-&quot;))" table:style-name="ce3">
            <text:p>5</text:p>
          </table:table-cell>
          <table:table-cell office:value-type="float" office:value="5" table:formula="of:=IF([.C13]=&quot;&quot;;&quot;&quot;;COUNTIF([Données_brutes.I13:.X13];&quot;&gt;0&quot;))" table:style-name="ce3">
            <text:p>5</text:p>
          </table:table-cell>
          <table:table-cell office:value-type="float" office:value="0" table:formula="of:=IF([.C13]=&quot;&quot;;&quot;&quot;;COUNTIF([Données_brutes.I13:.X13];0))" table:style-name="ce3">
            <text:p>0</text:p>
          </table:table-cell>
          <table:table-cell office:value-type="float" office:value="70" table:formula="of:=IF([.C13]=&quot;&quot;;&quot;&quot;;[Données_brutes.H13])" table:style-name="ce3">
            <text:p>70</text:p>
          </table:table-cell>
          <table:table-cell table:style-name="ce1"/>
          <table:table-cell office:value-type="string" table:number-columns-spanned="2" table:number-rows-spanned="1" table:style-name="ce25">
            <text:p>Score Pix</text:p>
          </table:table-cell>
          <table:covered-table-cell/>
          <table:table-cell office:value-type="float" office:value="57" table:formula="of:=MEDIAN([Bilan_individuel.$G$2:.$G$535])" table:style-name="ce6">
            <text:p>57,00</text:p>
          </table:table-cell>
          <table:table-cell table:number-columns-repeated="16373"/>
        </table:table-row>
        <table:table-row table:style-name="ro4">
          <table:table-cell office:value-type="string" office:string-value="Nom" table:formula="of:=IF([Données_brutes.C14]=&quot;&quot;;&quot;&quot;;[Données_brutes.C14])" table:style-name="ce36">
            <text:p>Nom</text:p>
          </table:table-cell>
          <table:table-cell office:value-type="string" office:string-value="Prénom" table:formula="of:=IF([Données_brutes.B14]=&quot;&quot;;&quot;&quot;;[Données_brutes.B14])" table:style-name="ce34">
            <text:p>Prénom</text:p>
          </table:table-cell>
          <table:table-cell office:value-type="string" office:string-value="Validée" table:formula="of:=IF([.B14]=&quot;&quot;;&quot;&quot;;IF([Données_brutes.H14]&gt;0;&quot;Validée&quot;;&quot;Rejetée&quot;))" table:style-name="ce30">
            <text:p>Validée</text:p>
          </table:table-cell>
          <table:table-cell office:value-type="float" office:value="6" table:formula="of:=IF([.C14]=&quot;&quot;;&quot;&quot;;16-COUNTIF([Données_brutes.I14:.X14];&quot;-&quot;))" table:style-name="ce3">
            <text:p>6</text:p>
          </table:table-cell>
          <table:table-cell office:value-type="float" office:value="3" table:formula="of:=IF([.C14]=&quot;&quot;;&quot;&quot;;COUNTIF([Données_brutes.I14:.X14];&quot;&gt;0&quot;))" table:style-name="ce3">
            <text:p>3</text:p>
          </table:table-cell>
          <table:table-cell office:value-type="float" office:value="3" table:formula="of:=IF([.C14]=&quot;&quot;;&quot;&quot;;COUNTIF([Données_brutes.I14:.X14];0))" table:style-name="ce3">
            <text:p>3</text:p>
          </table:table-cell>
          <table:table-cell office:value-type="float" office:value="34" table:formula="of:=IF([.C14]=&quot;&quot;;&quot;&quot;;[Données_brutes.H14])" table:style-name="ce3">
            <text:p>34</text:p>
          </table:table-cell>
          <table:table-cell table:number-columns-repeated="16377" table:style-name="ce1"/>
        </table:table-row>
        <table:table-row table:style-name="ro4">
          <table:table-cell office:value-type="string" office:string-value="Nom" table:formula="of:=IF([Données_brutes.C15]=&quot;&quot;;&quot;&quot;;[Données_brutes.C15])" table:style-name="ce36">
            <text:p>Nom</text:p>
          </table:table-cell>
          <table:table-cell office:value-type="string" office:string-value="Prénom" table:formula="of:=IF([Données_brutes.B15]=&quot;&quot;;&quot;&quot;;[Données_brutes.B15])" table:style-name="ce34">
            <text:p>Prénom</text:p>
          </table:table-cell>
          <table:table-cell office:value-type="string" office:string-value="Validée" table:formula="of:=IF([.B15]=&quot;&quot;;&quot;&quot;;IF([Données_brutes.H15]&gt;0;&quot;Validée&quot;;&quot;Rejetée&quot;))" table:style-name="ce30">
            <text:p>Validée</text:p>
          </table:table-cell>
          <table:table-cell office:value-type="float" office:value="7" table:formula="of:=IF([.C15]=&quot;&quot;;&quot;&quot;;16-COUNTIF([Données_brutes.I15:.X15];&quot;-&quot;))" table:style-name="ce3">
            <text:p>7</text:p>
          </table:table-cell>
          <table:table-cell office:value-type="float" office:value="4" table:formula="of:=IF([.C15]=&quot;&quot;;&quot;&quot;;COUNTIF([Données_brutes.I15:.X15];&quot;&gt;0&quot;))" table:style-name="ce3">
            <text:p>4</text:p>
          </table:table-cell>
          <table:table-cell office:value-type="float" office:value="3" table:formula="of:=IF([.C15]=&quot;&quot;;&quot;&quot;;COUNTIF([Données_brutes.I15:.X15];0))" table:style-name="ce3">
            <text:p>3</text:p>
          </table:table-cell>
          <table:table-cell office:value-type="float" office:value="61" table:formula="of:=IF([.C15]=&quot;&quot;;&quot;&quot;;[Données_brutes.H15])" table:style-name="ce3">
            <text:p>61</text:p>
          </table:table-cell>
          <table:table-cell table:number-columns-repeated="16377" table:style-name="ce1"/>
        </table:table-row>
        <table:table-row table:style-name="ro4">
          <table:table-cell office:value-type="string" office:string-value="Nom" table:formula="of:=IF([Données_brutes.C16]=&quot;&quot;;&quot;&quot;;[Données_brutes.C16])" table:style-name="ce36">
            <text:p>Nom</text:p>
          </table:table-cell>
          <table:table-cell office:value-type="string" office:string-value="Prénom" table:formula="of:=IF([Données_brutes.B16]=&quot;&quot;;&quot;&quot;;[Données_brutes.B16])" table:style-name="ce34">
            <text:p>Prénom</text:p>
          </table:table-cell>
          <table:table-cell office:value-type="string" office:string-value="Validée" table:formula="of:=IF([.B16]=&quot;&quot;;&quot;&quot;;IF([Données_brutes.H16]&gt;0;&quot;Validée&quot;;&quot;Rejetée&quot;))" table:style-name="ce30">
            <text:p>Validée</text:p>
          </table:table-cell>
          <table:table-cell office:value-type="float" office:value="5" table:formula="of:=IF([.C16]=&quot;&quot;;&quot;&quot;;16-COUNTIF([Données_brutes.I16:.X16];&quot;-&quot;))" table:style-name="ce3">
            <text:p>5</text:p>
          </table:table-cell>
          <table:table-cell office:value-type="float" office:value="5" table:formula="of:=IF([.C16]=&quot;&quot;;&quot;&quot;;COUNTIF([Données_brutes.I16:.X16];&quot;&gt;0&quot;))" table:style-name="ce3">
            <text:p>5</text:p>
          </table:table-cell>
          <table:table-cell office:value-type="float" office:value="0" table:formula="of:=IF([.C16]=&quot;&quot;;&quot;&quot;;COUNTIF([Données_brutes.I16:.X16];0))" table:style-name="ce3">
            <text:p>0</text:p>
          </table:table-cell>
          <table:table-cell office:value-type="float" office:value="81" table:formula="of:=IF([.C16]=&quot;&quot;;&quot;&quot;;[Données_brutes.H16])" table:style-name="ce3">
            <text:p>81</text:p>
          </table:table-cell>
          <table:table-cell table:number-columns-repeated="16377" table:style-name="ce1"/>
        </table:table-row>
        <table:table-row table:style-name="ro4">
          <table:table-cell office:value-type="string" office:string-value="Nom" table:formula="of:=IF([Données_brutes.C17]=&quot;&quot;;&quot;&quot;;[Données_brutes.C17])" table:style-name="ce36">
            <text:p>Nom</text:p>
          </table:table-cell>
          <table:table-cell office:value-type="string" office:string-value="Prénom" table:formula="of:=IF([Données_brutes.B17]=&quot;&quot;;&quot;&quot;;[Données_brutes.B17])" table:style-name="ce34">
            <text:p>Prénom</text:p>
          </table:table-cell>
          <table:table-cell office:value-type="string" office:string-value="Validée" table:formula="of:=IF([.B17]=&quot;&quot;;&quot;&quot;;IF([Données_brutes.H17]&gt;0;&quot;Validée&quot;;&quot;Rejetée&quot;))" table:style-name="ce30">
            <text:p>Validée</text:p>
          </table:table-cell>
          <table:table-cell office:value-type="float" office:value="5" table:formula="of:=IF([.C17]=&quot;&quot;;&quot;&quot;;16-COUNTIF([Données_brutes.I17:.X17];&quot;-&quot;))" table:style-name="ce3">
            <text:p>5</text:p>
          </table:table-cell>
          <table:table-cell office:value-type="float" office:value="5" table:formula="of:=IF([.C17]=&quot;&quot;;&quot;&quot;;COUNTIF([Données_brutes.I17:.X17];&quot;&gt;0&quot;))" table:style-name="ce3">
            <text:p>5</text:p>
          </table:table-cell>
          <table:table-cell office:value-type="float" office:value="0" table:formula="of:=IF([.C17]=&quot;&quot;;&quot;&quot;;COUNTIF([Données_brutes.I17:.X17];0))" table:style-name="ce3">
            <text:p>0</text:p>
          </table:table-cell>
          <table:table-cell office:value-type="float" office:value="55" table:formula="of:=IF([.C17]=&quot;&quot;;&quot;&quot;;[Données_brutes.H17])" table:style-name="ce3">
            <text:p>55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18]=&quot;&quot;;&quot;&quot;;[Données_brutes.C18])" table:style-name="ce36">
            <text:p>Nom</text:p>
          </table:table-cell>
          <table:table-cell office:value-type="string" office:string-value="Prénom" table:formula="of:=IF([Données_brutes.B18]=&quot;&quot;;&quot;&quot;;[Données_brutes.B18])" table:style-name="ce34">
            <text:p>Prénom</text:p>
          </table:table-cell>
          <table:table-cell office:value-type="string" office:string-value="Rejetée" table:formula="of:=IF([.B18]=&quot;&quot;;&quot;&quot;;IF([Données_brutes.H18]&gt;0;&quot;Validée&quot;;&quot;Rejetée&quot;))" table:style-name="ce30">
            <text:p>Rejetée</text:p>
          </table:table-cell>
          <table:table-cell office:value-type="float" office:value="5" table:formula="of:=IF([.C18]=&quot;&quot;;&quot;&quot;;16-COUNTIF([Données_brutes.I18:.X18];&quot;-&quot;))" table:style-name="ce3">
            <text:p>5</text:p>
          </table:table-cell>
          <table:table-cell office:value-type="float" office:value="0" table:formula="of:=IF([.C18]=&quot;&quot;;&quot;&quot;;COUNTIF([Données_brutes.I18:.X18];&quot;&gt;0&quot;))" table:style-name="ce3">
            <text:p>0</text:p>
          </table:table-cell>
          <table:table-cell office:value-type="float" office:value="5" table:formula="of:=IF([.C18]=&quot;&quot;;&quot;&quot;;COUNTIF([Données_brutes.I18:.X18];0))" table:style-name="ce3">
            <text:p>5</text:p>
          </table:table-cell>
          <table:table-cell office:value-type="float" office:value="0" table:formula="of:=IF([.C18]=&quot;&quot;;&quot;&quot;;[Données_brutes.H18])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19]=&quot;&quot;;&quot;&quot;;[Données_brutes.C19])" table:style-name="ce36">
            <text:p>Nom</text:p>
          </table:table-cell>
          <table:table-cell office:value-type="string" office:string-value="Prénom" table:formula="of:=IF([Données_brutes.B19]=&quot;&quot;;&quot;&quot;;[Données_brutes.B19])" table:style-name="ce34">
            <text:p>Prénom</text:p>
          </table:table-cell>
          <table:table-cell office:value-type="string" office:string-value="Validée" table:formula="of:=IF([.B19]=&quot;&quot;;&quot;&quot;;IF([Données_brutes.H19]&gt;0;&quot;Validée&quot;;&quot;Rejetée&quot;))" table:style-name="ce30">
            <text:p>Validée</text:p>
          </table:table-cell>
          <table:table-cell office:value-type="float" office:value="10" table:formula="of:=IF([.C19]=&quot;&quot;;&quot;&quot;;16-COUNTIF([Données_brutes.I19:.X19];&quot;-&quot;))" table:style-name="ce3">
            <text:p>10</text:p>
          </table:table-cell>
          <table:table-cell office:value-type="float" office:value="10" table:formula="of:=IF([.C19]=&quot;&quot;;&quot;&quot;;COUNTIF([Données_brutes.I19:.X19];&quot;&gt;0&quot;))" table:style-name="ce3">
            <text:p>10</text:p>
          </table:table-cell>
          <table:table-cell office:value-type="float" office:value="0" table:formula="of:=IF([.C19]=&quot;&quot;;&quot;&quot;;COUNTIF([Données_brutes.I19:.X19];0))" table:style-name="ce3">
            <text:p>0</text:p>
          </table:table-cell>
          <table:table-cell office:value-type="float" office:value="177" table:formula="of:=IF([.C19]=&quot;&quot;;&quot;&quot;;[Données_brutes.H19])" table:style-name="ce3">
            <text:p>177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0]=&quot;&quot;;&quot;&quot;;[Données_brutes.C20])" table:style-name="ce36">
            <text:p>Nom</text:p>
          </table:table-cell>
          <table:table-cell office:value-type="string" office:string-value="Prénom" table:formula="of:=IF([Données_brutes.B20]=&quot;&quot;;&quot;&quot;;[Données_brutes.B20])" table:style-name="ce34">
            <text:p>Prénom</text:p>
          </table:table-cell>
          <table:table-cell office:value-type="string" office:string-value="Validée" table:formula="of:=IF([.B20]=&quot;&quot;;&quot;&quot;;IF([Données_brutes.H20]&gt;0;&quot;Validée&quot;;&quot;Rejetée&quot;))" table:style-name="ce30">
            <text:p>Validée</text:p>
          </table:table-cell>
          <table:table-cell office:value-type="float" office:value="8" table:formula="of:=IF([.C20]=&quot;&quot;;&quot;&quot;;16-COUNTIF([Données_brutes.I20:.X20];&quot;-&quot;))" table:style-name="ce3">
            <text:p>8</text:p>
          </table:table-cell>
          <table:table-cell office:value-type="float" office:value="5" table:formula="of:=IF([.C20]=&quot;&quot;;&quot;&quot;;COUNTIF([Données_brutes.I20:.X20];&quot;&gt;0&quot;))" table:style-name="ce3">
            <text:p>5</text:p>
          </table:table-cell>
          <table:table-cell office:value-type="float" office:value="3" table:formula="of:=IF([.C20]=&quot;&quot;;&quot;&quot;;COUNTIF([Données_brutes.I20:.X20];0))" table:style-name="ce3">
            <text:p>3</text:p>
          </table:table-cell>
          <table:table-cell office:value-type="float" office:value="65" table:formula="of:=IF([.C20]=&quot;&quot;;&quot;&quot;;[Données_brutes.H20])" table:style-name="ce3">
            <text:p>65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1]=&quot;&quot;;&quot;&quot;;[Données_brutes.C21])" table:style-name="ce36">
            <text:p>Nom</text:p>
          </table:table-cell>
          <table:table-cell office:value-type="string" office:string-value="Prénom" table:formula="of:=IF([Données_brutes.B21]=&quot;&quot;;&quot;&quot;;[Données_brutes.B21])" table:style-name="ce34">
            <text:p>Prénom</text:p>
          </table:table-cell>
          <table:table-cell office:value-type="string" office:string-value="Validée" table:formula="of:=IF([.B21]=&quot;&quot;;&quot;&quot;;IF([Données_brutes.H21]&gt;0;&quot;Validée&quot;;&quot;Rejetée&quot;))" table:style-name="ce30">
            <text:p>Validée</text:p>
          </table:table-cell>
          <table:table-cell office:value-type="float" office:value="7" table:formula="of:=IF([.C21]=&quot;&quot;;&quot;&quot;;16-COUNTIF([Données_brutes.I21:.X21];&quot;-&quot;))" table:style-name="ce3">
            <text:p>7</text:p>
          </table:table-cell>
          <table:table-cell office:value-type="float" office:value="7" table:formula="of:=IF([.C21]=&quot;&quot;;&quot;&quot;;COUNTIF([Données_brutes.I21:.X21];&quot;&gt;0&quot;))" table:style-name="ce3">
            <text:p>7</text:p>
          </table:table-cell>
          <table:table-cell office:value-type="float" office:value="0" table:formula="of:=IF([.C21]=&quot;&quot;;&quot;&quot;;COUNTIF([Données_brutes.I21:.X21];0))" table:style-name="ce3">
            <text:p>0</text:p>
          </table:table-cell>
          <table:table-cell office:value-type="float" office:value="180" table:formula="of:=IF([.C21]=&quot;&quot;;&quot;&quot;;[Données_brutes.H21])" table:style-name="ce3">
            <text:p>180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2]=&quot;&quot;;&quot;&quot;;[Données_brutes.C22])" table:style-name="ce36">
            <text:p>Nom</text:p>
          </table:table-cell>
          <table:table-cell office:value-type="string" office:string-value="Prénom" table:formula="of:=IF([Données_brutes.B22]=&quot;&quot;;&quot;&quot;;[Données_brutes.B22])" table:style-name="ce34">
            <text:p>Prénom</text:p>
          </table:table-cell>
          <table:table-cell office:value-type="string" office:string-value="Validée" table:formula="of:=IF([.B22]=&quot;&quot;;&quot;&quot;;IF([Données_brutes.H22]&gt;0;&quot;Validée&quot;;&quot;Rejetée&quot;))" table:style-name="ce30">
            <text:p>Validée</text:p>
          </table:table-cell>
          <table:table-cell office:value-type="float" office:value="5" table:formula="of:=IF([.C22]=&quot;&quot;;&quot;&quot;;16-COUNTIF([Données_brutes.I22:.X22];&quot;-&quot;))" table:style-name="ce3">
            <text:p>5</text:p>
          </table:table-cell>
          <table:table-cell office:value-type="float" office:value="5" table:formula="of:=IF([.C22]=&quot;&quot;;&quot;&quot;;COUNTIF([Données_brutes.I22:.X22];&quot;&gt;0&quot;))" table:style-name="ce3">
            <text:p>5</text:p>
          </table:table-cell>
          <table:table-cell office:value-type="float" office:value="0" table:formula="of:=IF([.C22]=&quot;&quot;;&quot;&quot;;COUNTIF([Données_brutes.I22:.X22];0))" table:style-name="ce3">
            <text:p>0</text:p>
          </table:table-cell>
          <table:table-cell office:value-type="float" office:value="57" table:formula="of:=IF([.C22]=&quot;&quot;;&quot;&quot;;[Données_brutes.H22])" table:style-name="ce3">
            <text:p>57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3]=&quot;&quot;;&quot;&quot;;[Données_brutes.C23])" table:style-name="ce36">
            <text:p>Nom</text:p>
          </table:table-cell>
          <table:table-cell office:value-type="string" office:string-value="Prénom" table:formula="of:=IF([Données_brutes.B23]=&quot;&quot;;&quot;&quot;;[Données_brutes.B23])" table:style-name="ce34">
            <text:p>Prénom</text:p>
          </table:table-cell>
          <table:table-cell office:value-type="string" office:string-value="Validée" table:formula="of:=IF([.B23]=&quot;&quot;;&quot;&quot;;IF([Données_brutes.H23]&gt;0;&quot;Validée&quot;;&quot;Rejetée&quot;))" table:style-name="ce30">
            <text:p>Validée</text:p>
          </table:table-cell>
          <table:table-cell office:value-type="float" office:value="7" table:formula="of:=IF([.C23]=&quot;&quot;;&quot;&quot;;16-COUNTIF([Données_brutes.I23:.X23];&quot;-&quot;))" table:style-name="ce3">
            <text:p>7</text:p>
          </table:table-cell>
          <table:table-cell office:value-type="float" office:value="3" table:formula="of:=IF([.C23]=&quot;&quot;;&quot;&quot;;COUNTIF([Données_brutes.I23:.X23];&quot;&gt;0&quot;))" table:style-name="ce3">
            <text:p>3</text:p>
          </table:table-cell>
          <table:table-cell office:value-type="float" office:value="4" table:formula="of:=IF([.C23]=&quot;&quot;;&quot;&quot;;COUNTIF([Données_brutes.I23:.X23];0))" table:style-name="ce3">
            <text:p>4</text:p>
          </table:table-cell>
          <table:table-cell office:value-type="float" office:value="36" table:formula="of:=IF([.C23]=&quot;&quot;;&quot;&quot;;[Données_brutes.H23])" table:style-name="ce3">
            <text:p>36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4]=&quot;&quot;;&quot;&quot;;[Données_brutes.C24])" table:style-name="ce36">
            <text:p>Nom</text:p>
          </table:table-cell>
          <table:table-cell office:value-type="string" office:string-value="Prénom" table:formula="of:=IF([Données_brutes.B24]=&quot;&quot;;&quot;&quot;;[Données_brutes.B24])" table:style-name="ce34">
            <text:p>Prénom</text:p>
          </table:table-cell>
          <table:table-cell office:value-type="string" office:string-value="Validée" table:formula="of:=IF([.B24]=&quot;&quot;;&quot;&quot;;IF([Données_brutes.H24]&gt;0;&quot;Validée&quot;;&quot;Rejetée&quot;))" table:style-name="ce30">
            <text:p>Validée</text:p>
          </table:table-cell>
          <table:table-cell office:value-type="float" office:value="5" table:formula="of:=IF([.C24]=&quot;&quot;;&quot;&quot;;16-COUNTIF([Données_brutes.I24:.X24];&quot;-&quot;))" table:style-name="ce3">
            <text:p>5</text:p>
          </table:table-cell>
          <table:table-cell office:value-type="float" office:value="5" table:formula="of:=IF([.C24]=&quot;&quot;;&quot;&quot;;COUNTIF([Données_brutes.I24:.X24];&quot;&gt;0&quot;))" table:style-name="ce3">
            <text:p>5</text:p>
          </table:table-cell>
          <table:table-cell office:value-type="float" office:value="0" table:formula="of:=IF([.C24]=&quot;&quot;;&quot;&quot;;COUNTIF([Données_brutes.I24:.X24];0))" table:style-name="ce3">
            <text:p>0</text:p>
          </table:table-cell>
          <table:table-cell office:value-type="float" office:value="57" table:formula="of:=IF([.C24]=&quot;&quot;;&quot;&quot;;[Données_brutes.H24])" table:style-name="ce3">
            <text:p>57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5]=&quot;&quot;;&quot;&quot;;[Données_brutes.C25])" table:style-name="ce36">
            <text:p>Nom</text:p>
          </table:table-cell>
          <table:table-cell office:value-type="string" office:string-value="Prénom" table:formula="of:=IF([Données_brutes.B25]=&quot;&quot;;&quot;&quot;;[Données_brutes.B25])" table:style-name="ce34">
            <text:p>Prénom</text:p>
          </table:table-cell>
          <table:table-cell office:value-type="string" office:string-value="Validée" table:formula="of:=IF([.B25]=&quot;&quot;;&quot;&quot;;IF([Données_brutes.H25]&gt;0;&quot;Validée&quot;;&quot;Rejetée&quot;))" table:style-name="ce30">
            <text:p>Validée</text:p>
          </table:table-cell>
          <table:table-cell office:value-type="float" office:value="7" table:formula="of:=IF([.C25]=&quot;&quot;;&quot;&quot;;16-COUNTIF([Données_brutes.I25:.X25];&quot;-&quot;))" table:style-name="ce3">
            <text:p>7</text:p>
          </table:table-cell>
          <table:table-cell office:value-type="float" office:value="7" table:formula="of:=IF([.C25]=&quot;&quot;;&quot;&quot;;COUNTIF([Données_brutes.I25:.X25];&quot;&gt;0&quot;))" table:style-name="ce3">
            <text:p>7</text:p>
          </table:table-cell>
          <table:table-cell office:value-type="float" office:value="0" table:formula="of:=IF([.C25]=&quot;&quot;;&quot;&quot;;COUNTIF([Données_brutes.I25:.X25];0))" table:style-name="ce3">
            <text:p>0</text:p>
          </table:table-cell>
          <table:table-cell office:value-type="float" office:value="90" table:formula="of:=IF([.C25]=&quot;&quot;;&quot;&quot;;[Données_brutes.H25])" table:style-name="ce3">
            <text:p>90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6]=&quot;&quot;;&quot;&quot;;[Données_brutes.C26])" table:style-name="ce36">
            <text:p>Nom</text:p>
          </table:table-cell>
          <table:table-cell office:value-type="string" office:string-value="Prénom" table:formula="of:=IF([Données_brutes.B26]=&quot;&quot;;&quot;&quot;;[Données_brutes.B26])" table:style-name="ce34">
            <text:p>Prénom</text:p>
          </table:table-cell>
          <table:table-cell office:value-type="string" office:string-value="Validée" table:formula="of:=IF([.B26]=&quot;&quot;;&quot;&quot;;IF([Données_brutes.H26]&gt;0;&quot;Validée&quot;;&quot;Rejetée&quot;))" table:style-name="ce30">
            <text:p>Validée</text:p>
          </table:table-cell>
          <table:table-cell office:value-type="float" office:value="12" table:formula="of:=IF([.C26]=&quot;&quot;;&quot;&quot;;16-COUNTIF([Données_brutes.I26:.X26];&quot;-&quot;))" table:style-name="ce3">
            <text:p>12</text:p>
          </table:table-cell>
          <table:table-cell office:value-type="float" office:value="4" table:formula="of:=IF([.C26]=&quot;&quot;;&quot;&quot;;COUNTIF([Données_brutes.I26:.X26];&quot;&gt;0&quot;))" table:style-name="ce3">
            <text:p>4</text:p>
          </table:table-cell>
          <table:table-cell office:value-type="float" office:value="8" table:formula="of:=IF([.C26]=&quot;&quot;;&quot;&quot;;COUNTIF([Données_brutes.I26:.X26];0))" table:style-name="ce3">
            <text:p>8</text:p>
          </table:table-cell>
          <table:table-cell office:value-type="float" office:value="46" table:formula="of:=IF([.C26]=&quot;&quot;;&quot;&quot;;[Données_brutes.H26])" table:style-name="ce3">
            <text:p>46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7]=&quot;&quot;;&quot;&quot;;[Données_brutes.C27])" table:style-name="ce36">
            <text:p>Nom</text:p>
          </table:table-cell>
          <table:table-cell office:value-type="string" office:string-value="Prénom" table:formula="of:=IF([Données_brutes.B27]=&quot;&quot;;&quot;&quot;;[Données_brutes.B27])" table:style-name="ce34">
            <text:p>Prénom</text:p>
          </table:table-cell>
          <table:table-cell office:value-type="string" office:string-value="Validée" table:formula="of:=IF([.B27]=&quot;&quot;;&quot;&quot;;IF([Données_brutes.H27]&gt;0;&quot;Validée&quot;;&quot;Rejetée&quot;))" table:style-name="ce30">
            <text:p>Validée</text:p>
          </table:table-cell>
          <table:table-cell office:value-type="float" office:value="5" table:formula="of:=IF([.C27]=&quot;&quot;;&quot;&quot;;16-COUNTIF([Données_brutes.I27:.X27];&quot;-&quot;))" table:style-name="ce3">
            <text:p>5</text:p>
          </table:table-cell>
          <table:table-cell office:value-type="float" office:value="5" table:formula="of:=IF([.C27]=&quot;&quot;;&quot;&quot;;COUNTIF([Données_brutes.I27:.X27];&quot;&gt;0&quot;))" table:style-name="ce3">
            <text:p>5</text:p>
          </table:table-cell>
          <table:table-cell office:value-type="float" office:value="0" table:formula="of:=IF([.C27]=&quot;&quot;;&quot;&quot;;COUNTIF([Données_brutes.I27:.X27];0))" table:style-name="ce3">
            <text:p>0</text:p>
          </table:table-cell>
          <table:table-cell office:value-type="float" office:value="77" table:formula="of:=IF([.C27]=&quot;&quot;;&quot;&quot;;[Données_brutes.H27])" table:style-name="ce3">
            <text:p>77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8]=&quot;&quot;;&quot;&quot;;[Données_brutes.C28])" table:style-name="ce36">
            <text:p>Nom</text:p>
          </table:table-cell>
          <table:table-cell office:value-type="string" office:string-value="Prénom" table:formula="of:=IF([Données_brutes.B28]=&quot;&quot;;&quot;&quot;;[Données_brutes.B28])" table:style-name="ce34">
            <text:p>Prénom</text:p>
          </table:table-cell>
          <table:table-cell office:value-type="string" office:string-value="Validée" table:formula="of:=IF([.B28]=&quot;&quot;;&quot;&quot;;IF([Données_brutes.H28]&gt;0;&quot;Validée&quot;;&quot;Rejetée&quot;))" table:style-name="ce30">
            <text:p>Validée</text:p>
          </table:table-cell>
          <table:table-cell office:value-type="float" office:value="5" table:formula="of:=IF([.C28]=&quot;&quot;;&quot;&quot;;16-COUNTIF([Données_brutes.I28:.X28];&quot;-&quot;))" table:style-name="ce3">
            <text:p>5</text:p>
          </table:table-cell>
          <table:table-cell office:value-type="float" office:value="1" table:formula="of:=IF([.C28]=&quot;&quot;;&quot;&quot;;COUNTIF([Données_brutes.I28:.X28];&quot;&gt;0&quot;))" table:style-name="ce3">
            <text:p>1</text:p>
          </table:table-cell>
          <table:table-cell office:value-type="float" office:value="4" table:formula="of:=IF([.C28]=&quot;&quot;;&quot;&quot;;COUNTIF([Données_brutes.I28:.X28];0))" table:style-name="ce3">
            <text:p>4</text:p>
          </table:table-cell>
          <table:table-cell office:value-type="float" office:value="15" table:formula="of:=IF([.C28]=&quot;&quot;;&quot;&quot;;[Données_brutes.H28])" table:style-name="ce3">
            <text:p>15</text:p>
          </table:table-cell>
          <table:table-cell table:number-columns-repeated="16377"/>
        </table:table-row>
        <table:table-row table:style-name="ro4">
          <table:table-cell office:value-type="string" office:string-value="Nom" table:formula="of:=IF([Données_brutes.C29]=&quot;&quot;;&quot;&quot;;[Données_brutes.C29])" table:style-name="ce36">
            <text:p>Nom</text:p>
          </table:table-cell>
          <table:table-cell office:value-type="string" office:string-value="Prénom" table:formula="of:=IF([Données_brutes.B29]=&quot;&quot;;&quot;&quot;;[Données_brutes.B29])" table:style-name="ce34">
            <text:p>Prénom</text:p>
          </table:table-cell>
          <table:table-cell office:value-type="string" office:string-value="Validée" table:formula="of:=IF([.B29]=&quot;&quot;;&quot;&quot;;IF([Données_brutes.H29]&gt;0;&quot;Validée&quot;;&quot;Rejetée&quot;))" table:style-name="ce30">
            <text:p>Validée</text:p>
          </table:table-cell>
          <table:table-cell office:value-type="float" office:value="5" table:formula="of:=IF([.C29]=&quot;&quot;;&quot;&quot;;16-COUNTIF([Données_brutes.I29:.X29];&quot;-&quot;))" table:style-name="ce3">
            <text:p>5</text:p>
          </table:table-cell>
          <table:table-cell office:value-type="float" office:value="3" table:formula="of:=IF([.C29]=&quot;&quot;;&quot;&quot;;COUNTIF([Données_brutes.I29:.X29];&quot;&gt;0&quot;))" table:style-name="ce3">
            <text:p>3</text:p>
          </table:table-cell>
          <table:table-cell office:value-type="float" office:value="2" table:formula="of:=IF([.C29]=&quot;&quot;;&quot;&quot;;COUNTIF([Données_brutes.I29:.X29];0))" table:style-name="ce3">
            <text:p>2</text:p>
          </table:table-cell>
          <table:table-cell office:value-type="float" office:value="42" table:formula="of:=IF([.C29]=&quot;&quot;;&quot;&quot;;[Données_brutes.H29])" table:style-name="ce3">
            <text:p>42</text:p>
          </table:table-cell>
          <table:table-cell table:number-columns-repeated="16377"/>
        </table:table-row>
        <table:table-row table:style-name="ro4">
          <table:table-cell office:value-type="string" office:string-value="" table:formula="of:=IF([Données_brutes.C30]=&quot;&quot;;&quot;&quot;;[Données_brutes.C30])" table:style-name="ce36"/>
          <table:table-cell office:value-type="string" office:string-value="" table:formula="of:=IF([Données_brutes.B30]=&quot;&quot;;&quot;&quot;;[Données_brutes.B30])" table:style-name="ce34"/>
          <table:table-cell office:value-type="string" office:string-value="" table:formula="of:=IF([.B30]=&quot;&quot;;&quot;&quot;;IF([Données_brutes.H30]&gt;0;&quot;Validée&quot;;&quot;Rejetée&quot;))" table:style-name="ce30"/>
          <table:table-cell office:value-type="string" office:string-value="" table:formula="of:=IF([.C30]=&quot;&quot;;&quot;&quot;;16-COUNTIF([Données_brutes.I30:.X30];&quot;-&quot;))" table:style-name="ce3"/>
          <table:table-cell office:value-type="string" office:string-value="" table:formula="of:=IF([.C30]=&quot;&quot;;&quot;&quot;;COUNTIF([Données_brutes.I30:.X30];&quot;&gt;0&quot;))" table:style-name="ce3"/>
          <table:table-cell office:value-type="string" office:string-value="" table:formula="of:=IF([.C30]=&quot;&quot;;&quot;&quot;;COUNTIF([Données_brutes.I30:.X30];0))" table:style-name="ce3"/>
          <table:table-cell office:value-type="string" office:string-value="" table:formula="of:=IF([.C30]=&quot;&quot;;&quot;&quot;;[Données_brutes.H30])" table:style-name="ce3"/>
          <table:table-cell table:number-columns-repeated="16377"/>
        </table:table-row>
        <table:table-row table:style-name="ro4">
          <table:table-cell office:value-type="string" office:string-value="" table:formula="of:=IF([Données_brutes.C31]=&quot;&quot;;&quot;&quot;;[Données_brutes.C31])" table:style-name="ce36"/>
          <table:table-cell office:value-type="string" office:string-value="" table:formula="of:=IF([Données_brutes.B31]=&quot;&quot;;&quot;&quot;;[Données_brutes.B31])" table:style-name="ce34"/>
          <table:table-cell office:value-type="string" office:string-value="" table:formula="of:=IF([.B31]=&quot;&quot;;&quot;&quot;;IF([Données_brutes.H31]&gt;0;&quot;Validée&quot;;&quot;Rejetée&quot;))" table:style-name="ce30"/>
          <table:table-cell office:value-type="string" office:string-value="" table:formula="of:=IF([.C31]=&quot;&quot;;&quot;&quot;;16-COUNTIF([Données_brutes.I31:.X31];&quot;-&quot;))" table:style-name="ce3"/>
          <table:table-cell office:value-type="string" office:string-value="" table:formula="of:=IF([.C31]=&quot;&quot;;&quot;&quot;;COUNTIF([Données_brutes.I31:.X31];&quot;&gt;0&quot;))" table:style-name="ce3"/>
          <table:table-cell office:value-type="string" office:string-value="" table:formula="of:=IF([.C31]=&quot;&quot;;&quot;&quot;;COUNTIF([Données_brutes.I31:.X31];0))" table:style-name="ce3"/>
          <table:table-cell office:value-type="string" office:string-value="" table:formula="of:=IF([.C31]=&quot;&quot;;&quot;&quot;;[Données_brutes.H31])" table:style-name="ce3"/>
          <table:table-cell table:number-columns-repeated="16377"/>
        </table:table-row>
        <table:table-row table:style-name="ro4">
          <table:table-cell office:value-type="string" office:string-value="" table:formula="of:=IF([Données_brutes.C32]=&quot;&quot;;&quot;&quot;;[Données_brutes.C32])" table:style-name="ce36"/>
          <table:table-cell office:value-type="string" office:string-value="" table:formula="of:=IF([Données_brutes.B32]=&quot;&quot;;&quot;&quot;;[Données_brutes.B32])" table:style-name="ce34"/>
          <table:table-cell office:value-type="string" office:string-value="" table:formula="of:=IF([.B32]=&quot;&quot;;&quot;&quot;;IF([Données_brutes.H32]&gt;0;&quot;Validée&quot;;&quot;Rejetée&quot;))" table:style-name="ce31"/>
          <table:table-cell office:value-type="string" office:string-value="" table:formula="of:=IF([.C32]=&quot;&quot;;&quot;&quot;;16-COUNTIF([Données_brutes.I32:.X32];&quot;-&quot;))" table:style-name="ce9"/>
          <table:table-cell office:value-type="string" office:string-value="" table:formula="of:=IF([.C32]=&quot;&quot;;&quot;&quot;;COUNTIF([Données_brutes.I32:.X32];&quot;&gt;0&quot;))" table:style-name="ce9"/>
          <table:table-cell office:value-type="string" office:string-value="" table:formula="of:=IF([.C32]=&quot;&quot;;&quot;&quot;;COUNTIF([Données_brutes.I32:.X32];0))" table:style-name="ce9"/>
          <table:table-cell office:value-type="string" office:string-value="" table:formula="of:=IF([.C32]=&quot;&quot;;&quot;&quot;;[Données_brutes.H3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]=&quot;&quot;;&quot;&quot;;[Données_brutes.C33])" table:style-name="ce36"/>
          <table:table-cell office:value-type="string" office:string-value="" table:formula="of:=IF([Données_brutes.B33]=&quot;&quot;;&quot;&quot;;[Données_brutes.B33])" table:style-name="ce34"/>
          <table:table-cell office:value-type="string" office:string-value="" table:formula="of:=IF([.B33]=&quot;&quot;;&quot;&quot;;IF([Données_brutes.H33]&gt;0;&quot;Validée&quot;;&quot;Rejetée&quot;))" table:style-name="ce31"/>
          <table:table-cell office:value-type="string" office:string-value="" table:formula="of:=IF([.C33]=&quot;&quot;;&quot;&quot;;16-COUNTIF([Données_brutes.I33:.X33];&quot;-&quot;))" table:style-name="ce9"/>
          <table:table-cell office:value-type="string" office:string-value="" table:formula="of:=IF([.C33]=&quot;&quot;;&quot;&quot;;COUNTIF([Données_brutes.I33:.X33];&quot;&gt;0&quot;))" table:style-name="ce9"/>
          <table:table-cell office:value-type="string" office:string-value="" table:formula="of:=IF([.C33]=&quot;&quot;;&quot;&quot;;COUNTIF([Données_brutes.I33:.X33];0))" table:style-name="ce9"/>
          <table:table-cell office:value-type="string" office:string-value="" table:formula="of:=IF([.C33]=&quot;&quot;;&quot;&quot;;[Données_brutes.H3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]=&quot;&quot;;&quot;&quot;;[Données_brutes.C34])" table:style-name="ce36"/>
          <table:table-cell office:value-type="string" office:string-value="" table:formula="of:=IF([Données_brutes.B34]=&quot;&quot;;&quot;&quot;;[Données_brutes.B34])" table:style-name="ce34"/>
          <table:table-cell office:value-type="string" office:string-value="" table:formula="of:=IF([.B34]=&quot;&quot;;&quot;&quot;;IF([Données_brutes.H34]&gt;0;&quot;Validée&quot;;&quot;Rejetée&quot;))" table:style-name="ce31"/>
          <table:table-cell office:value-type="string" office:string-value="" table:formula="of:=IF([.C34]=&quot;&quot;;&quot;&quot;;16-COUNTIF([Données_brutes.I34:.X34];&quot;-&quot;))" table:style-name="ce9"/>
          <table:table-cell office:value-type="string" office:string-value="" table:formula="of:=IF([.C34]=&quot;&quot;;&quot;&quot;;COUNTIF([Données_brutes.I34:.X34];&quot;&gt;0&quot;))" table:style-name="ce9"/>
          <table:table-cell office:value-type="string" office:string-value="" table:formula="of:=IF([.C34]=&quot;&quot;;&quot;&quot;;COUNTIF([Données_brutes.I34:.X34];0))" table:style-name="ce9"/>
          <table:table-cell office:value-type="string" office:string-value="" table:formula="of:=IF([.C34]=&quot;&quot;;&quot;&quot;;[Données_brutes.H3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]=&quot;&quot;;&quot;&quot;;[Données_brutes.C35])" table:style-name="ce36"/>
          <table:table-cell office:value-type="string" office:string-value="" table:formula="of:=IF([Données_brutes.B35]=&quot;&quot;;&quot;&quot;;[Données_brutes.B35])" table:style-name="ce34"/>
          <table:table-cell office:value-type="string" office:string-value="" table:formula="of:=IF([.B35]=&quot;&quot;;&quot;&quot;;IF([Données_brutes.H35]&gt;0;&quot;Validée&quot;;&quot;Rejetée&quot;))" table:style-name="ce31"/>
          <table:table-cell office:value-type="string" office:string-value="" table:formula="of:=IF([.C35]=&quot;&quot;;&quot;&quot;;16-COUNTIF([Données_brutes.I35:.X35];&quot;-&quot;))" table:style-name="ce9"/>
          <table:table-cell office:value-type="string" office:string-value="" table:formula="of:=IF([.C35]=&quot;&quot;;&quot;&quot;;COUNTIF([Données_brutes.I35:.X35];&quot;&gt;0&quot;))" table:style-name="ce9"/>
          <table:table-cell office:value-type="string" office:string-value="" table:formula="of:=IF([.C35]=&quot;&quot;;&quot;&quot;;COUNTIF([Données_brutes.I35:.X35];0))" table:style-name="ce9"/>
          <table:table-cell office:value-type="string" office:string-value="" table:formula="of:=IF([.C35]=&quot;&quot;;&quot;&quot;;[Données_brutes.H3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]=&quot;&quot;;&quot;&quot;;[Données_brutes.C36])" table:style-name="ce36"/>
          <table:table-cell office:value-type="string" office:string-value="" table:formula="of:=IF([Données_brutes.B36]=&quot;&quot;;&quot;&quot;;[Données_brutes.B36])" table:style-name="ce34"/>
          <table:table-cell office:value-type="string" office:string-value="" table:formula="of:=IF([.B36]=&quot;&quot;;&quot;&quot;;IF([Données_brutes.H36]&gt;0;&quot;Validée&quot;;&quot;Rejetée&quot;))" table:style-name="ce31"/>
          <table:table-cell office:value-type="string" office:string-value="" table:formula="of:=IF([.C36]=&quot;&quot;;&quot;&quot;;16-COUNTIF([Données_brutes.I36:.X36];&quot;-&quot;))" table:style-name="ce9"/>
          <table:table-cell office:value-type="string" office:string-value="" table:formula="of:=IF([.C36]=&quot;&quot;;&quot;&quot;;COUNTIF([Données_brutes.I36:.X36];&quot;&gt;0&quot;))" table:style-name="ce9"/>
          <table:table-cell office:value-type="string" office:string-value="" table:formula="of:=IF([.C36]=&quot;&quot;;&quot;&quot;;COUNTIF([Données_brutes.I36:.X36];0))" table:style-name="ce9"/>
          <table:table-cell office:value-type="string" office:string-value="" table:formula="of:=IF([.C36]=&quot;&quot;;&quot;&quot;;[Données_brutes.H3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]=&quot;&quot;;&quot;&quot;;[Données_brutes.C37])" table:style-name="ce36"/>
          <table:table-cell office:value-type="string" office:string-value="" table:formula="of:=IF([Données_brutes.B37]=&quot;&quot;;&quot;&quot;;[Données_brutes.B37])" table:style-name="ce34"/>
          <table:table-cell office:value-type="string" office:string-value="" table:formula="of:=IF([.B37]=&quot;&quot;;&quot;&quot;;IF([Données_brutes.H37]&gt;0;&quot;Validée&quot;;&quot;Rejetée&quot;))" table:style-name="ce31"/>
          <table:table-cell office:value-type="string" office:string-value="" table:formula="of:=IF([.C37]=&quot;&quot;;&quot;&quot;;16-COUNTIF([Données_brutes.I37:.X37];&quot;-&quot;))" table:style-name="ce9"/>
          <table:table-cell office:value-type="string" office:string-value="" table:formula="of:=IF([.C37]=&quot;&quot;;&quot;&quot;;COUNTIF([Données_brutes.I37:.X37];&quot;&gt;0&quot;))" table:style-name="ce9"/>
          <table:table-cell office:value-type="string" office:string-value="" table:formula="of:=IF([.C37]=&quot;&quot;;&quot;&quot;;COUNTIF([Données_brutes.I37:.X37];0))" table:style-name="ce9"/>
          <table:table-cell office:value-type="string" office:string-value="" table:formula="of:=IF([.C37]=&quot;&quot;;&quot;&quot;;[Données_brutes.H3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]=&quot;&quot;;&quot;&quot;;[Données_brutes.C38])" table:style-name="ce36"/>
          <table:table-cell office:value-type="string" office:string-value="" table:formula="of:=IF([Données_brutes.B38]=&quot;&quot;;&quot;&quot;;[Données_brutes.B38])" table:style-name="ce34"/>
          <table:table-cell office:value-type="string" office:string-value="" table:formula="of:=IF([.B38]=&quot;&quot;;&quot;&quot;;IF([Données_brutes.H38]&gt;0;&quot;Validée&quot;;&quot;Rejetée&quot;))" table:style-name="ce31"/>
          <table:table-cell office:value-type="string" office:string-value="" table:formula="of:=IF([.C38]=&quot;&quot;;&quot;&quot;;16-COUNTIF([Données_brutes.I38:.X38];&quot;-&quot;))" table:style-name="ce9"/>
          <table:table-cell office:value-type="string" office:string-value="" table:formula="of:=IF([.C38]=&quot;&quot;;&quot;&quot;;COUNTIF([Données_brutes.I38:.X38];&quot;&gt;0&quot;))" table:style-name="ce9"/>
          <table:table-cell office:value-type="string" office:string-value="" table:formula="of:=IF([.C38]=&quot;&quot;;&quot;&quot;;COUNTIF([Données_brutes.I38:.X38];0))" table:style-name="ce9"/>
          <table:table-cell office:value-type="string" office:string-value="" table:formula="of:=IF([.C38]=&quot;&quot;;&quot;&quot;;[Données_brutes.H3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]=&quot;&quot;;&quot;&quot;;[Données_brutes.C39])" table:style-name="ce36"/>
          <table:table-cell office:value-type="string" office:string-value="" table:formula="of:=IF([Données_brutes.B39]=&quot;&quot;;&quot;&quot;;[Données_brutes.B39])" table:style-name="ce34"/>
          <table:table-cell office:value-type="string" office:string-value="" table:formula="of:=IF([.B39]=&quot;&quot;;&quot;&quot;;IF([Données_brutes.H39]&gt;0;&quot;Validée&quot;;&quot;Rejetée&quot;))" table:style-name="ce31"/>
          <table:table-cell office:value-type="string" office:string-value="" table:formula="of:=IF([.C39]=&quot;&quot;;&quot;&quot;;16-COUNTIF([Données_brutes.I39:.X39];&quot;-&quot;))" table:style-name="ce9"/>
          <table:table-cell office:value-type="string" office:string-value="" table:formula="of:=IF([.C39]=&quot;&quot;;&quot;&quot;;COUNTIF([Données_brutes.I39:.X39];&quot;&gt;0&quot;))" table:style-name="ce9"/>
          <table:table-cell office:value-type="string" office:string-value="" table:formula="of:=IF([.C39]=&quot;&quot;;&quot;&quot;;COUNTIF([Données_brutes.I39:.X39];0))" table:style-name="ce9"/>
          <table:table-cell office:value-type="string" office:string-value="" table:formula="of:=IF([.C39]=&quot;&quot;;&quot;&quot;;[Données_brutes.H3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]=&quot;&quot;;&quot;&quot;;[Données_brutes.C40])" table:style-name="ce36"/>
          <table:table-cell office:value-type="string" office:string-value="" table:formula="of:=IF([Données_brutes.B40]=&quot;&quot;;&quot;&quot;;[Données_brutes.B40])" table:style-name="ce34"/>
          <table:table-cell office:value-type="string" office:string-value="" table:formula="of:=IF([.B40]=&quot;&quot;;&quot;&quot;;IF([Données_brutes.H40]&gt;0;&quot;Validée&quot;;&quot;Rejetée&quot;))" table:style-name="ce31"/>
          <table:table-cell office:value-type="string" office:string-value="" table:formula="of:=IF([.C40]=&quot;&quot;;&quot;&quot;;16-COUNTIF([Données_brutes.I40:.X40];&quot;-&quot;))" table:style-name="ce9"/>
          <table:table-cell office:value-type="string" office:string-value="" table:formula="of:=IF([.C40]=&quot;&quot;;&quot;&quot;;COUNTIF([Données_brutes.I40:.X40];&quot;&gt;0&quot;))" table:style-name="ce9"/>
          <table:table-cell office:value-type="string" office:string-value="" table:formula="of:=IF([.C40]=&quot;&quot;;&quot;&quot;;COUNTIF([Données_brutes.I40:.X40];0))" table:style-name="ce9"/>
          <table:table-cell office:value-type="string" office:string-value="" table:formula="of:=IF([.C40]=&quot;&quot;;&quot;&quot;;[Données_brutes.H4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]=&quot;&quot;;&quot;&quot;;[Données_brutes.C41])" table:style-name="ce36"/>
          <table:table-cell office:value-type="string" office:string-value="" table:formula="of:=IF([Données_brutes.B41]=&quot;&quot;;&quot;&quot;;[Données_brutes.B41])" table:style-name="ce34"/>
          <table:table-cell office:value-type="string" office:string-value="" table:formula="of:=IF([.B41]=&quot;&quot;;&quot;&quot;;IF([Données_brutes.H41]&gt;0;&quot;Validée&quot;;&quot;Rejetée&quot;))" table:style-name="ce31"/>
          <table:table-cell office:value-type="string" office:string-value="" table:formula="of:=IF([.C41]=&quot;&quot;;&quot;&quot;;16-COUNTIF([Données_brutes.I41:.X41];&quot;-&quot;))" table:style-name="ce9"/>
          <table:table-cell office:value-type="string" office:string-value="" table:formula="of:=IF([.C41]=&quot;&quot;;&quot;&quot;;COUNTIF([Données_brutes.I41:.X41];&quot;&gt;0&quot;))" table:style-name="ce9"/>
          <table:table-cell office:value-type="string" office:string-value="" table:formula="of:=IF([.C41]=&quot;&quot;;&quot;&quot;;COUNTIF([Données_brutes.I41:.X41];0))" table:style-name="ce9"/>
          <table:table-cell office:value-type="string" office:string-value="" table:formula="of:=IF([.C41]=&quot;&quot;;&quot;&quot;;[Données_brutes.H4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]=&quot;&quot;;&quot;&quot;;[Données_brutes.C42])" table:style-name="ce36"/>
          <table:table-cell office:value-type="string" office:string-value="" table:formula="of:=IF([Données_brutes.B42]=&quot;&quot;;&quot;&quot;;[Données_brutes.B42])" table:style-name="ce34"/>
          <table:table-cell office:value-type="string" office:string-value="" table:formula="of:=IF([.B42]=&quot;&quot;;&quot;&quot;;IF([Données_brutes.H42]&gt;0;&quot;Validée&quot;;&quot;Rejetée&quot;))" table:style-name="ce31"/>
          <table:table-cell office:value-type="string" office:string-value="" table:formula="of:=IF([.C42]=&quot;&quot;;&quot;&quot;;16-COUNTIF([Données_brutes.I42:.X42];&quot;-&quot;))" table:style-name="ce9"/>
          <table:table-cell office:value-type="string" office:string-value="" table:formula="of:=IF([.C42]=&quot;&quot;;&quot;&quot;;COUNTIF([Données_brutes.I42:.X42];&quot;&gt;0&quot;))" table:style-name="ce9"/>
          <table:table-cell office:value-type="string" office:string-value="" table:formula="of:=IF([.C42]=&quot;&quot;;&quot;&quot;;COUNTIF([Données_brutes.I42:.X42];0))" table:style-name="ce9"/>
          <table:table-cell office:value-type="string" office:string-value="" table:formula="of:=IF([.C42]=&quot;&quot;;&quot;&quot;;[Données_brutes.H4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]=&quot;&quot;;&quot;&quot;;[Données_brutes.C43])" table:style-name="ce36"/>
          <table:table-cell office:value-type="string" office:string-value="" table:formula="of:=IF([Données_brutes.B43]=&quot;&quot;;&quot;&quot;;[Données_brutes.B43])" table:style-name="ce34"/>
          <table:table-cell office:value-type="string" office:string-value="" table:formula="of:=IF([.B43]=&quot;&quot;;&quot;&quot;;IF([Données_brutes.H43]&gt;0;&quot;Validée&quot;;&quot;Rejetée&quot;))" table:style-name="ce31"/>
          <table:table-cell office:value-type="string" office:string-value="" table:formula="of:=IF([.C43]=&quot;&quot;;&quot;&quot;;16-COUNTIF([Données_brutes.I43:.X43];&quot;-&quot;))" table:style-name="ce9"/>
          <table:table-cell office:value-type="string" office:string-value="" table:formula="of:=IF([.C43]=&quot;&quot;;&quot;&quot;;COUNTIF([Données_brutes.I43:.X43];&quot;&gt;0&quot;))" table:style-name="ce9"/>
          <table:table-cell office:value-type="string" office:string-value="" table:formula="of:=IF([.C43]=&quot;&quot;;&quot;&quot;;COUNTIF([Données_brutes.I43:.X43];0))" table:style-name="ce9"/>
          <table:table-cell office:value-type="string" office:string-value="" table:formula="of:=IF([.C43]=&quot;&quot;;&quot;&quot;;[Données_brutes.H4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]=&quot;&quot;;&quot;&quot;;[Données_brutes.C44])" table:style-name="ce36"/>
          <table:table-cell office:value-type="string" office:string-value="" table:formula="of:=IF([Données_brutes.B44]=&quot;&quot;;&quot;&quot;;[Données_brutes.B44])" table:style-name="ce34"/>
          <table:table-cell office:value-type="string" office:string-value="" table:formula="of:=IF([.B44]=&quot;&quot;;&quot;&quot;;IF([Données_brutes.H44]&gt;0;&quot;Validée&quot;;&quot;Rejetée&quot;))" table:style-name="ce31"/>
          <table:table-cell office:value-type="string" office:string-value="" table:formula="of:=IF([.C44]=&quot;&quot;;&quot;&quot;;16-COUNTIF([Données_brutes.I44:.X44];&quot;-&quot;))" table:style-name="ce9"/>
          <table:table-cell office:value-type="string" office:string-value="" table:formula="of:=IF([.C44]=&quot;&quot;;&quot;&quot;;COUNTIF([Données_brutes.I44:.X44];&quot;&gt;0&quot;))" table:style-name="ce9"/>
          <table:table-cell office:value-type="string" office:string-value="" table:formula="of:=IF([.C44]=&quot;&quot;;&quot;&quot;;COUNTIF([Données_brutes.I44:.X44];0))" table:style-name="ce9"/>
          <table:table-cell office:value-type="string" office:string-value="" table:formula="of:=IF([.C44]=&quot;&quot;;&quot;&quot;;[Données_brutes.H4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]=&quot;&quot;;&quot;&quot;;[Données_brutes.C45])" table:style-name="ce36"/>
          <table:table-cell office:value-type="string" office:string-value="" table:formula="of:=IF([Données_brutes.B45]=&quot;&quot;;&quot;&quot;;[Données_brutes.B45])" table:style-name="ce34"/>
          <table:table-cell office:value-type="string" office:string-value="" table:formula="of:=IF([.B45]=&quot;&quot;;&quot;&quot;;IF([Données_brutes.H45]&gt;0;&quot;Validée&quot;;&quot;Rejetée&quot;))" table:style-name="ce31"/>
          <table:table-cell office:value-type="string" office:string-value="" table:formula="of:=IF([.C45]=&quot;&quot;;&quot;&quot;;16-COUNTIF([Données_brutes.I45:.X45];&quot;-&quot;))" table:style-name="ce9"/>
          <table:table-cell office:value-type="string" office:string-value="" table:formula="of:=IF([.C45]=&quot;&quot;;&quot;&quot;;COUNTIF([Données_brutes.I45:.X45];&quot;&gt;0&quot;))" table:style-name="ce9"/>
          <table:table-cell office:value-type="string" office:string-value="" table:formula="of:=IF([.C45]=&quot;&quot;;&quot;&quot;;COUNTIF([Données_brutes.I45:.X45];0))" table:style-name="ce9"/>
          <table:table-cell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]=&quot;&quot;;&quot;&quot;;[Données_brutes.C46])" table:style-name="ce36"/>
          <table:table-cell office:value-type="string" office:string-value="" table:formula="of:=IF([Données_brutes.B46]=&quot;&quot;;&quot;&quot;;[Données_brutes.B46])" table:style-name="ce34"/>
          <table:table-cell office:value-type="string" office:string-value="" table:formula="of:=IF([.B46]=&quot;&quot;;&quot;&quot;;IF([Données_brutes.H46]&gt;0;&quot;Validée&quot;;&quot;Rejetée&quot;))" table:style-name="ce31"/>
          <table:table-cell office:value-type="string" office:string-value="" table:formula="of:=IF([.C46]=&quot;&quot;;&quot;&quot;;16-COUNTIF([Données_brutes.I46:.X46];&quot;-&quot;))" table:style-name="ce9"/>
          <table:table-cell office:value-type="string" office:string-value="" table:formula="of:=IF([.C46]=&quot;&quot;;&quot;&quot;;COUNTIF([Données_brutes.I46:.X46];&quot;&gt;0&quot;))" table:style-name="ce9"/>
          <table:table-cell office:value-type="string" office:string-value="" table:formula="of:=IF([.C46]=&quot;&quot;;&quot;&quot;;COUNTIF([Données_brutes.I46:.X46];0))" table:style-name="ce9"/>
          <table:table-cell office:value-type="string" office:string-value="" table:formula="of:=IF([.C46]=&quot;&quot;;&quot;&quot;;[Données_brutes.H4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]=&quot;&quot;;&quot;&quot;;[Données_brutes.C47])" table:style-name="ce36"/>
          <table:table-cell office:value-type="string" office:string-value="" table:formula="of:=IF([Données_brutes.B47]=&quot;&quot;;&quot;&quot;;[Données_brutes.B47])" table:style-name="ce34"/>
          <table:table-cell office:value-type="string" office:string-value="" table:formula="of:=IF([.B47]=&quot;&quot;;&quot;&quot;;IF([Données_brutes.H47]&gt;0;&quot;Validée&quot;;&quot;Rejetée&quot;))" table:style-name="ce31"/>
          <table:table-cell office:value-type="string" office:string-value="" table:formula="of:=IF([.C47]=&quot;&quot;;&quot;&quot;;16-COUNTIF([Données_brutes.I47:.X47];&quot;-&quot;))" table:style-name="ce9"/>
          <table:table-cell office:value-type="string" office:string-value="" table:formula="of:=IF([.C47]=&quot;&quot;;&quot;&quot;;COUNTIF([Données_brutes.I47:.X47];&quot;&gt;0&quot;))" table:style-name="ce9"/>
          <table:table-cell office:value-type="string" office:string-value="" table:formula="of:=IF([.C47]=&quot;&quot;;&quot;&quot;;COUNTIF([Données_brutes.I47:.X47];0))" table:style-name="ce9"/>
          <table:table-cell office:value-type="string" office:string-value="" table:formula="of:=IF([.C47]=&quot;&quot;;&quot;&quot;;[Données_brutes.H4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]=&quot;&quot;;&quot;&quot;;[Données_brutes.C48])" table:style-name="ce36"/>
          <table:table-cell office:value-type="string" office:string-value="" table:formula="of:=IF([Données_brutes.B48]=&quot;&quot;;&quot;&quot;;[Données_brutes.B48])" table:style-name="ce34"/>
          <table:table-cell office:value-type="string" office:string-value="" table:formula="of:=IF([.B48]=&quot;&quot;;&quot;&quot;;IF([Données_brutes.H48]&gt;0;&quot;Validée&quot;;&quot;Rejetée&quot;))" table:style-name="ce31"/>
          <table:table-cell office:value-type="string" office:string-value="" table:formula="of:=IF([.C48]=&quot;&quot;;&quot;&quot;;16-COUNTIF([Données_brutes.I48:.X48];&quot;-&quot;))" table:style-name="ce9"/>
          <table:table-cell office:value-type="string" office:string-value="" table:formula="of:=IF([.C48]=&quot;&quot;;&quot;&quot;;COUNTIF([Données_brutes.I48:.X48];&quot;&gt;0&quot;))" table:style-name="ce9"/>
          <table:table-cell office:value-type="string" office:string-value="" table:formula="of:=IF([.C48]=&quot;&quot;;&quot;&quot;;COUNTIF([Données_brutes.I48:.X48];0))" table:style-name="ce9"/>
          <table:table-cell office:value-type="string" office:string-value="" table:formula="of:=IF([.C48]=&quot;&quot;;&quot;&quot;;[Données_brutes.H4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]=&quot;&quot;;&quot;&quot;;[Données_brutes.C49])" table:style-name="ce36"/>
          <table:table-cell office:value-type="string" office:string-value="" table:formula="of:=IF([Données_brutes.B49]=&quot;&quot;;&quot;&quot;;[Données_brutes.B49])" table:style-name="ce34"/>
          <table:table-cell office:value-type="string" office:string-value="" table:formula="of:=IF([.B49]=&quot;&quot;;&quot;&quot;;IF([Données_brutes.H49]&gt;0;&quot;Validée&quot;;&quot;Rejetée&quot;))" table:style-name="ce31"/>
          <table:table-cell office:value-type="string" office:string-value="" table:formula="of:=IF([.C49]=&quot;&quot;;&quot;&quot;;16-COUNTIF([Données_brutes.I49:.X49];&quot;-&quot;))" table:style-name="ce9"/>
          <table:table-cell office:value-type="string" office:string-value="" table:formula="of:=IF([.C49]=&quot;&quot;;&quot;&quot;;COUNTIF([Données_brutes.I49:.X49];&quot;&gt;0&quot;))" table:style-name="ce9"/>
          <table:table-cell office:value-type="string" office:string-value="" table:formula="of:=IF([.C49]=&quot;&quot;;&quot;&quot;;COUNTIF([Données_brutes.I49:.X49];0))" table:style-name="ce9"/>
          <table:table-cell office:value-type="string" office:string-value="" table:formula="of:=IF([.C49]=&quot;&quot;;&quot;&quot;;[Données_brutes.H4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]=&quot;&quot;;&quot;&quot;;[Données_brutes.C50])" table:style-name="ce36"/>
          <table:table-cell office:value-type="string" office:string-value="" table:formula="of:=IF([Données_brutes.B50]=&quot;&quot;;&quot;&quot;;[Données_brutes.B50])" table:style-name="ce34"/>
          <table:table-cell office:value-type="string" office:string-value="" table:formula="of:=IF([.B50]=&quot;&quot;;&quot;&quot;;IF([Données_brutes.H50]&gt;0;&quot;Validée&quot;;&quot;Rejetée&quot;))" table:style-name="ce31"/>
          <table:table-cell office:value-type="string" office:string-value="" table:formula="of:=IF([.C50]=&quot;&quot;;&quot;&quot;;16-COUNTIF([Données_brutes.I50:.X50];&quot;-&quot;))" table:style-name="ce9"/>
          <table:table-cell office:value-type="string" office:string-value="" table:formula="of:=IF([.C50]=&quot;&quot;;&quot;&quot;;COUNTIF([Données_brutes.I50:.X50];&quot;&gt;0&quot;))" table:style-name="ce9"/>
          <table:table-cell office:value-type="string" office:string-value="" table:formula="of:=IF([.C50]=&quot;&quot;;&quot;&quot;;COUNTIF([Données_brutes.I50:.X50];0))" table:style-name="ce9"/>
          <table:table-cell office:value-type="string" office:string-value="" table:formula="of:=IF([.C50]=&quot;&quot;;&quot;&quot;;[Données_brutes.H5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]=&quot;&quot;;&quot;&quot;;[Données_brutes.C51])" table:style-name="ce36"/>
          <table:table-cell office:value-type="string" office:string-value="" table:formula="of:=IF([Données_brutes.B51]=&quot;&quot;;&quot;&quot;;[Données_brutes.B51])" table:style-name="ce34"/>
          <table:table-cell office:value-type="string" office:string-value="" table:formula="of:=IF([.B51]=&quot;&quot;;&quot;&quot;;IF([Données_brutes.H51]&gt;0;&quot;Validée&quot;;&quot;Rejetée&quot;))" table:style-name="ce31"/>
          <table:table-cell office:value-type="string" office:string-value="" table:formula="of:=IF([.C51]=&quot;&quot;;&quot;&quot;;16-COUNTIF([Données_brutes.I51:.X51];&quot;-&quot;))" table:style-name="ce9"/>
          <table:table-cell office:value-type="string" office:string-value="" table:formula="of:=IF([.C51]=&quot;&quot;;&quot;&quot;;COUNTIF([Données_brutes.I51:.X51];&quot;&gt;0&quot;))" table:style-name="ce9"/>
          <table:table-cell office:value-type="string" office:string-value="" table:formula="of:=IF([.C51]=&quot;&quot;;&quot;&quot;;COUNTIF([Données_brutes.I51:.X51];0))" table:style-name="ce9"/>
          <table:table-cell office:value-type="string" office:string-value="" table:formula="of:=IF([.C51]=&quot;&quot;;&quot;&quot;;[Données_brutes.H5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]=&quot;&quot;;&quot;&quot;;[Données_brutes.C52])" table:style-name="ce36"/>
          <table:table-cell office:value-type="string" office:string-value="" table:formula="of:=IF([Données_brutes.B52]=&quot;&quot;;&quot;&quot;;[Données_brutes.B52])" table:style-name="ce34"/>
          <table:table-cell office:value-type="string" office:string-value="" table:formula="of:=IF([.B52]=&quot;&quot;;&quot;&quot;;IF([Données_brutes.H52]&gt;0;&quot;Validée&quot;;&quot;Rejetée&quot;))" table:style-name="ce31"/>
          <table:table-cell office:value-type="string" office:string-value="" table:formula="of:=IF([.C52]=&quot;&quot;;&quot;&quot;;16-COUNTIF([Données_brutes.I52:.X52];&quot;-&quot;))" table:style-name="ce9"/>
          <table:table-cell office:value-type="string" office:string-value="" table:formula="of:=IF([.C52]=&quot;&quot;;&quot;&quot;;COUNTIF([Données_brutes.I52:.X52];&quot;&gt;0&quot;))" table:style-name="ce9"/>
          <table:table-cell office:value-type="string" office:string-value="" table:formula="of:=IF([.C52]=&quot;&quot;;&quot;&quot;;COUNTIF([Données_brutes.I52:.X52];0))" table:style-name="ce9"/>
          <table:table-cell office:value-type="string" office:string-value="" table:formula="of:=IF([.C52]=&quot;&quot;;&quot;&quot;;[Données_brutes.H5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3]=&quot;&quot;;&quot;&quot;;[Données_brutes.C53])" table:style-name="ce36"/>
          <table:table-cell office:value-type="string" office:string-value="" table:formula="of:=IF([Données_brutes.B53]=&quot;&quot;;&quot;&quot;;[Données_brutes.B53])" table:style-name="ce34"/>
          <table:table-cell office:value-type="string" office:string-value="" table:formula="of:=IF([.B53]=&quot;&quot;;&quot;&quot;;IF([Données_brutes.H53]&gt;0;&quot;Validée&quot;;&quot;Rejetée&quot;))" table:style-name="ce31"/>
          <table:table-cell office:value-type="string" office:string-value="" table:formula="of:=IF([.C53]=&quot;&quot;;&quot;&quot;;16-COUNTIF([Données_brutes.I53:.X53];&quot;-&quot;))" table:style-name="ce9"/>
          <table:table-cell office:value-type="string" office:string-value="" table:formula="of:=IF([.C53]=&quot;&quot;;&quot;&quot;;COUNTIF([Données_brutes.I53:.X53];&quot;&gt;0&quot;))" table:style-name="ce9"/>
          <table:table-cell office:value-type="string" office:string-value="" table:formula="of:=IF([.C53]=&quot;&quot;;&quot;&quot;;COUNTIF([Données_brutes.I53:.X53];0))" table:style-name="ce9"/>
          <table:table-cell office:value-type="string" office:string-value="" table:formula="of:=IF([.C53]=&quot;&quot;;&quot;&quot;;[Données_brutes.H5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4]=&quot;&quot;;&quot;&quot;;[Données_brutes.C54])" table:style-name="ce36"/>
          <table:table-cell office:value-type="string" office:string-value="" table:formula="of:=IF([Données_brutes.B54]=&quot;&quot;;&quot;&quot;;[Données_brutes.B54])" table:style-name="ce34"/>
          <table:table-cell office:value-type="string" office:string-value="" table:formula="of:=IF([.B54]=&quot;&quot;;&quot;&quot;;IF([Données_brutes.H54]&gt;0;&quot;Validée&quot;;&quot;Rejetée&quot;))" table:style-name="ce31"/>
          <table:table-cell office:value-type="string" office:string-value="" table:formula="of:=IF([.C54]=&quot;&quot;;&quot;&quot;;16-COUNTIF([Données_brutes.I54:.X54];&quot;-&quot;))" table:style-name="ce9"/>
          <table:table-cell office:value-type="string" office:string-value="" table:formula="of:=IF([.C54]=&quot;&quot;;&quot;&quot;;COUNTIF([Données_brutes.I54:.X54];&quot;&gt;0&quot;))" table:style-name="ce9"/>
          <table:table-cell office:value-type="string" office:string-value="" table:formula="of:=IF([.C54]=&quot;&quot;;&quot;&quot;;COUNTIF([Données_brutes.I54:.X54];0))" table:style-name="ce9"/>
          <table:table-cell office:value-type="string" office:string-value="" table:formula="of:=IF([.C54]=&quot;&quot;;&quot;&quot;;[Données_brutes.H5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5]=&quot;&quot;;&quot;&quot;;[Données_brutes.C55])" table:style-name="ce36"/>
          <table:table-cell office:value-type="string" office:string-value="" table:formula="of:=IF([Données_brutes.B55]=&quot;&quot;;&quot;&quot;;[Données_brutes.B55])" table:style-name="ce34"/>
          <table:table-cell office:value-type="string" office:string-value="" table:formula="of:=IF([.B55]=&quot;&quot;;&quot;&quot;;IF([Données_brutes.H55]&gt;0;&quot;Validée&quot;;&quot;Rejetée&quot;))" table:style-name="ce31"/>
          <table:table-cell office:value-type="string" office:string-value="" table:formula="of:=IF([.C55]=&quot;&quot;;&quot;&quot;;16-COUNTIF([Données_brutes.I55:.X55];&quot;-&quot;))" table:style-name="ce9"/>
          <table:table-cell office:value-type="string" office:string-value="" table:formula="of:=IF([.C55]=&quot;&quot;;&quot;&quot;;COUNTIF([Données_brutes.I55:.X55];&quot;&gt;0&quot;))" table:style-name="ce9"/>
          <table:table-cell office:value-type="string" office:string-value="" table:formula="of:=IF([.C55]=&quot;&quot;;&quot;&quot;;COUNTIF([Données_brutes.I55:.X55];0))" table:style-name="ce9"/>
          <table:table-cell office:value-type="string" office:string-value="" table:formula="of:=IF([.C55]=&quot;&quot;;&quot;&quot;;[Données_brutes.H5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6]=&quot;&quot;;&quot;&quot;;[Données_brutes.C56])" table:style-name="ce36"/>
          <table:table-cell office:value-type="string" office:string-value="" table:formula="of:=IF([Données_brutes.B56]=&quot;&quot;;&quot;&quot;;[Données_brutes.B56])" table:style-name="ce34"/>
          <table:table-cell office:value-type="string" office:string-value="" table:formula="of:=IF([.B56]=&quot;&quot;;&quot;&quot;;IF([Données_brutes.H56]&gt;0;&quot;Validée&quot;;&quot;Rejetée&quot;))" table:style-name="ce31"/>
          <table:table-cell office:value-type="string" office:string-value="" table:formula="of:=IF([.C56]=&quot;&quot;;&quot;&quot;;16-COUNTIF([Données_brutes.I56:.X56];&quot;-&quot;))" table:style-name="ce9"/>
          <table:table-cell office:value-type="string" office:string-value="" table:formula="of:=IF([.C56]=&quot;&quot;;&quot;&quot;;COUNTIF([Données_brutes.I56:.X56];&quot;&gt;0&quot;))" table:style-name="ce9"/>
          <table:table-cell office:value-type="string" office:string-value="" table:formula="of:=IF([.C56]=&quot;&quot;;&quot;&quot;;COUNTIF([Données_brutes.I56:.X56];0))" table:style-name="ce9"/>
          <table:table-cell office:value-type="string" office:string-value="" table:formula="of:=IF([.C56]=&quot;&quot;;&quot;&quot;;[Données_brutes.H5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7]=&quot;&quot;;&quot;&quot;;[Données_brutes.C57])" table:style-name="ce36"/>
          <table:table-cell office:value-type="string" office:string-value="" table:formula="of:=IF([Données_brutes.B57]=&quot;&quot;;&quot;&quot;;[Données_brutes.B57])" table:style-name="ce34"/>
          <table:table-cell office:value-type="string" office:string-value="" table:formula="of:=IF([.B57]=&quot;&quot;;&quot;&quot;;IF([Données_brutes.H57]&gt;0;&quot;Validée&quot;;&quot;Rejetée&quot;))" table:style-name="ce31"/>
          <table:table-cell office:value-type="string" office:string-value="" table:formula="of:=IF([.C57]=&quot;&quot;;&quot;&quot;;16-COUNTIF([Données_brutes.I57:.X57];&quot;-&quot;))" table:style-name="ce9"/>
          <table:table-cell office:value-type="string" office:string-value="" table:formula="of:=IF([.C57]=&quot;&quot;;&quot;&quot;;COUNTIF([Données_brutes.I57:.X57];&quot;&gt;0&quot;))" table:style-name="ce9"/>
          <table:table-cell office:value-type="string" office:string-value="" table:formula="of:=IF([.C57]=&quot;&quot;;&quot;&quot;;COUNTIF([Données_brutes.I57:.X57];0))" table:style-name="ce9"/>
          <table:table-cell office:value-type="string" office:string-value="" table:formula="of:=IF([.C57]=&quot;&quot;;&quot;&quot;;[Données_brutes.H5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8]=&quot;&quot;;&quot;&quot;;[Données_brutes.C58])" table:style-name="ce36"/>
          <table:table-cell office:value-type="string" office:string-value="" table:formula="of:=IF([Données_brutes.B58]=&quot;&quot;;&quot;&quot;;[Données_brutes.B58])" table:style-name="ce34"/>
          <table:table-cell office:value-type="string" office:string-value="" table:formula="of:=IF([.B58]=&quot;&quot;;&quot;&quot;;IF([Données_brutes.H58]&gt;0;&quot;Validée&quot;;&quot;Rejetée&quot;))" table:style-name="ce31"/>
          <table:table-cell office:value-type="string" office:string-value="" table:formula="of:=IF([.C58]=&quot;&quot;;&quot;&quot;;16-COUNTIF([Données_brutes.I58:.X58];&quot;-&quot;))" table:style-name="ce9"/>
          <table:table-cell office:value-type="string" office:string-value="" table:formula="of:=IF([.C58]=&quot;&quot;;&quot;&quot;;COUNTIF([Données_brutes.I58:.X58];&quot;&gt;0&quot;))" table:style-name="ce9"/>
          <table:table-cell office:value-type="string" office:string-value="" table:formula="of:=IF([.C58]=&quot;&quot;;&quot;&quot;;COUNTIF([Données_brutes.I58:.X58];0))" table:style-name="ce9"/>
          <table:table-cell office:value-type="string" office:string-value="" table:formula="of:=IF([.C58]=&quot;&quot;;&quot;&quot;;[Données_brutes.H5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9]=&quot;&quot;;&quot;&quot;;[Données_brutes.C59])" table:style-name="ce36"/>
          <table:table-cell office:value-type="string" office:string-value="" table:formula="of:=IF([Données_brutes.B59]=&quot;&quot;;&quot;&quot;;[Données_brutes.B59])" table:style-name="ce34"/>
          <table:table-cell office:value-type="string" office:string-value="" table:formula="of:=IF([.B59]=&quot;&quot;;&quot;&quot;;IF([Données_brutes.H59]&gt;0;&quot;Validée&quot;;&quot;Rejetée&quot;))" table:style-name="ce31"/>
          <table:table-cell office:value-type="string" office:string-value="" table:formula="of:=IF([.C59]=&quot;&quot;;&quot;&quot;;16-COUNTIF([Données_brutes.I59:.X59];&quot;-&quot;))" table:style-name="ce9"/>
          <table:table-cell office:value-type="string" office:string-value="" table:formula="of:=IF([.C59]=&quot;&quot;;&quot;&quot;;COUNTIF([Données_brutes.I59:.X59];&quot;&gt;0&quot;))" table:style-name="ce9"/>
          <table:table-cell office:value-type="string" office:string-value="" table:formula="of:=IF([.C59]=&quot;&quot;;&quot;&quot;;COUNTIF([Données_brutes.I59:.X59];0))" table:style-name="ce9"/>
          <table:table-cell office:value-type="string" office:string-value="" table:formula="of:=IF([.C59]=&quot;&quot;;&quot;&quot;;[Données_brutes.H5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0]=&quot;&quot;;&quot;&quot;;[Données_brutes.C60])" table:style-name="ce36"/>
          <table:table-cell office:value-type="string" office:string-value="" table:formula="of:=IF([Données_brutes.B60]=&quot;&quot;;&quot;&quot;;[Données_brutes.B60])" table:style-name="ce34"/>
          <table:table-cell office:value-type="string" office:string-value="" table:formula="of:=IF([.B60]=&quot;&quot;;&quot;&quot;;IF([Données_brutes.H60]&gt;0;&quot;Validée&quot;;&quot;Rejetée&quot;))" table:style-name="ce31"/>
          <table:table-cell office:value-type="string" office:string-value="" table:formula="of:=IF([.C60]=&quot;&quot;;&quot;&quot;;16-COUNTIF([Données_brutes.I60:.X60];&quot;-&quot;))" table:style-name="ce9"/>
          <table:table-cell office:value-type="string" office:string-value="" table:formula="of:=IF([.C60]=&quot;&quot;;&quot;&quot;;COUNTIF([Données_brutes.I60:.X60];&quot;&gt;0&quot;))" table:style-name="ce9"/>
          <table:table-cell office:value-type="string" office:string-value="" table:formula="of:=IF([.C60]=&quot;&quot;;&quot;&quot;;COUNTIF([Données_brutes.I60:.X60];0))" table:style-name="ce9"/>
          <table:table-cell office:value-type="string" office:string-value="" table:formula="of:=IF([.C60]=&quot;&quot;;&quot;&quot;;[Données_brutes.H6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1]=&quot;&quot;;&quot;&quot;;[Données_brutes.C61])" table:style-name="ce36"/>
          <table:table-cell office:value-type="string" office:string-value="" table:formula="of:=IF([Données_brutes.B61]=&quot;&quot;;&quot;&quot;;[Données_brutes.B61])" table:style-name="ce34"/>
          <table:table-cell office:value-type="string" office:string-value="" table:formula="of:=IF([.B61]=&quot;&quot;;&quot;&quot;;IF([Données_brutes.H61]&gt;0;&quot;Validée&quot;;&quot;Rejetée&quot;))" table:style-name="ce31"/>
          <table:table-cell office:value-type="string" office:string-value="" table:formula="of:=IF([.C61]=&quot;&quot;;&quot;&quot;;16-COUNTIF([Données_brutes.I61:.X61];&quot;-&quot;))" table:style-name="ce9"/>
          <table:table-cell office:value-type="string" office:string-value="" table:formula="of:=IF([.C61]=&quot;&quot;;&quot;&quot;;COUNTIF([Données_brutes.I61:.X61];&quot;&gt;0&quot;))" table:style-name="ce9"/>
          <table:table-cell office:value-type="string" office:string-value="" table:formula="of:=IF([.C61]=&quot;&quot;;&quot;&quot;;COUNTIF([Données_brutes.I61:.X61];0))" table:style-name="ce9"/>
          <table:table-cell office:value-type="string" office:string-value="" table:formula="of:=IF([.C61]=&quot;&quot;;&quot;&quot;;[Données_brutes.H6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2]=&quot;&quot;;&quot;&quot;;[Données_brutes.C62])" table:style-name="ce36"/>
          <table:table-cell office:value-type="string" office:string-value="" table:formula="of:=IF([Données_brutes.B62]=&quot;&quot;;&quot;&quot;;[Données_brutes.B62])" table:style-name="ce34"/>
          <table:table-cell office:value-type="string" office:string-value="" table:formula="of:=IF([.B62]=&quot;&quot;;&quot;&quot;;IF([Données_brutes.H62]&gt;0;&quot;Validée&quot;;&quot;Rejetée&quot;))" table:style-name="ce31"/>
          <table:table-cell office:value-type="string" office:string-value="" table:formula="of:=IF([.C62]=&quot;&quot;;&quot;&quot;;16-COUNTIF([Données_brutes.I62:.X62];&quot;-&quot;))" table:style-name="ce9"/>
          <table:table-cell office:value-type="string" office:string-value="" table:formula="of:=IF([.C62]=&quot;&quot;;&quot;&quot;;COUNTIF([Données_brutes.I62:.X62];&quot;&gt;0&quot;))" table:style-name="ce9"/>
          <table:table-cell office:value-type="string" office:string-value="" table:formula="of:=IF([.C62]=&quot;&quot;;&quot;&quot;;COUNTIF([Données_brutes.I62:.X62];0))" table:style-name="ce9"/>
          <table:table-cell office:value-type="string" office:string-value="" table:formula="of:=IF([.C62]=&quot;&quot;;&quot;&quot;;[Données_brutes.H6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3]=&quot;&quot;;&quot;&quot;;[Données_brutes.C63])" table:style-name="ce36"/>
          <table:table-cell office:value-type="string" office:string-value="" table:formula="of:=IF([Données_brutes.B63]=&quot;&quot;;&quot;&quot;;[Données_brutes.B63])" table:style-name="ce34"/>
          <table:table-cell office:value-type="string" office:string-value="" table:formula="of:=IF([.B63]=&quot;&quot;;&quot;&quot;;IF([Données_brutes.H63]&gt;0;&quot;Validée&quot;;&quot;Rejetée&quot;))" table:style-name="ce31"/>
          <table:table-cell office:value-type="string" office:string-value="" table:formula="of:=IF([.C63]=&quot;&quot;;&quot;&quot;;16-COUNTIF([Données_brutes.I63:.X63];&quot;-&quot;))" table:style-name="ce9"/>
          <table:table-cell office:value-type="string" office:string-value="" table:formula="of:=IF([.C63]=&quot;&quot;;&quot;&quot;;COUNTIF([Données_brutes.I63:.X63];&quot;&gt;0&quot;))" table:style-name="ce9"/>
          <table:table-cell office:value-type="string" office:string-value="" table:formula="of:=IF([.C63]=&quot;&quot;;&quot;&quot;;COUNTIF([Données_brutes.I63:.X63];0))" table:style-name="ce9"/>
          <table:table-cell office:value-type="string" office:string-value="" table:formula="of:=IF([.C63]=&quot;&quot;;&quot;&quot;;[Données_brutes.H6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4]=&quot;&quot;;&quot;&quot;;[Données_brutes.C64])" table:style-name="ce36"/>
          <table:table-cell office:value-type="string" office:string-value="" table:formula="of:=IF([Données_brutes.B64]=&quot;&quot;;&quot;&quot;;[Données_brutes.B64])" table:style-name="ce34"/>
          <table:table-cell office:value-type="string" office:string-value="" table:formula="of:=IF([.B64]=&quot;&quot;;&quot;&quot;;IF([Données_brutes.H64]&gt;0;&quot;Validée&quot;;&quot;Rejetée&quot;))" table:style-name="ce31"/>
          <table:table-cell office:value-type="string" office:string-value="" table:formula="of:=IF([.C64]=&quot;&quot;;&quot;&quot;;16-COUNTIF([Données_brutes.I64:.X64];&quot;-&quot;))" table:style-name="ce9"/>
          <table:table-cell office:value-type="string" office:string-value="" table:formula="of:=IF([.C64]=&quot;&quot;;&quot;&quot;;COUNTIF([Données_brutes.I64:.X64];&quot;&gt;0&quot;))" table:style-name="ce9"/>
          <table:table-cell office:value-type="string" office:string-value="" table:formula="of:=IF([.C64]=&quot;&quot;;&quot;&quot;;COUNTIF([Données_brutes.I64:.X64];0))" table:style-name="ce9"/>
          <table:table-cell office:value-type="string" office:string-value="" table:formula="of:=IF([.C64]=&quot;&quot;;&quot;&quot;;[Données_brutes.H6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5]=&quot;&quot;;&quot;&quot;;[Données_brutes.C65])" table:style-name="ce36"/>
          <table:table-cell office:value-type="string" office:string-value="" table:formula="of:=IF([Données_brutes.B65]=&quot;&quot;;&quot;&quot;;[Données_brutes.B65])" table:style-name="ce34"/>
          <table:table-cell office:value-type="string" office:string-value="" table:formula="of:=IF([.B65]=&quot;&quot;;&quot;&quot;;IF([Données_brutes.H65]&gt;0;&quot;Validée&quot;;&quot;Rejetée&quot;))" table:style-name="ce31"/>
          <table:table-cell office:value-type="string" office:string-value="" table:formula="of:=IF([.C65]=&quot;&quot;;&quot;&quot;;16-COUNTIF([Données_brutes.I65:.X65];&quot;-&quot;))" table:style-name="ce9"/>
          <table:table-cell office:value-type="string" office:string-value="" table:formula="of:=IF([.C65]=&quot;&quot;;&quot;&quot;;COUNTIF([Données_brutes.I65:.X65];&quot;&gt;0&quot;))" table:style-name="ce9"/>
          <table:table-cell office:value-type="string" office:string-value="" table:formula="of:=IF([.C65]=&quot;&quot;;&quot;&quot;;COUNTIF([Données_brutes.I65:.X65];0))" table:style-name="ce9"/>
          <table:table-cell office:value-type="string" office:string-value="" table:formula="of:=IF([.C65]=&quot;&quot;;&quot;&quot;;[Données_brutes.H6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6]=&quot;&quot;;&quot;&quot;;[Données_brutes.C66])" table:style-name="ce36"/>
          <table:table-cell office:value-type="string" office:string-value="" table:formula="of:=IF([Données_brutes.B66]=&quot;&quot;;&quot;&quot;;[Données_brutes.B66])" table:style-name="ce34"/>
          <table:table-cell office:value-type="string" office:string-value="" table:formula="of:=IF([.B66]=&quot;&quot;;&quot;&quot;;IF([Données_brutes.H66]&gt;0;&quot;Validée&quot;;&quot;Rejetée&quot;))" table:style-name="ce31"/>
          <table:table-cell office:value-type="string" office:string-value="" table:formula="of:=IF([.C66]=&quot;&quot;;&quot;&quot;;16-COUNTIF([Données_brutes.I66:.X66];&quot;-&quot;))" table:style-name="ce9"/>
          <table:table-cell office:value-type="string" office:string-value="" table:formula="of:=IF([.C66]=&quot;&quot;;&quot;&quot;;COUNTIF([Données_brutes.I66:.X66];&quot;&gt;0&quot;))" table:style-name="ce9"/>
          <table:table-cell office:value-type="string" office:string-value="" table:formula="of:=IF([.C66]=&quot;&quot;;&quot;&quot;;COUNTIF([Données_brutes.I66:.X66];0))" table:style-name="ce9"/>
          <table:table-cell office:value-type="string" office:string-value="" table:formula="of:=IF([.C66]=&quot;&quot;;&quot;&quot;;[Données_brutes.H6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7]=&quot;&quot;;&quot;&quot;;[Données_brutes.C67])" table:style-name="ce36"/>
          <table:table-cell office:value-type="string" office:string-value="" table:formula="of:=IF([Données_brutes.B67]=&quot;&quot;;&quot;&quot;;[Données_brutes.B67])" table:style-name="ce34"/>
          <table:table-cell office:value-type="string" office:string-value="" table:formula="of:=IF([.B67]=&quot;&quot;;&quot;&quot;;IF([Données_brutes.H67]&gt;0;&quot;Validée&quot;;&quot;Rejetée&quot;))" table:style-name="ce31"/>
          <table:table-cell office:value-type="string" office:string-value="" table:formula="of:=IF([.C67]=&quot;&quot;;&quot;&quot;;16-COUNTIF([Données_brutes.I67:.X67];&quot;-&quot;))" table:style-name="ce9"/>
          <table:table-cell office:value-type="string" office:string-value="" table:formula="of:=IF([.C67]=&quot;&quot;;&quot;&quot;;COUNTIF([Données_brutes.I67:.X67];&quot;&gt;0&quot;))" table:style-name="ce9"/>
          <table:table-cell office:value-type="string" office:string-value="" table:formula="of:=IF([.C67]=&quot;&quot;;&quot;&quot;;COUNTIF([Données_brutes.I67:.X67];0))" table:style-name="ce9"/>
          <table:table-cell office:value-type="string" office:string-value="" table:formula="of:=IF([.C67]=&quot;&quot;;&quot;&quot;;[Données_brutes.H6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8]=&quot;&quot;;&quot;&quot;;[Données_brutes.C68])" table:style-name="ce36"/>
          <table:table-cell office:value-type="string" office:string-value="" table:formula="of:=IF([Données_brutes.B68]=&quot;&quot;;&quot;&quot;;[Données_brutes.B68])" table:style-name="ce34"/>
          <table:table-cell office:value-type="string" office:string-value="" table:formula="of:=IF([.B68]=&quot;&quot;;&quot;&quot;;IF([Données_brutes.H68]&gt;0;&quot;Validée&quot;;&quot;Rejetée&quot;))" table:style-name="ce31"/>
          <table:table-cell office:value-type="string" office:string-value="" table:formula="of:=IF([.C68]=&quot;&quot;;&quot;&quot;;16-COUNTIF([Données_brutes.I68:.X68];&quot;-&quot;))" table:style-name="ce9"/>
          <table:table-cell office:value-type="string" office:string-value="" table:formula="of:=IF([.C68]=&quot;&quot;;&quot;&quot;;COUNTIF([Données_brutes.I68:.X68];&quot;&gt;0&quot;))" table:style-name="ce9"/>
          <table:table-cell office:value-type="string" office:string-value="" table:formula="of:=IF([.C68]=&quot;&quot;;&quot;&quot;;COUNTIF([Données_brutes.I68:.X68];0))" table:style-name="ce9"/>
          <table:table-cell office:value-type="string" office:string-value="" table:formula="of:=IF([.C68]=&quot;&quot;;&quot;&quot;;[Données_brutes.H6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69]=&quot;&quot;;&quot;&quot;;[Données_brutes.C69])" table:style-name="ce36"/>
          <table:table-cell office:value-type="string" office:string-value="" table:formula="of:=IF([Données_brutes.B69]=&quot;&quot;;&quot;&quot;;[Données_brutes.B69])" table:style-name="ce34"/>
          <table:table-cell office:value-type="string" office:string-value="" table:formula="of:=IF([.B69]=&quot;&quot;;&quot;&quot;;IF([Données_brutes.H69]&gt;0;&quot;Validée&quot;;&quot;Rejetée&quot;))" table:style-name="ce31"/>
          <table:table-cell office:value-type="string" office:string-value="" table:formula="of:=IF([.C69]=&quot;&quot;;&quot;&quot;;16-COUNTIF([Données_brutes.I69:.X69];&quot;-&quot;))" table:style-name="ce9"/>
          <table:table-cell office:value-type="string" office:string-value="" table:formula="of:=IF([.C69]=&quot;&quot;;&quot;&quot;;COUNTIF([Données_brutes.I69:.X69];&quot;&gt;0&quot;))" table:style-name="ce9"/>
          <table:table-cell office:value-type="string" office:string-value="" table:formula="of:=IF([.C69]=&quot;&quot;;&quot;&quot;;COUNTIF([Données_brutes.I69:.X69];0))" table:style-name="ce9"/>
          <table:table-cell office:value-type="string" office:string-value="" table:formula="of:=IF([.C69]=&quot;&quot;;&quot;&quot;;[Données_brutes.H6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0]=&quot;&quot;;&quot;&quot;;[Données_brutes.C70])" table:style-name="ce36"/>
          <table:table-cell office:value-type="string" office:string-value="" table:formula="of:=IF([Données_brutes.B70]=&quot;&quot;;&quot;&quot;;[Données_brutes.B70])" table:style-name="ce34"/>
          <table:table-cell office:value-type="string" office:string-value="" table:formula="of:=IF([.B70]=&quot;&quot;;&quot;&quot;;IF([Données_brutes.H70]&gt;0;&quot;Validée&quot;;&quot;Rejetée&quot;))" table:style-name="ce31"/>
          <table:table-cell office:value-type="string" office:string-value="" table:formula="of:=IF([.C70]=&quot;&quot;;&quot;&quot;;16-COUNTIF([Données_brutes.I70:.X70];&quot;-&quot;))" table:style-name="ce9"/>
          <table:table-cell office:value-type="string" office:string-value="" table:formula="of:=IF([.C70]=&quot;&quot;;&quot;&quot;;COUNTIF([Données_brutes.I70:.X70];&quot;&gt;0&quot;))" table:style-name="ce9"/>
          <table:table-cell office:value-type="string" office:string-value="" table:formula="of:=IF([.C70]=&quot;&quot;;&quot;&quot;;COUNTIF([Données_brutes.I70:.X70];0))" table:style-name="ce9"/>
          <table:table-cell office:value-type="string" office:string-value="" table:formula="of:=IF([.C70]=&quot;&quot;;&quot;&quot;;[Données_brutes.H7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1]=&quot;&quot;;&quot;&quot;;[Données_brutes.C71])" table:style-name="ce36"/>
          <table:table-cell office:value-type="string" office:string-value="" table:formula="of:=IF([Données_brutes.B71]=&quot;&quot;;&quot;&quot;;[Données_brutes.B71])" table:style-name="ce34"/>
          <table:table-cell office:value-type="string" office:string-value="" table:formula="of:=IF([.B71]=&quot;&quot;;&quot;&quot;;IF([Données_brutes.H71]&gt;0;&quot;Validée&quot;;&quot;Rejetée&quot;))" table:style-name="ce31"/>
          <table:table-cell office:value-type="string" office:string-value="" table:formula="of:=IF([.C71]=&quot;&quot;;&quot;&quot;;16-COUNTIF([Données_brutes.I71:.X71];&quot;-&quot;))" table:style-name="ce9"/>
          <table:table-cell office:value-type="string" office:string-value="" table:formula="of:=IF([.C71]=&quot;&quot;;&quot;&quot;;COUNTIF([Données_brutes.I71:.X71];&quot;&gt;0&quot;))" table:style-name="ce9"/>
          <table:table-cell office:value-type="string" office:string-value="" table:formula="of:=IF([.C71]=&quot;&quot;;&quot;&quot;;COUNTIF([Données_brutes.I71:.X71];0))" table:style-name="ce9"/>
          <table:table-cell office:value-type="string" office:string-value="" table:formula="of:=IF([.C71]=&quot;&quot;;&quot;&quot;;[Données_brutes.H7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2]=&quot;&quot;;&quot;&quot;;[Données_brutes.C72])" table:style-name="ce36"/>
          <table:table-cell office:value-type="string" office:string-value="" table:formula="of:=IF([Données_brutes.B72]=&quot;&quot;;&quot;&quot;;[Données_brutes.B72])" table:style-name="ce34"/>
          <table:table-cell office:value-type="string" office:string-value="" table:formula="of:=IF([.B72]=&quot;&quot;;&quot;&quot;;IF([Données_brutes.H72]&gt;0;&quot;Validée&quot;;&quot;Rejetée&quot;))" table:style-name="ce31"/>
          <table:table-cell office:value-type="string" office:string-value="" table:formula="of:=IF([.C72]=&quot;&quot;;&quot;&quot;;16-COUNTIF([Données_brutes.I72:.X72];&quot;-&quot;))" table:style-name="ce9"/>
          <table:table-cell office:value-type="string" office:string-value="" table:formula="of:=IF([.C72]=&quot;&quot;;&quot;&quot;;COUNTIF([Données_brutes.I72:.X72];&quot;&gt;0&quot;))" table:style-name="ce9"/>
          <table:table-cell office:value-type="string" office:string-value="" table:formula="of:=IF([.C72]=&quot;&quot;;&quot;&quot;;COUNTIF([Données_brutes.I72:.X72];0))" table:style-name="ce9"/>
          <table:table-cell office:value-type="string" office:string-value="" table:formula="of:=IF([.C72]=&quot;&quot;;&quot;&quot;;[Données_brutes.H7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3]=&quot;&quot;;&quot;&quot;;[Données_brutes.C73])" table:style-name="ce36"/>
          <table:table-cell office:value-type="string" office:string-value="" table:formula="of:=IF([Données_brutes.B73]=&quot;&quot;;&quot;&quot;;[Données_brutes.B73])" table:style-name="ce34"/>
          <table:table-cell office:value-type="string" office:string-value="" table:formula="of:=IF([.B73]=&quot;&quot;;&quot;&quot;;IF([Données_brutes.H73]&gt;0;&quot;Validée&quot;;&quot;Rejetée&quot;))" table:style-name="ce31"/>
          <table:table-cell office:value-type="string" office:string-value="" table:formula="of:=IF([.C73]=&quot;&quot;;&quot;&quot;;16-COUNTIF([Données_brutes.I73:.X73];&quot;-&quot;))" table:style-name="ce9"/>
          <table:table-cell office:value-type="string" office:string-value="" table:formula="of:=IF([.C73]=&quot;&quot;;&quot;&quot;;COUNTIF([Données_brutes.I73:.X73];&quot;&gt;0&quot;))" table:style-name="ce9"/>
          <table:table-cell office:value-type="string" office:string-value="" table:formula="of:=IF([.C73]=&quot;&quot;;&quot;&quot;;COUNTIF([Données_brutes.I73:.X73];0))" table:style-name="ce9"/>
          <table:table-cell office:value-type="string" office:string-value="" table:formula="of:=IF([.C73]=&quot;&quot;;&quot;&quot;;[Données_brutes.H7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4]=&quot;&quot;;&quot;&quot;;[Données_brutes.C74])" table:style-name="ce36"/>
          <table:table-cell office:value-type="string" office:string-value="" table:formula="of:=IF([Données_brutes.B74]=&quot;&quot;;&quot;&quot;;[Données_brutes.B74])" table:style-name="ce34"/>
          <table:table-cell office:value-type="string" office:string-value="" table:formula="of:=IF([.B74]=&quot;&quot;;&quot;&quot;;IF([Données_brutes.H74]&gt;0;&quot;Validée&quot;;&quot;Rejetée&quot;))" table:style-name="ce31"/>
          <table:table-cell office:value-type="string" office:string-value="" table:formula="of:=IF([.C74]=&quot;&quot;;&quot;&quot;;16-COUNTIF([Données_brutes.I74:.X74];&quot;-&quot;))" table:style-name="ce9"/>
          <table:table-cell office:value-type="string" office:string-value="" table:formula="of:=IF([.C74]=&quot;&quot;;&quot;&quot;;COUNTIF([Données_brutes.I74:.X74];&quot;&gt;0&quot;))" table:style-name="ce9"/>
          <table:table-cell office:value-type="string" office:string-value="" table:formula="of:=IF([.C74]=&quot;&quot;;&quot;&quot;;COUNTIF([Données_brutes.I74:.X74];0))" table:style-name="ce9"/>
          <table:table-cell office:value-type="string" office:string-value="" table:formula="of:=IF([.C74]=&quot;&quot;;&quot;&quot;;[Données_brutes.H7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5]=&quot;&quot;;&quot;&quot;;[Données_brutes.C75])" table:style-name="ce36"/>
          <table:table-cell office:value-type="string" office:string-value="" table:formula="of:=IF([Données_brutes.B75]=&quot;&quot;;&quot;&quot;;[Données_brutes.B75])" table:style-name="ce34"/>
          <table:table-cell office:value-type="string" office:string-value="" table:formula="of:=IF([.B75]=&quot;&quot;;&quot;&quot;;IF([Données_brutes.H75]&gt;0;&quot;Validée&quot;;&quot;Rejetée&quot;))" table:style-name="ce31"/>
          <table:table-cell office:value-type="string" office:string-value="" table:formula="of:=IF([.C75]=&quot;&quot;;&quot;&quot;;16-COUNTIF([Données_brutes.I75:.X75];&quot;-&quot;))" table:style-name="ce9"/>
          <table:table-cell office:value-type="string" office:string-value="" table:formula="of:=IF([.C75]=&quot;&quot;;&quot;&quot;;COUNTIF([Données_brutes.I75:.X75];&quot;&gt;0&quot;))" table:style-name="ce9"/>
          <table:table-cell office:value-type="string" office:string-value="" table:formula="of:=IF([.C75]=&quot;&quot;;&quot;&quot;;COUNTIF([Données_brutes.I75:.X75];0))" table:style-name="ce9"/>
          <table:table-cell office:value-type="string" office:string-value="" table:formula="of:=IF([.C75]=&quot;&quot;;&quot;&quot;;[Données_brutes.H7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6]=&quot;&quot;;&quot;&quot;;[Données_brutes.C76])" table:style-name="ce36"/>
          <table:table-cell office:value-type="string" office:string-value="" table:formula="of:=IF([Données_brutes.B76]=&quot;&quot;;&quot;&quot;;[Données_brutes.B76])" table:style-name="ce34"/>
          <table:table-cell office:value-type="string" office:string-value="" table:formula="of:=IF([.B76]=&quot;&quot;;&quot;&quot;;IF([Données_brutes.H76]&gt;0;&quot;Validée&quot;;&quot;Rejetée&quot;))" table:style-name="ce31"/>
          <table:table-cell office:value-type="string" office:string-value="" table:formula="of:=IF([.C76]=&quot;&quot;;&quot;&quot;;16-COUNTIF([Données_brutes.I76:.X76];&quot;-&quot;))" table:style-name="ce9"/>
          <table:table-cell office:value-type="string" office:string-value="" table:formula="of:=IF([.C76]=&quot;&quot;;&quot;&quot;;COUNTIF([Données_brutes.I76:.X76];&quot;&gt;0&quot;))" table:style-name="ce9"/>
          <table:table-cell office:value-type="string" office:string-value="" table:formula="of:=IF([.C76]=&quot;&quot;;&quot;&quot;;COUNTIF([Données_brutes.I76:.X76];0))" table:style-name="ce9"/>
          <table:table-cell office:value-type="string" office:string-value="" table:formula="of:=IF([.C76]=&quot;&quot;;&quot;&quot;;[Données_brutes.H7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7]=&quot;&quot;;&quot;&quot;;[Données_brutes.C77])" table:style-name="ce36"/>
          <table:table-cell office:value-type="string" office:string-value="" table:formula="of:=IF([Données_brutes.B77]=&quot;&quot;;&quot;&quot;;[Données_brutes.B77])" table:style-name="ce34"/>
          <table:table-cell office:value-type="string" office:string-value="" table:formula="of:=IF([.B77]=&quot;&quot;;&quot;&quot;;IF([Données_brutes.H77]&gt;0;&quot;Validée&quot;;&quot;Rejetée&quot;))" table:style-name="ce31"/>
          <table:table-cell office:value-type="string" office:string-value="" table:formula="of:=IF([.C77]=&quot;&quot;;&quot;&quot;;16-COUNTIF([Données_brutes.I77:.X77];&quot;-&quot;))" table:style-name="ce9"/>
          <table:table-cell office:value-type="string" office:string-value="" table:formula="of:=IF([.C77]=&quot;&quot;;&quot;&quot;;COUNTIF([Données_brutes.I77:.X77];&quot;&gt;0&quot;))" table:style-name="ce9"/>
          <table:table-cell office:value-type="string" office:string-value="" table:formula="of:=IF([.C77]=&quot;&quot;;&quot;&quot;;COUNTIF([Données_brutes.I77:.X77];0))" table:style-name="ce9"/>
          <table:table-cell office:value-type="string" office:string-value="" table:formula="of:=IF([.C77]=&quot;&quot;;&quot;&quot;;[Données_brutes.H7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8]=&quot;&quot;;&quot;&quot;;[Données_brutes.C78])" table:style-name="ce36"/>
          <table:table-cell office:value-type="string" office:string-value="" table:formula="of:=IF([Données_brutes.B78]=&quot;&quot;;&quot;&quot;;[Données_brutes.B78])" table:style-name="ce34"/>
          <table:table-cell office:value-type="string" office:string-value="" table:formula="of:=IF([.B78]=&quot;&quot;;&quot;&quot;;IF([Données_brutes.H78]&gt;0;&quot;Validée&quot;;&quot;Rejetée&quot;))" table:style-name="ce31"/>
          <table:table-cell office:value-type="string" office:string-value="" table:formula="of:=IF([.C78]=&quot;&quot;;&quot;&quot;;16-COUNTIF([Données_brutes.I78:.X78];&quot;-&quot;))" table:style-name="ce9"/>
          <table:table-cell office:value-type="string" office:string-value="" table:formula="of:=IF([.C78]=&quot;&quot;;&quot;&quot;;COUNTIF([Données_brutes.I78:.X78];&quot;&gt;0&quot;))" table:style-name="ce9"/>
          <table:table-cell office:value-type="string" office:string-value="" table:formula="of:=IF([.C78]=&quot;&quot;;&quot;&quot;;COUNTIF([Données_brutes.I78:.X78];0))" table:style-name="ce9"/>
          <table:table-cell office:value-type="string" office:string-value="" table:formula="of:=IF([.C78]=&quot;&quot;;&quot;&quot;;[Données_brutes.H7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79]=&quot;&quot;;&quot;&quot;;[Données_brutes.C79])" table:style-name="ce36"/>
          <table:table-cell office:value-type="string" office:string-value="" table:formula="of:=IF([Données_brutes.B79]=&quot;&quot;;&quot;&quot;;[Données_brutes.B79])" table:style-name="ce34"/>
          <table:table-cell office:value-type="string" office:string-value="" table:formula="of:=IF([.B79]=&quot;&quot;;&quot;&quot;;IF([Données_brutes.H79]&gt;0;&quot;Validée&quot;;&quot;Rejetée&quot;))" table:style-name="ce31"/>
          <table:table-cell office:value-type="string" office:string-value="" table:formula="of:=IF([.C79]=&quot;&quot;;&quot;&quot;;16-COUNTIF([Données_brutes.I79:.X79];&quot;-&quot;))" table:style-name="ce9"/>
          <table:table-cell office:value-type="string" office:string-value="" table:formula="of:=IF([.C79]=&quot;&quot;;&quot;&quot;;COUNTIF([Données_brutes.I79:.X79];&quot;&gt;0&quot;))" table:style-name="ce9"/>
          <table:table-cell office:value-type="string" office:string-value="" table:formula="of:=IF([.C79]=&quot;&quot;;&quot;&quot;;COUNTIF([Données_brutes.I79:.X79];0))" table:style-name="ce9"/>
          <table:table-cell office:value-type="string" office:string-value="" table:formula="of:=IF([.C79]=&quot;&quot;;&quot;&quot;;[Données_brutes.H7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0]=&quot;&quot;;&quot;&quot;;[Données_brutes.C80])" table:style-name="ce36"/>
          <table:table-cell office:value-type="string" office:string-value="" table:formula="of:=IF([Données_brutes.B80]=&quot;&quot;;&quot;&quot;;[Données_brutes.B80])" table:style-name="ce34"/>
          <table:table-cell office:value-type="string" office:string-value="" table:formula="of:=IF([.B80]=&quot;&quot;;&quot;&quot;;IF([Données_brutes.H80]&gt;0;&quot;Validée&quot;;&quot;Rejetée&quot;))" table:style-name="ce31"/>
          <table:table-cell office:value-type="string" office:string-value="" table:formula="of:=IF([.C80]=&quot;&quot;;&quot;&quot;;16-COUNTIF([Données_brutes.I80:.X80];&quot;-&quot;))" table:style-name="ce9"/>
          <table:table-cell office:value-type="string" office:string-value="" table:formula="of:=IF([.C80]=&quot;&quot;;&quot;&quot;;COUNTIF([Données_brutes.I80:.X80];&quot;&gt;0&quot;))" table:style-name="ce9"/>
          <table:table-cell office:value-type="string" office:string-value="" table:formula="of:=IF([.C80]=&quot;&quot;;&quot;&quot;;COUNTIF([Données_brutes.I80:.X80];0))" table:style-name="ce9"/>
          <table:table-cell office:value-type="string" office:string-value="" table:formula="of:=IF([.C80]=&quot;&quot;;&quot;&quot;;[Données_brutes.H8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1]=&quot;&quot;;&quot;&quot;;[Données_brutes.C81])" table:style-name="ce36"/>
          <table:table-cell office:value-type="string" office:string-value="" table:formula="of:=IF([Données_brutes.B81]=&quot;&quot;;&quot;&quot;;[Données_brutes.B81])" table:style-name="ce34"/>
          <table:table-cell office:value-type="string" office:string-value="" table:formula="of:=IF([.B81]=&quot;&quot;;&quot;&quot;;IF([Données_brutes.H81]&gt;0;&quot;Validée&quot;;&quot;Rejetée&quot;))" table:style-name="ce31"/>
          <table:table-cell office:value-type="string" office:string-value="" table:formula="of:=IF([.C81]=&quot;&quot;;&quot;&quot;;16-COUNTIF([Données_brutes.I81:.X81];&quot;-&quot;))" table:style-name="ce9"/>
          <table:table-cell office:value-type="string" office:string-value="" table:formula="of:=IF([.C81]=&quot;&quot;;&quot;&quot;;COUNTIF([Données_brutes.I81:.X81];&quot;&gt;0&quot;))" table:style-name="ce9"/>
          <table:table-cell office:value-type="string" office:string-value="" table:formula="of:=IF([.C81]=&quot;&quot;;&quot;&quot;;COUNTIF([Données_brutes.I81:.X81];0))" table:style-name="ce9"/>
          <table:table-cell office:value-type="string" office:string-value="" table:formula="of:=IF([.C81]=&quot;&quot;;&quot;&quot;;[Données_brutes.H8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2]=&quot;&quot;;&quot;&quot;;[Données_brutes.C82])" table:style-name="ce36"/>
          <table:table-cell office:value-type="string" office:string-value="" table:formula="of:=IF([Données_brutes.B82]=&quot;&quot;;&quot;&quot;;[Données_brutes.B82])" table:style-name="ce34"/>
          <table:table-cell office:value-type="string" office:string-value="" table:formula="of:=IF([.B82]=&quot;&quot;;&quot;&quot;;IF([Données_brutes.H82]&gt;0;&quot;Validée&quot;;&quot;Rejetée&quot;))" table:style-name="ce31"/>
          <table:table-cell office:value-type="string" office:string-value="" table:formula="of:=IF([.C82]=&quot;&quot;;&quot;&quot;;16-COUNTIF([Données_brutes.I82:.X82];&quot;-&quot;))" table:style-name="ce9"/>
          <table:table-cell office:value-type="string" office:string-value="" table:formula="of:=IF([.C82]=&quot;&quot;;&quot;&quot;;COUNTIF([Données_brutes.I82:.X82];&quot;&gt;0&quot;))" table:style-name="ce9"/>
          <table:table-cell office:value-type="string" office:string-value="" table:formula="of:=IF([.C82]=&quot;&quot;;&quot;&quot;;COUNTIF([Données_brutes.I82:.X82];0))" table:style-name="ce9"/>
          <table:table-cell office:value-type="string" office:string-value="" table:formula="of:=IF([.C82]=&quot;&quot;;&quot;&quot;;[Données_brutes.H8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3]=&quot;&quot;;&quot;&quot;;[Données_brutes.C83])" table:style-name="ce36"/>
          <table:table-cell office:value-type="string" office:string-value="" table:formula="of:=IF([Données_brutes.B83]=&quot;&quot;;&quot;&quot;;[Données_brutes.B83])" table:style-name="ce34"/>
          <table:table-cell office:value-type="string" office:string-value="" table:formula="of:=IF([.B83]=&quot;&quot;;&quot;&quot;;IF([Données_brutes.H83]&gt;0;&quot;Validée&quot;;&quot;Rejetée&quot;))" table:style-name="ce31"/>
          <table:table-cell office:value-type="string" office:string-value="" table:formula="of:=IF([.C83]=&quot;&quot;;&quot;&quot;;16-COUNTIF([Données_brutes.I83:.X83];&quot;-&quot;))" table:style-name="ce9"/>
          <table:table-cell office:value-type="string" office:string-value="" table:formula="of:=IF([.C83]=&quot;&quot;;&quot;&quot;;COUNTIF([Données_brutes.I83:.X83];&quot;&gt;0&quot;))" table:style-name="ce9"/>
          <table:table-cell office:value-type="string" office:string-value="" table:formula="of:=IF([.C83]=&quot;&quot;;&quot;&quot;;COUNTIF([Données_brutes.I83:.X83];0))" table:style-name="ce9"/>
          <table:table-cell office:value-type="string" office:string-value="" table:formula="of:=IF([.C83]=&quot;&quot;;&quot;&quot;;[Données_brutes.H8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4]=&quot;&quot;;&quot;&quot;;[Données_brutes.C84])" table:style-name="ce36"/>
          <table:table-cell office:value-type="string" office:string-value="" table:formula="of:=IF([Données_brutes.B84]=&quot;&quot;;&quot;&quot;;[Données_brutes.B84])" table:style-name="ce34"/>
          <table:table-cell office:value-type="string" office:string-value="" table:formula="of:=IF([.B84]=&quot;&quot;;&quot;&quot;;IF([Données_brutes.H84]&gt;0;&quot;Validée&quot;;&quot;Rejetée&quot;))" table:style-name="ce31"/>
          <table:table-cell office:value-type="string" office:string-value="" table:formula="of:=IF([.C84]=&quot;&quot;;&quot;&quot;;16-COUNTIF([Données_brutes.I84:.X84];&quot;-&quot;))" table:style-name="ce9"/>
          <table:table-cell office:value-type="string" office:string-value="" table:formula="of:=IF([.C84]=&quot;&quot;;&quot;&quot;;COUNTIF([Données_brutes.I84:.X84];&quot;&gt;0&quot;))" table:style-name="ce9"/>
          <table:table-cell office:value-type="string" office:string-value="" table:formula="of:=IF([.C84]=&quot;&quot;;&quot;&quot;;COUNTIF([Données_brutes.I84:.X84];0))" table:style-name="ce9"/>
          <table:table-cell office:value-type="string" office:string-value="" table:formula="of:=IF([.C84]=&quot;&quot;;&quot;&quot;;[Données_brutes.H8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5]=&quot;&quot;;&quot;&quot;;[Données_brutes.C85])" table:style-name="ce36"/>
          <table:table-cell office:value-type="string" office:string-value="" table:formula="of:=IF([Données_brutes.B85]=&quot;&quot;;&quot;&quot;;[Données_brutes.B85])" table:style-name="ce34"/>
          <table:table-cell office:value-type="string" office:string-value="" table:formula="of:=IF([.B85]=&quot;&quot;;&quot;&quot;;IF([Données_brutes.H85]&gt;0;&quot;Validée&quot;;&quot;Rejetée&quot;))" table:style-name="ce31"/>
          <table:table-cell office:value-type="string" office:string-value="" table:formula="of:=IF([.C85]=&quot;&quot;;&quot;&quot;;16-COUNTIF([Données_brutes.I85:.X85];&quot;-&quot;))" table:style-name="ce9"/>
          <table:table-cell office:value-type="string" office:string-value="" table:formula="of:=IF([.C85]=&quot;&quot;;&quot;&quot;;COUNTIF([Données_brutes.I85:.X85];&quot;&gt;0&quot;))" table:style-name="ce9"/>
          <table:table-cell office:value-type="string" office:string-value="" table:formula="of:=IF([.C85]=&quot;&quot;;&quot;&quot;;COUNTIF([Données_brutes.I85:.X85];0))" table:style-name="ce9"/>
          <table:table-cell office:value-type="string" office:string-value="" table:formula="of:=IF([.C85]=&quot;&quot;;&quot;&quot;;[Données_brutes.H8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6]=&quot;&quot;;&quot;&quot;;[Données_brutes.C86])" table:style-name="ce36"/>
          <table:table-cell office:value-type="string" office:string-value="" table:formula="of:=IF([Données_brutes.B86]=&quot;&quot;;&quot;&quot;;[Données_brutes.B86])" table:style-name="ce34"/>
          <table:table-cell office:value-type="string" office:string-value="" table:formula="of:=IF([.B86]=&quot;&quot;;&quot;&quot;;IF([Données_brutes.H86]&gt;0;&quot;Validée&quot;;&quot;Rejetée&quot;))" table:style-name="ce31"/>
          <table:table-cell office:value-type="string" office:string-value="" table:formula="of:=IF([.C86]=&quot;&quot;;&quot;&quot;;16-COUNTIF([Données_brutes.I86:.X86];&quot;-&quot;))" table:style-name="ce9"/>
          <table:table-cell office:value-type="string" office:string-value="" table:formula="of:=IF([.C86]=&quot;&quot;;&quot;&quot;;COUNTIF([Données_brutes.I86:.X86];&quot;&gt;0&quot;))" table:style-name="ce9"/>
          <table:table-cell office:value-type="string" office:string-value="" table:formula="of:=IF([.C86]=&quot;&quot;;&quot;&quot;;COUNTIF([Données_brutes.I86:.X86];0))" table:style-name="ce9"/>
          <table:table-cell office:value-type="string" office:string-value="" table:formula="of:=IF([.C86]=&quot;&quot;;&quot;&quot;;[Données_brutes.H8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7]=&quot;&quot;;&quot;&quot;;[Données_brutes.C87])" table:style-name="ce36"/>
          <table:table-cell office:value-type="string" office:string-value="" table:formula="of:=IF([Données_brutes.B87]=&quot;&quot;;&quot;&quot;;[Données_brutes.B87])" table:style-name="ce34"/>
          <table:table-cell office:value-type="string" office:string-value="" table:formula="of:=IF([.B87]=&quot;&quot;;&quot;&quot;;IF([Données_brutes.H87]&gt;0;&quot;Validée&quot;;&quot;Rejetée&quot;))" table:style-name="ce31"/>
          <table:table-cell office:value-type="string" office:string-value="" table:formula="of:=IF([.C87]=&quot;&quot;;&quot;&quot;;16-COUNTIF([Données_brutes.I87:.X87];&quot;-&quot;))" table:style-name="ce9"/>
          <table:table-cell office:value-type="string" office:string-value="" table:formula="of:=IF([.C87]=&quot;&quot;;&quot;&quot;;COUNTIF([Données_brutes.I87:.X87];&quot;&gt;0&quot;))" table:style-name="ce9"/>
          <table:table-cell office:value-type="string" office:string-value="" table:formula="of:=IF([.C87]=&quot;&quot;;&quot;&quot;;COUNTIF([Données_brutes.I87:.X87];0))" table:style-name="ce9"/>
          <table:table-cell office:value-type="string" office:string-value="" table:formula="of:=IF([.C87]=&quot;&quot;;&quot;&quot;;[Données_brutes.H8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8]=&quot;&quot;;&quot;&quot;;[Données_brutes.C88])" table:style-name="ce36"/>
          <table:table-cell office:value-type="string" office:string-value="" table:formula="of:=IF([Données_brutes.B88]=&quot;&quot;;&quot;&quot;;[Données_brutes.B88])" table:style-name="ce34"/>
          <table:table-cell office:value-type="string" office:string-value="" table:formula="of:=IF([.B88]=&quot;&quot;;&quot;&quot;;IF([Données_brutes.H88]&gt;0;&quot;Validée&quot;;&quot;Rejetée&quot;))" table:style-name="ce31"/>
          <table:table-cell office:value-type="string" office:string-value="" table:formula="of:=IF([.C88]=&quot;&quot;;&quot;&quot;;16-COUNTIF([Données_brutes.I88:.X88];&quot;-&quot;))" table:style-name="ce9"/>
          <table:table-cell office:value-type="string" office:string-value="" table:formula="of:=IF([.C88]=&quot;&quot;;&quot;&quot;;COUNTIF([Données_brutes.I88:.X88];&quot;&gt;0&quot;))" table:style-name="ce9"/>
          <table:table-cell office:value-type="string" office:string-value="" table:formula="of:=IF([.C88]=&quot;&quot;;&quot;&quot;;COUNTIF([Données_brutes.I88:.X88];0))" table:style-name="ce9"/>
          <table:table-cell office:value-type="string" office:string-value="" table:formula="of:=IF([.C88]=&quot;&quot;;&quot;&quot;;[Données_brutes.H8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89]=&quot;&quot;;&quot;&quot;;[Données_brutes.C89])" table:style-name="ce36"/>
          <table:table-cell office:value-type="string" office:string-value="" table:formula="of:=IF([Données_brutes.B89]=&quot;&quot;;&quot;&quot;;[Données_brutes.B89])" table:style-name="ce34"/>
          <table:table-cell office:value-type="string" office:string-value="" table:formula="of:=IF([.B89]=&quot;&quot;;&quot;&quot;;IF([Données_brutes.H89]&gt;0;&quot;Validée&quot;;&quot;Rejetée&quot;))" table:style-name="ce31"/>
          <table:table-cell office:value-type="string" office:string-value="" table:formula="of:=IF([.C89]=&quot;&quot;;&quot;&quot;;16-COUNTIF([Données_brutes.I89:.X89];&quot;-&quot;))" table:style-name="ce9"/>
          <table:table-cell office:value-type="string" office:string-value="" table:formula="of:=IF([.C89]=&quot;&quot;;&quot;&quot;;COUNTIF([Données_brutes.I89:.X89];&quot;&gt;0&quot;))" table:style-name="ce9"/>
          <table:table-cell office:value-type="string" office:string-value="" table:formula="of:=IF([.C89]=&quot;&quot;;&quot;&quot;;COUNTIF([Données_brutes.I89:.X89];0))" table:style-name="ce9"/>
          <table:table-cell office:value-type="string" office:string-value="" table:formula="of:=IF([.C89]=&quot;&quot;;&quot;&quot;;[Données_brutes.H8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0]=&quot;&quot;;&quot;&quot;;[Données_brutes.C90])" table:style-name="ce36"/>
          <table:table-cell office:value-type="string" office:string-value="" table:formula="of:=IF([Données_brutes.B90]=&quot;&quot;;&quot;&quot;;[Données_brutes.B90])" table:style-name="ce34"/>
          <table:table-cell office:value-type="string" office:string-value="" table:formula="of:=IF([.B90]=&quot;&quot;;&quot;&quot;;IF([Données_brutes.H90]&gt;0;&quot;Validée&quot;;&quot;Rejetée&quot;))" table:style-name="ce31"/>
          <table:table-cell office:value-type="string" office:string-value="" table:formula="of:=IF([.C90]=&quot;&quot;;&quot;&quot;;16-COUNTIF([Données_brutes.I90:.X90];&quot;-&quot;))" table:style-name="ce9"/>
          <table:table-cell office:value-type="string" office:string-value="" table:formula="of:=IF([.C90]=&quot;&quot;;&quot;&quot;;COUNTIF([Données_brutes.I90:.X90];&quot;&gt;0&quot;))" table:style-name="ce9"/>
          <table:table-cell office:value-type="string" office:string-value="" table:formula="of:=IF([.C90]=&quot;&quot;;&quot;&quot;;COUNTIF([Données_brutes.I90:.X90];0))" table:style-name="ce9"/>
          <table:table-cell office:value-type="string" office:string-value="" table:formula="of:=IF([.C90]=&quot;&quot;;&quot;&quot;;[Données_brutes.H9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1]=&quot;&quot;;&quot;&quot;;[Données_brutes.C91])" table:style-name="ce36"/>
          <table:table-cell office:value-type="string" office:string-value="" table:formula="of:=IF([Données_brutes.B91]=&quot;&quot;;&quot;&quot;;[Données_brutes.B91])" table:style-name="ce34"/>
          <table:table-cell office:value-type="string" office:string-value="" table:formula="of:=IF([.B91]=&quot;&quot;;&quot;&quot;;IF([Données_brutes.H91]&gt;0;&quot;Validée&quot;;&quot;Rejetée&quot;))" table:style-name="ce31"/>
          <table:table-cell office:value-type="string" office:string-value="" table:formula="of:=IF([.C91]=&quot;&quot;;&quot;&quot;;16-COUNTIF([Données_brutes.I91:.X91];&quot;-&quot;))" table:style-name="ce9"/>
          <table:table-cell office:value-type="string" office:string-value="" table:formula="of:=IF([.C91]=&quot;&quot;;&quot;&quot;;COUNTIF([Données_brutes.I91:.X91];&quot;&gt;0&quot;))" table:style-name="ce9"/>
          <table:table-cell office:value-type="string" office:string-value="" table:formula="of:=IF([.C91]=&quot;&quot;;&quot;&quot;;COUNTIF([Données_brutes.I91:.X91];0))" table:style-name="ce9"/>
          <table:table-cell office:value-type="string" office:string-value="" table:formula="of:=IF([.C91]=&quot;&quot;;&quot;&quot;;[Données_brutes.H9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2]=&quot;&quot;;&quot;&quot;;[Données_brutes.C92])" table:style-name="ce36"/>
          <table:table-cell office:value-type="string" office:string-value="" table:formula="of:=IF([Données_brutes.B92]=&quot;&quot;;&quot;&quot;;[Données_brutes.B92])" table:style-name="ce34"/>
          <table:table-cell office:value-type="string" office:string-value="" table:formula="of:=IF([.B92]=&quot;&quot;;&quot;&quot;;IF([Données_brutes.H92]&gt;0;&quot;Validée&quot;;&quot;Rejetée&quot;))" table:style-name="ce31"/>
          <table:table-cell office:value-type="string" office:string-value="" table:formula="of:=IF([.C92]=&quot;&quot;;&quot;&quot;;16-COUNTIF([Données_brutes.I92:.X92];&quot;-&quot;))" table:style-name="ce9"/>
          <table:table-cell office:value-type="string" office:string-value="" table:formula="of:=IF([.C92]=&quot;&quot;;&quot;&quot;;COUNTIF([Données_brutes.I92:.X92];&quot;&gt;0&quot;))" table:style-name="ce9"/>
          <table:table-cell office:value-type="string" office:string-value="" table:formula="of:=IF([.C92]=&quot;&quot;;&quot;&quot;;COUNTIF([Données_brutes.I92:.X92];0))" table:style-name="ce9"/>
          <table:table-cell office:value-type="string" office:string-value="" table:formula="of:=IF([.C92]=&quot;&quot;;&quot;&quot;;[Données_brutes.H9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3]=&quot;&quot;;&quot;&quot;;[Données_brutes.C93])" table:style-name="ce36"/>
          <table:table-cell office:value-type="string" office:string-value="" table:formula="of:=IF([Données_brutes.B93]=&quot;&quot;;&quot;&quot;;[Données_brutes.B93])" table:style-name="ce34"/>
          <table:table-cell office:value-type="string" office:string-value="" table:formula="of:=IF([.B93]=&quot;&quot;;&quot;&quot;;IF([Données_brutes.H93]&gt;0;&quot;Validée&quot;;&quot;Rejetée&quot;))" table:style-name="ce31"/>
          <table:table-cell office:value-type="string" office:string-value="" table:formula="of:=IF([.C93]=&quot;&quot;;&quot;&quot;;16-COUNTIF([Données_brutes.I93:.X93];&quot;-&quot;))" table:style-name="ce9"/>
          <table:table-cell office:value-type="string" office:string-value="" table:formula="of:=IF([.C93]=&quot;&quot;;&quot;&quot;;COUNTIF([Données_brutes.I93:.X93];&quot;&gt;0&quot;))" table:style-name="ce9"/>
          <table:table-cell office:value-type="string" office:string-value="" table:formula="of:=IF([.C93]=&quot;&quot;;&quot;&quot;;COUNTIF([Données_brutes.I93:.X93];0))" table:style-name="ce9"/>
          <table:table-cell office:value-type="string" office:string-value="" table:formula="of:=IF([.C93]=&quot;&quot;;&quot;&quot;;[Données_brutes.H9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4]=&quot;&quot;;&quot;&quot;;[Données_brutes.C94])" table:style-name="ce36"/>
          <table:table-cell office:value-type="string" office:string-value="" table:formula="of:=IF([Données_brutes.B94]=&quot;&quot;;&quot;&quot;;[Données_brutes.B94])" table:style-name="ce34"/>
          <table:table-cell office:value-type="string" office:string-value="" table:formula="of:=IF([.B94]=&quot;&quot;;&quot;&quot;;IF([Données_brutes.H94]&gt;0;&quot;Validée&quot;;&quot;Rejetée&quot;))" table:style-name="ce31"/>
          <table:table-cell office:value-type="string" office:string-value="" table:formula="of:=IF([.C94]=&quot;&quot;;&quot;&quot;;16-COUNTIF([Données_brutes.I94:.X94];&quot;-&quot;))" table:style-name="ce9"/>
          <table:table-cell office:value-type="string" office:string-value="" table:formula="of:=IF([.C94]=&quot;&quot;;&quot;&quot;;COUNTIF([Données_brutes.I94:.X94];&quot;&gt;0&quot;))" table:style-name="ce9"/>
          <table:table-cell office:value-type="string" office:string-value="" table:formula="of:=IF([.C94]=&quot;&quot;;&quot;&quot;;COUNTIF([Données_brutes.I94:.X94];0))" table:style-name="ce9"/>
          <table:table-cell office:value-type="string" office:string-value="" table:formula="of:=IF([.C94]=&quot;&quot;;&quot;&quot;;[Données_brutes.H9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5]=&quot;&quot;;&quot;&quot;;[Données_brutes.C95])" table:style-name="ce36"/>
          <table:table-cell office:value-type="string" office:string-value="" table:formula="of:=IF([Données_brutes.B95]=&quot;&quot;;&quot;&quot;;[Données_brutes.B95])" table:style-name="ce34"/>
          <table:table-cell office:value-type="string" office:string-value="" table:formula="of:=IF([.B95]=&quot;&quot;;&quot;&quot;;IF([Données_brutes.H95]&gt;0;&quot;Validée&quot;;&quot;Rejetée&quot;))" table:style-name="ce31"/>
          <table:table-cell office:value-type="string" office:string-value="" table:formula="of:=IF([.C95]=&quot;&quot;;&quot;&quot;;16-COUNTIF([Données_brutes.I95:.X95];&quot;-&quot;))" table:style-name="ce9"/>
          <table:table-cell office:value-type="string" office:string-value="" table:formula="of:=IF([.C95]=&quot;&quot;;&quot;&quot;;COUNTIF([Données_brutes.I95:.X95];&quot;&gt;0&quot;))" table:style-name="ce9"/>
          <table:table-cell office:value-type="string" office:string-value="" table:formula="of:=IF([.C95]=&quot;&quot;;&quot;&quot;;COUNTIF([Données_brutes.I95:.X95];0))" table:style-name="ce9"/>
          <table:table-cell office:value-type="string" office:string-value="" table:formula="of:=IF([.C95]=&quot;&quot;;&quot;&quot;;[Données_brutes.H9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6]=&quot;&quot;;&quot;&quot;;[Données_brutes.C96])" table:style-name="ce36"/>
          <table:table-cell office:value-type="string" office:string-value="" table:formula="of:=IF([Données_brutes.B96]=&quot;&quot;;&quot;&quot;;[Données_brutes.B96])" table:style-name="ce34"/>
          <table:table-cell office:value-type="string" office:string-value="" table:formula="of:=IF([.B96]=&quot;&quot;;&quot;&quot;;IF([Données_brutes.H96]&gt;0;&quot;Validée&quot;;&quot;Rejetée&quot;))" table:style-name="ce31"/>
          <table:table-cell office:value-type="string" office:string-value="" table:formula="of:=IF([.C96]=&quot;&quot;;&quot;&quot;;16-COUNTIF([Données_brutes.I96:.X96];&quot;-&quot;))" table:style-name="ce9"/>
          <table:table-cell office:value-type="string" office:string-value="" table:formula="of:=IF([.C96]=&quot;&quot;;&quot;&quot;;COUNTIF([Données_brutes.I96:.X96];&quot;&gt;0&quot;))" table:style-name="ce9"/>
          <table:table-cell office:value-type="string" office:string-value="" table:formula="of:=IF([.C96]=&quot;&quot;;&quot;&quot;;COUNTIF([Données_brutes.I96:.X96];0))" table:style-name="ce9"/>
          <table:table-cell office:value-type="string" office:string-value="" table:formula="of:=IF([.C96]=&quot;&quot;;&quot;&quot;;[Données_brutes.H9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7]=&quot;&quot;;&quot;&quot;;[Données_brutes.C97])" table:style-name="ce36"/>
          <table:table-cell office:value-type="string" office:string-value="" table:formula="of:=IF([Données_brutes.B97]=&quot;&quot;;&quot;&quot;;[Données_brutes.B97])" table:style-name="ce34"/>
          <table:table-cell office:value-type="string" office:string-value="" table:formula="of:=IF([.B97]=&quot;&quot;;&quot;&quot;;IF([Données_brutes.H97]&gt;0;&quot;Validée&quot;;&quot;Rejetée&quot;))" table:style-name="ce31"/>
          <table:table-cell office:value-type="string" office:string-value="" table:formula="of:=IF([.C97]=&quot;&quot;;&quot;&quot;;16-COUNTIF([Données_brutes.I97:.X97];&quot;-&quot;))" table:style-name="ce9"/>
          <table:table-cell office:value-type="string" office:string-value="" table:formula="of:=IF([.C97]=&quot;&quot;;&quot;&quot;;COUNTIF([Données_brutes.I97:.X97];&quot;&gt;0&quot;))" table:style-name="ce9"/>
          <table:table-cell office:value-type="string" office:string-value="" table:formula="of:=IF([.C97]=&quot;&quot;;&quot;&quot;;COUNTIF([Données_brutes.I97:.X97];0))" table:style-name="ce9"/>
          <table:table-cell office:value-type="string" office:string-value="" table:formula="of:=IF([.C97]=&quot;&quot;;&quot;&quot;;[Données_brutes.H9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8]=&quot;&quot;;&quot;&quot;;[Données_brutes.C98])" table:style-name="ce36"/>
          <table:table-cell office:value-type="string" office:string-value="" table:formula="of:=IF([Données_brutes.B98]=&quot;&quot;;&quot;&quot;;[Données_brutes.B98])" table:style-name="ce34"/>
          <table:table-cell office:value-type="string" office:string-value="" table:formula="of:=IF([.B98]=&quot;&quot;;&quot;&quot;;IF([Données_brutes.H98]&gt;0;&quot;Validée&quot;;&quot;Rejetée&quot;))" table:style-name="ce31"/>
          <table:table-cell office:value-type="string" office:string-value="" table:formula="of:=IF([.C98]=&quot;&quot;;&quot;&quot;;16-COUNTIF([Données_brutes.I98:.X98];&quot;-&quot;))" table:style-name="ce9"/>
          <table:table-cell office:value-type="string" office:string-value="" table:formula="of:=IF([.C98]=&quot;&quot;;&quot;&quot;;COUNTIF([Données_brutes.I98:.X98];&quot;&gt;0&quot;))" table:style-name="ce9"/>
          <table:table-cell office:value-type="string" office:string-value="" table:formula="of:=IF([.C98]=&quot;&quot;;&quot;&quot;;COUNTIF([Données_brutes.I98:.X98];0))" table:style-name="ce9"/>
          <table:table-cell office:value-type="string" office:string-value="" table:formula="of:=IF([.C98]=&quot;&quot;;&quot;&quot;;[Données_brutes.H9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99]=&quot;&quot;;&quot;&quot;;[Données_brutes.C99])" table:style-name="ce36"/>
          <table:table-cell office:value-type="string" office:string-value="" table:formula="of:=IF([Données_brutes.B99]=&quot;&quot;;&quot;&quot;;[Données_brutes.B99])" table:style-name="ce34"/>
          <table:table-cell office:value-type="string" office:string-value="" table:formula="of:=IF([.B99]=&quot;&quot;;&quot;&quot;;IF([Données_brutes.H99]&gt;0;&quot;Validée&quot;;&quot;Rejetée&quot;))" table:style-name="ce31"/>
          <table:table-cell office:value-type="string" office:string-value="" table:formula="of:=IF([.C99]=&quot;&quot;;&quot;&quot;;16-COUNTIF([Données_brutes.I99:.X99];&quot;-&quot;))" table:style-name="ce9"/>
          <table:table-cell office:value-type="string" office:string-value="" table:formula="of:=IF([.C99]=&quot;&quot;;&quot;&quot;;COUNTIF([Données_brutes.I99:.X99];&quot;&gt;0&quot;))" table:style-name="ce9"/>
          <table:table-cell office:value-type="string" office:string-value="" table:formula="of:=IF([.C99]=&quot;&quot;;&quot;&quot;;COUNTIF([Données_brutes.I99:.X99];0))" table:style-name="ce9"/>
          <table:table-cell office:value-type="string" office:string-value="" table:formula="of:=IF([.C99]=&quot;&quot;;&quot;&quot;;[Données_brutes.H9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0]=&quot;&quot;;&quot;&quot;;[Données_brutes.C100])" table:style-name="ce36"/>
          <table:table-cell office:value-type="string" office:string-value="" table:formula="of:=IF([Données_brutes.B100]=&quot;&quot;;&quot;&quot;;[Données_brutes.B100])" table:style-name="ce34"/>
          <table:table-cell office:value-type="string" office:string-value="" table:formula="of:=IF([.B100]=&quot;&quot;;&quot;&quot;;IF([Données_brutes.H100]&gt;0;&quot;Validée&quot;;&quot;Rejetée&quot;))" table:style-name="ce31"/>
          <table:table-cell office:value-type="string" office:string-value="" table:formula="of:=IF([.C100]=&quot;&quot;;&quot;&quot;;16-COUNTIF([Données_brutes.I100:.X100];&quot;-&quot;))" table:style-name="ce9"/>
          <table:table-cell office:value-type="string" office:string-value="" table:formula="of:=IF([.C100]=&quot;&quot;;&quot;&quot;;COUNTIF([Données_brutes.I100:.X100];&quot;&gt;0&quot;))" table:style-name="ce9"/>
          <table:table-cell office:value-type="string" office:string-value="" table:formula="of:=IF([.C100]=&quot;&quot;;&quot;&quot;;COUNTIF([Données_brutes.I100:.X100];0))" table:style-name="ce9"/>
          <table:table-cell office:value-type="string" office:string-value="" table:formula="of:=IF([.C100]=&quot;&quot;;&quot;&quot;;[Données_brutes.H10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1]=&quot;&quot;;&quot;&quot;;[Données_brutes.C101])" table:style-name="ce36"/>
          <table:table-cell office:value-type="string" office:string-value="" table:formula="of:=IF([Données_brutes.B101]=&quot;&quot;;&quot;&quot;;[Données_brutes.B101])" table:style-name="ce34"/>
          <table:table-cell office:value-type="string" office:string-value="" table:formula="of:=IF([.B101]=&quot;&quot;;&quot;&quot;;IF([Données_brutes.H101]&gt;0;&quot;Validée&quot;;&quot;Rejetée&quot;))" table:style-name="ce31"/>
          <table:table-cell office:value-type="string" office:string-value="" table:formula="of:=IF([.C101]=&quot;&quot;;&quot;&quot;;16-COUNTIF([Données_brutes.I101:.X101];&quot;-&quot;))" table:style-name="ce9"/>
          <table:table-cell office:value-type="string" office:string-value="" table:formula="of:=IF([.C101]=&quot;&quot;;&quot;&quot;;COUNTIF([Données_brutes.I101:.X101];&quot;&gt;0&quot;))" table:style-name="ce9"/>
          <table:table-cell office:value-type="string" office:string-value="" table:formula="of:=IF([.C101]=&quot;&quot;;&quot;&quot;;COUNTIF([Données_brutes.I101:.X101];0))" table:style-name="ce9"/>
          <table:table-cell office:value-type="string" office:string-value="" table:formula="of:=IF([.C101]=&quot;&quot;;&quot;&quot;;[Données_brutes.H10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2]=&quot;&quot;;&quot;&quot;;[Données_brutes.C102])" table:style-name="ce36"/>
          <table:table-cell office:value-type="string" office:string-value="" table:formula="of:=IF([Données_brutes.B102]=&quot;&quot;;&quot;&quot;;[Données_brutes.B102])" table:style-name="ce34"/>
          <table:table-cell office:value-type="string" office:string-value="" table:formula="of:=IF([.B102]=&quot;&quot;;&quot;&quot;;IF([Données_brutes.H102]&gt;0;&quot;Validée&quot;;&quot;Rejetée&quot;))" table:style-name="ce31"/>
          <table:table-cell office:value-type="string" office:string-value="" table:formula="of:=IF([.C102]=&quot;&quot;;&quot;&quot;;16-COUNTIF([Données_brutes.I102:.X102];&quot;-&quot;))" table:style-name="ce9"/>
          <table:table-cell office:value-type="string" office:string-value="" table:formula="of:=IF([.C102]=&quot;&quot;;&quot;&quot;;COUNTIF([Données_brutes.I102:.X102];&quot;&gt;0&quot;))" table:style-name="ce9"/>
          <table:table-cell office:value-type="string" office:string-value="" table:formula="of:=IF([.C102]=&quot;&quot;;&quot;&quot;;COUNTIF([Données_brutes.I102:.X102];0))" table:style-name="ce9"/>
          <table:table-cell office:value-type="string" office:string-value="" table:formula="of:=IF([.C102]=&quot;&quot;;&quot;&quot;;[Données_brutes.H10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3]=&quot;&quot;;&quot;&quot;;[Données_brutes.C103])" table:style-name="ce36"/>
          <table:table-cell office:value-type="string" office:string-value="" table:formula="of:=IF([Données_brutes.B103]=&quot;&quot;;&quot;&quot;;[Données_brutes.B103])" table:style-name="ce34"/>
          <table:table-cell office:value-type="string" office:string-value="" table:formula="of:=IF([.B103]=&quot;&quot;;&quot;&quot;;IF([Données_brutes.H103]&gt;0;&quot;Validée&quot;;&quot;Rejetée&quot;))" table:style-name="ce31"/>
          <table:table-cell office:value-type="string" office:string-value="" table:formula="of:=IF([.C103]=&quot;&quot;;&quot;&quot;;16-COUNTIF([Données_brutes.I103:.X103];&quot;-&quot;))" table:style-name="ce9"/>
          <table:table-cell office:value-type="string" office:string-value="" table:formula="of:=IF([.C103]=&quot;&quot;;&quot;&quot;;COUNTIF([Données_brutes.I103:.X103];&quot;&gt;0&quot;))" table:style-name="ce9"/>
          <table:table-cell office:value-type="string" office:string-value="" table:formula="of:=IF([.C103]=&quot;&quot;;&quot;&quot;;COUNTIF([Données_brutes.I103:.X103];0))" table:style-name="ce9"/>
          <table:table-cell office:value-type="string" office:string-value="" table:formula="of:=IF([.C103]=&quot;&quot;;&quot;&quot;;[Données_brutes.H10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4]=&quot;&quot;;&quot;&quot;;[Données_brutes.C104])" table:style-name="ce36"/>
          <table:table-cell office:value-type="string" office:string-value="" table:formula="of:=IF([Données_brutes.B104]=&quot;&quot;;&quot;&quot;;[Données_brutes.B104])" table:style-name="ce34"/>
          <table:table-cell office:value-type="string" office:string-value="" table:formula="of:=IF([.B104]=&quot;&quot;;&quot;&quot;;IF([Données_brutes.H104]&gt;0;&quot;Validée&quot;;&quot;Rejetée&quot;))" table:style-name="ce31"/>
          <table:table-cell office:value-type="string" office:string-value="" table:formula="of:=IF([.C104]=&quot;&quot;;&quot;&quot;;16-COUNTIF([Données_brutes.I104:.X104];&quot;-&quot;))" table:style-name="ce9"/>
          <table:table-cell office:value-type="string" office:string-value="" table:formula="of:=IF([.C104]=&quot;&quot;;&quot;&quot;;COUNTIF([Données_brutes.I104:.X104];&quot;&gt;0&quot;))" table:style-name="ce9"/>
          <table:table-cell office:value-type="string" office:string-value="" table:formula="of:=IF([.C104]=&quot;&quot;;&quot;&quot;;COUNTIF([Données_brutes.I104:.X104];0))" table:style-name="ce9"/>
          <table:table-cell office:value-type="string" office:string-value="" table:formula="of:=IF([.C104]=&quot;&quot;;&quot;&quot;;[Données_brutes.H10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5]=&quot;&quot;;&quot;&quot;;[Données_brutes.C105])" table:style-name="ce36"/>
          <table:table-cell office:value-type="string" office:string-value="" table:formula="of:=IF([Données_brutes.B105]=&quot;&quot;;&quot;&quot;;[Données_brutes.B105])" table:style-name="ce34"/>
          <table:table-cell office:value-type="string" office:string-value="" table:formula="of:=IF([.B105]=&quot;&quot;;&quot;&quot;;IF([Données_brutes.H105]&gt;0;&quot;Validée&quot;;&quot;Rejetée&quot;))" table:style-name="ce31"/>
          <table:table-cell office:value-type="string" office:string-value="" table:formula="of:=IF([.C105]=&quot;&quot;;&quot;&quot;;16-COUNTIF([Données_brutes.I105:.X105];&quot;-&quot;))" table:style-name="ce9"/>
          <table:table-cell office:value-type="string" office:string-value="" table:formula="of:=IF([.C105]=&quot;&quot;;&quot;&quot;;COUNTIF([Données_brutes.I105:.X105];&quot;&gt;0&quot;))" table:style-name="ce9"/>
          <table:table-cell office:value-type="string" office:string-value="" table:formula="of:=IF([.C105]=&quot;&quot;;&quot;&quot;;COUNTIF([Données_brutes.I105:.X105];0))" table:style-name="ce9"/>
          <table:table-cell office:value-type="string" office:string-value="" table:formula="of:=IF([.C105]=&quot;&quot;;&quot;&quot;;[Données_brutes.H10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6]=&quot;&quot;;&quot;&quot;;[Données_brutes.C106])" table:style-name="ce36"/>
          <table:table-cell office:value-type="string" office:string-value="" table:formula="of:=IF([Données_brutes.B106]=&quot;&quot;;&quot;&quot;;[Données_brutes.B106])" table:style-name="ce34"/>
          <table:table-cell office:value-type="string" office:string-value="" table:formula="of:=IF([.B106]=&quot;&quot;;&quot;&quot;;IF([Données_brutes.H106]&gt;0;&quot;Validée&quot;;&quot;Rejetée&quot;))" table:style-name="ce31"/>
          <table:table-cell office:value-type="string" office:string-value="" table:formula="of:=IF([.C106]=&quot;&quot;;&quot;&quot;;16-COUNTIF([Données_brutes.I106:.X106];&quot;-&quot;))" table:style-name="ce9"/>
          <table:table-cell office:value-type="string" office:string-value="" table:formula="of:=IF([.C106]=&quot;&quot;;&quot;&quot;;COUNTIF([Données_brutes.I106:.X106];&quot;&gt;0&quot;))" table:style-name="ce9"/>
          <table:table-cell office:value-type="string" office:string-value="" table:formula="of:=IF([.C106]=&quot;&quot;;&quot;&quot;;COUNTIF([Données_brutes.I106:.X106];0))" table:style-name="ce9"/>
          <table:table-cell office:value-type="string" office:string-value="" table:formula="of:=IF([.C106]=&quot;&quot;;&quot;&quot;;[Données_brutes.H10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7]=&quot;&quot;;&quot;&quot;;[Données_brutes.C107])" table:style-name="ce36"/>
          <table:table-cell office:value-type="string" office:string-value="" table:formula="of:=IF([Données_brutes.B107]=&quot;&quot;;&quot;&quot;;[Données_brutes.B107])" table:style-name="ce34"/>
          <table:table-cell office:value-type="string" office:string-value="" table:formula="of:=IF([.B107]=&quot;&quot;;&quot;&quot;;IF([Données_brutes.H107]&gt;0;&quot;Validée&quot;;&quot;Rejetée&quot;))" table:style-name="ce31"/>
          <table:table-cell office:value-type="string" office:string-value="" table:formula="of:=IF([.C107]=&quot;&quot;;&quot;&quot;;16-COUNTIF([Données_brutes.I107:.X107];&quot;-&quot;))" table:style-name="ce9"/>
          <table:table-cell office:value-type="string" office:string-value="" table:formula="of:=IF([.C107]=&quot;&quot;;&quot;&quot;;COUNTIF([Données_brutes.I107:.X107];&quot;&gt;0&quot;))" table:style-name="ce9"/>
          <table:table-cell office:value-type="string" office:string-value="" table:formula="of:=IF([.C107]=&quot;&quot;;&quot;&quot;;COUNTIF([Données_brutes.I107:.X107];0))" table:style-name="ce9"/>
          <table:table-cell office:value-type="string" office:string-value="" table:formula="of:=IF([.C107]=&quot;&quot;;&quot;&quot;;[Données_brutes.H10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8]=&quot;&quot;;&quot;&quot;;[Données_brutes.C108])" table:style-name="ce36"/>
          <table:table-cell office:value-type="string" office:string-value="" table:formula="of:=IF([Données_brutes.B108]=&quot;&quot;;&quot;&quot;;[Données_brutes.B108])" table:style-name="ce34"/>
          <table:table-cell office:value-type="string" office:string-value="" table:formula="of:=IF([.B108]=&quot;&quot;;&quot;&quot;;IF([Données_brutes.H108]&gt;0;&quot;Validée&quot;;&quot;Rejetée&quot;))" table:style-name="ce31"/>
          <table:table-cell office:value-type="string" office:string-value="" table:formula="of:=IF([.C108]=&quot;&quot;;&quot;&quot;;16-COUNTIF([Données_brutes.I108:.X108];&quot;-&quot;))" table:style-name="ce9"/>
          <table:table-cell office:value-type="string" office:string-value="" table:formula="of:=IF([.C108]=&quot;&quot;;&quot;&quot;;COUNTIF([Données_brutes.I108:.X108];&quot;&gt;0&quot;))" table:style-name="ce9"/>
          <table:table-cell office:value-type="string" office:string-value="" table:formula="of:=IF([.C108]=&quot;&quot;;&quot;&quot;;COUNTIF([Données_brutes.I108:.X108];0))" table:style-name="ce9"/>
          <table:table-cell office:value-type="string" office:string-value="" table:formula="of:=IF([.C108]=&quot;&quot;;&quot;&quot;;[Données_brutes.H10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09]=&quot;&quot;;&quot;&quot;;[Données_brutes.C109])" table:style-name="ce36"/>
          <table:table-cell office:value-type="string" office:string-value="" table:formula="of:=IF([Données_brutes.B109]=&quot;&quot;;&quot;&quot;;[Données_brutes.B109])" table:style-name="ce34"/>
          <table:table-cell office:value-type="string" office:string-value="" table:formula="of:=IF([.B109]=&quot;&quot;;&quot;&quot;;IF([Données_brutes.H109]&gt;0;&quot;Validée&quot;;&quot;Rejetée&quot;))" table:style-name="ce31"/>
          <table:table-cell office:value-type="string" office:string-value="" table:formula="of:=IF([.C109]=&quot;&quot;;&quot;&quot;;16-COUNTIF([Données_brutes.I109:.X109];&quot;-&quot;))" table:style-name="ce9"/>
          <table:table-cell office:value-type="string" office:string-value="" table:formula="of:=IF([.C109]=&quot;&quot;;&quot;&quot;;COUNTIF([Données_brutes.I109:.X109];&quot;&gt;0&quot;))" table:style-name="ce9"/>
          <table:table-cell office:value-type="string" office:string-value="" table:formula="of:=IF([.C109]=&quot;&quot;;&quot;&quot;;COUNTIF([Données_brutes.I109:.X109];0))" table:style-name="ce9"/>
          <table:table-cell office:value-type="string" office:string-value="" table:formula="of:=IF([.C109]=&quot;&quot;;&quot;&quot;;[Données_brutes.H10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0]=&quot;&quot;;&quot;&quot;;[Données_brutes.C110])" table:style-name="ce36"/>
          <table:table-cell office:value-type="string" office:string-value="" table:formula="of:=IF([Données_brutes.B110]=&quot;&quot;;&quot;&quot;;[Données_brutes.B110])" table:style-name="ce34"/>
          <table:table-cell office:value-type="string" office:string-value="" table:formula="of:=IF([.B110]=&quot;&quot;;&quot;&quot;;IF([Données_brutes.H110]&gt;0;&quot;Validée&quot;;&quot;Rejetée&quot;))" table:style-name="ce31"/>
          <table:table-cell office:value-type="string" office:string-value="" table:formula="of:=IF([.C110]=&quot;&quot;;&quot;&quot;;16-COUNTIF([Données_brutes.I110:.X110];&quot;-&quot;))" table:style-name="ce9"/>
          <table:table-cell office:value-type="string" office:string-value="" table:formula="of:=IF([.C110]=&quot;&quot;;&quot;&quot;;COUNTIF([Données_brutes.I110:.X110];&quot;&gt;0&quot;))" table:style-name="ce9"/>
          <table:table-cell office:value-type="string" office:string-value="" table:formula="of:=IF([.C110]=&quot;&quot;;&quot;&quot;;COUNTIF([Données_brutes.I110:.X110];0))" table:style-name="ce9"/>
          <table:table-cell office:value-type="string" office:string-value="" table:formula="of:=IF([.C110]=&quot;&quot;;&quot;&quot;;[Données_brutes.H11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1]=&quot;&quot;;&quot;&quot;;[Données_brutes.C111])" table:style-name="ce36"/>
          <table:table-cell office:value-type="string" office:string-value="" table:formula="of:=IF([Données_brutes.B111]=&quot;&quot;;&quot;&quot;;[Données_brutes.B111])" table:style-name="ce34"/>
          <table:table-cell office:value-type="string" office:string-value="" table:formula="of:=IF([.B111]=&quot;&quot;;&quot;&quot;;IF([Données_brutes.H111]&gt;0;&quot;Validée&quot;;&quot;Rejetée&quot;))" table:style-name="ce31"/>
          <table:table-cell office:value-type="string" office:string-value="" table:formula="of:=IF([.C111]=&quot;&quot;;&quot;&quot;;16-COUNTIF([Données_brutes.I111:.X111];&quot;-&quot;))" table:style-name="ce9"/>
          <table:table-cell office:value-type="string" office:string-value="" table:formula="of:=IF([.C111]=&quot;&quot;;&quot;&quot;;COUNTIF([Données_brutes.I111:.X111];&quot;&gt;0&quot;))" table:style-name="ce9"/>
          <table:table-cell office:value-type="string" office:string-value="" table:formula="of:=IF([.C111]=&quot;&quot;;&quot;&quot;;COUNTIF([Données_brutes.I111:.X111];0))" table:style-name="ce9"/>
          <table:table-cell office:value-type="string" office:string-value="" table:formula="of:=IF([.C111]=&quot;&quot;;&quot;&quot;;[Données_brutes.H11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2]=&quot;&quot;;&quot;&quot;;[Données_brutes.C112])" table:style-name="ce36"/>
          <table:table-cell office:value-type="string" office:string-value="" table:formula="of:=IF([Données_brutes.B112]=&quot;&quot;;&quot;&quot;;[Données_brutes.B112])" table:style-name="ce34"/>
          <table:table-cell office:value-type="string" office:string-value="" table:formula="of:=IF([.B112]=&quot;&quot;;&quot;&quot;;IF([Données_brutes.H112]&gt;0;&quot;Validée&quot;;&quot;Rejetée&quot;))" table:style-name="ce31"/>
          <table:table-cell office:value-type="string" office:string-value="" table:formula="of:=IF([.C112]=&quot;&quot;;&quot;&quot;;16-COUNTIF([Données_brutes.I112:.X112];&quot;-&quot;))" table:style-name="ce9"/>
          <table:table-cell office:value-type="string" office:string-value="" table:formula="of:=IF([.C112]=&quot;&quot;;&quot;&quot;;COUNTIF([Données_brutes.I112:.X112];&quot;&gt;0&quot;))" table:style-name="ce9"/>
          <table:table-cell office:value-type="string" office:string-value="" table:formula="of:=IF([.C112]=&quot;&quot;;&quot;&quot;;COUNTIF([Données_brutes.I112:.X112];0))" table:style-name="ce9"/>
          <table:table-cell office:value-type="string" office:string-value="" table:formula="of:=IF([.C112]=&quot;&quot;;&quot;&quot;;[Données_brutes.H11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3]=&quot;&quot;;&quot;&quot;;[Données_brutes.C113])" table:style-name="ce36"/>
          <table:table-cell office:value-type="string" office:string-value="" table:formula="of:=IF([Données_brutes.B113]=&quot;&quot;;&quot;&quot;;[Données_brutes.B113])" table:style-name="ce34"/>
          <table:table-cell office:value-type="string" office:string-value="" table:formula="of:=IF([.B113]=&quot;&quot;;&quot;&quot;;IF([Données_brutes.H113]&gt;0;&quot;Validée&quot;;&quot;Rejetée&quot;))" table:style-name="ce31"/>
          <table:table-cell office:value-type="string" office:string-value="" table:formula="of:=IF([.C113]=&quot;&quot;;&quot;&quot;;16-COUNTIF([Données_brutes.I113:.X113];&quot;-&quot;))" table:style-name="ce9"/>
          <table:table-cell office:value-type="string" office:string-value="" table:formula="of:=IF([.C113]=&quot;&quot;;&quot;&quot;;COUNTIF([Données_brutes.I113:.X113];&quot;&gt;0&quot;))" table:style-name="ce9"/>
          <table:table-cell office:value-type="string" office:string-value="" table:formula="of:=IF([.C113]=&quot;&quot;;&quot;&quot;;COUNTIF([Données_brutes.I113:.X113];0))" table:style-name="ce9"/>
          <table:table-cell office:value-type="string" office:string-value="" table:formula="of:=IF([.C113]=&quot;&quot;;&quot;&quot;;[Données_brutes.H11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4]=&quot;&quot;;&quot;&quot;;[Données_brutes.C114])" table:style-name="ce36"/>
          <table:table-cell office:value-type="string" office:string-value="" table:formula="of:=IF([Données_brutes.B114]=&quot;&quot;;&quot;&quot;;[Données_brutes.B114])" table:style-name="ce34"/>
          <table:table-cell office:value-type="string" office:string-value="" table:formula="of:=IF([.B114]=&quot;&quot;;&quot;&quot;;IF([Données_brutes.H114]&gt;0;&quot;Validée&quot;;&quot;Rejetée&quot;))" table:style-name="ce31"/>
          <table:table-cell office:value-type="string" office:string-value="" table:formula="of:=IF([.C114]=&quot;&quot;;&quot;&quot;;16-COUNTIF([Données_brutes.I114:.X114];&quot;-&quot;))" table:style-name="ce9"/>
          <table:table-cell office:value-type="string" office:string-value="" table:formula="of:=IF([.C114]=&quot;&quot;;&quot;&quot;;COUNTIF([Données_brutes.I114:.X114];&quot;&gt;0&quot;))" table:style-name="ce9"/>
          <table:table-cell office:value-type="string" office:string-value="" table:formula="of:=IF([.C114]=&quot;&quot;;&quot;&quot;;COUNTIF([Données_brutes.I114:.X114];0))" table:style-name="ce9"/>
          <table:table-cell office:value-type="string" office:string-value="" table:formula="of:=IF([.C114]=&quot;&quot;;&quot;&quot;;[Données_brutes.H11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5]=&quot;&quot;;&quot;&quot;;[Données_brutes.C115])" table:style-name="ce36"/>
          <table:table-cell office:value-type="string" office:string-value="" table:formula="of:=IF([Données_brutes.B115]=&quot;&quot;;&quot;&quot;;[Données_brutes.B115])" table:style-name="ce34"/>
          <table:table-cell office:value-type="string" office:string-value="" table:formula="of:=IF([.B115]=&quot;&quot;;&quot;&quot;;IF([Données_brutes.H115]&gt;0;&quot;Validée&quot;;&quot;Rejetée&quot;))" table:style-name="ce31"/>
          <table:table-cell office:value-type="string" office:string-value="" table:formula="of:=IF([.C115]=&quot;&quot;;&quot;&quot;;16-COUNTIF([Données_brutes.I115:.X115];&quot;-&quot;))" table:style-name="ce9"/>
          <table:table-cell office:value-type="string" office:string-value="" table:formula="of:=IF([.C115]=&quot;&quot;;&quot;&quot;;COUNTIF([Données_brutes.I115:.X115];&quot;&gt;0&quot;))" table:style-name="ce9"/>
          <table:table-cell office:value-type="string" office:string-value="" table:formula="of:=IF([.C115]=&quot;&quot;;&quot;&quot;;COUNTIF([Données_brutes.I115:.X115];0))" table:style-name="ce9"/>
          <table:table-cell office:value-type="string" office:string-value="" table:formula="of:=IF([.C115]=&quot;&quot;;&quot;&quot;;[Données_brutes.H11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6]=&quot;&quot;;&quot;&quot;;[Données_brutes.C116])" table:style-name="ce36"/>
          <table:table-cell office:value-type="string" office:string-value="" table:formula="of:=IF([Données_brutes.B116]=&quot;&quot;;&quot;&quot;;[Données_brutes.B116])" table:style-name="ce34"/>
          <table:table-cell office:value-type="string" office:string-value="" table:formula="of:=IF([.B116]=&quot;&quot;;&quot;&quot;;IF([Données_brutes.H116]&gt;0;&quot;Validée&quot;;&quot;Rejetée&quot;))" table:style-name="ce31"/>
          <table:table-cell office:value-type="string" office:string-value="" table:formula="of:=IF([.C116]=&quot;&quot;;&quot;&quot;;16-COUNTIF([Données_brutes.I116:.X116];&quot;-&quot;))" table:style-name="ce9"/>
          <table:table-cell office:value-type="string" office:string-value="" table:formula="of:=IF([.C116]=&quot;&quot;;&quot;&quot;;COUNTIF([Données_brutes.I116:.X116];&quot;&gt;0&quot;))" table:style-name="ce9"/>
          <table:table-cell office:value-type="string" office:string-value="" table:formula="of:=IF([.C116]=&quot;&quot;;&quot;&quot;;COUNTIF([Données_brutes.I116:.X116];0))" table:style-name="ce9"/>
          <table:table-cell office:value-type="string" office:string-value="" table:formula="of:=IF([.C116]=&quot;&quot;;&quot;&quot;;[Données_brutes.H11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7]=&quot;&quot;;&quot;&quot;;[Données_brutes.C117])" table:style-name="ce36"/>
          <table:table-cell office:value-type="string" office:string-value="" table:formula="of:=IF([Données_brutes.B117]=&quot;&quot;;&quot;&quot;;[Données_brutes.B117])" table:style-name="ce34"/>
          <table:table-cell office:value-type="string" office:string-value="" table:formula="of:=IF([.B117]=&quot;&quot;;&quot;&quot;;IF([Données_brutes.H117]&gt;0;&quot;Validée&quot;;&quot;Rejetée&quot;))" table:style-name="ce31"/>
          <table:table-cell office:value-type="string" office:string-value="" table:formula="of:=IF([.C117]=&quot;&quot;;&quot;&quot;;16-COUNTIF([Données_brutes.I117:.X117];&quot;-&quot;))" table:style-name="ce9"/>
          <table:table-cell office:value-type="string" office:string-value="" table:formula="of:=IF([.C117]=&quot;&quot;;&quot;&quot;;COUNTIF([Données_brutes.I117:.X117];&quot;&gt;0&quot;))" table:style-name="ce9"/>
          <table:table-cell office:value-type="string" office:string-value="" table:formula="of:=IF([.C117]=&quot;&quot;;&quot;&quot;;COUNTIF([Données_brutes.I117:.X117];0))" table:style-name="ce9"/>
          <table:table-cell office:value-type="string" office:string-value="" table:formula="of:=IF([.C117]=&quot;&quot;;&quot;&quot;;[Données_brutes.H11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8]=&quot;&quot;;&quot;&quot;;[Données_brutes.C118])" table:style-name="ce36"/>
          <table:table-cell office:value-type="string" office:string-value="" table:formula="of:=IF([Données_brutes.B118]=&quot;&quot;;&quot;&quot;;[Données_brutes.B118])" table:style-name="ce34"/>
          <table:table-cell office:value-type="string" office:string-value="" table:formula="of:=IF([.B118]=&quot;&quot;;&quot;&quot;;IF([Données_brutes.H118]&gt;0;&quot;Validée&quot;;&quot;Rejetée&quot;))" table:style-name="ce31"/>
          <table:table-cell office:value-type="string" office:string-value="" table:formula="of:=IF([.C118]=&quot;&quot;;&quot;&quot;;16-COUNTIF([Données_brutes.I118:.X118];&quot;-&quot;))" table:style-name="ce9"/>
          <table:table-cell office:value-type="string" office:string-value="" table:formula="of:=IF([.C118]=&quot;&quot;;&quot;&quot;;COUNTIF([Données_brutes.I118:.X118];&quot;&gt;0&quot;))" table:style-name="ce9"/>
          <table:table-cell office:value-type="string" office:string-value="" table:formula="of:=IF([.C118]=&quot;&quot;;&quot;&quot;;COUNTIF([Données_brutes.I118:.X118];0))" table:style-name="ce9"/>
          <table:table-cell office:value-type="string" office:string-value="" table:formula="of:=IF([.C118]=&quot;&quot;;&quot;&quot;;[Données_brutes.H11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19]=&quot;&quot;;&quot;&quot;;[Données_brutes.C119])" table:style-name="ce36"/>
          <table:table-cell office:value-type="string" office:string-value="" table:formula="of:=IF([Données_brutes.B119]=&quot;&quot;;&quot;&quot;;[Données_brutes.B119])" table:style-name="ce34"/>
          <table:table-cell office:value-type="string" office:string-value="" table:formula="of:=IF([.B119]=&quot;&quot;;&quot;&quot;;IF([Données_brutes.H119]&gt;0;&quot;Validée&quot;;&quot;Rejetée&quot;))" table:style-name="ce31"/>
          <table:table-cell office:value-type="string" office:string-value="" table:formula="of:=IF([.C119]=&quot;&quot;;&quot;&quot;;16-COUNTIF([Données_brutes.I119:.X119];&quot;-&quot;))" table:style-name="ce9"/>
          <table:table-cell office:value-type="string" office:string-value="" table:formula="of:=IF([.C119]=&quot;&quot;;&quot;&quot;;COUNTIF([Données_brutes.I119:.X119];&quot;&gt;0&quot;))" table:style-name="ce9"/>
          <table:table-cell office:value-type="string" office:string-value="" table:formula="of:=IF([.C119]=&quot;&quot;;&quot;&quot;;COUNTIF([Données_brutes.I119:.X119];0))" table:style-name="ce9"/>
          <table:table-cell office:value-type="string" office:string-value="" table:formula="of:=IF([.C119]=&quot;&quot;;&quot;&quot;;[Données_brutes.H11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0]=&quot;&quot;;&quot;&quot;;[Données_brutes.C120])" table:style-name="ce36"/>
          <table:table-cell office:value-type="string" office:string-value="" table:formula="of:=IF([Données_brutes.B120]=&quot;&quot;;&quot;&quot;;[Données_brutes.B120])" table:style-name="ce34"/>
          <table:table-cell office:value-type="string" office:string-value="" table:formula="of:=IF([.B120]=&quot;&quot;;&quot;&quot;;IF([Données_brutes.H120]&gt;0;&quot;Validée&quot;;&quot;Rejetée&quot;))" table:style-name="ce31"/>
          <table:table-cell office:value-type="string" office:string-value="" table:formula="of:=IF([.C120]=&quot;&quot;;&quot;&quot;;16-COUNTIF([Données_brutes.I120:.X120];&quot;-&quot;))" table:style-name="ce9"/>
          <table:table-cell office:value-type="string" office:string-value="" table:formula="of:=IF([.C120]=&quot;&quot;;&quot;&quot;;COUNTIF([Données_brutes.I120:.X120];&quot;&gt;0&quot;))" table:style-name="ce9"/>
          <table:table-cell office:value-type="string" office:string-value="" table:formula="of:=IF([.C120]=&quot;&quot;;&quot;&quot;;COUNTIF([Données_brutes.I120:.X120];0))" table:style-name="ce9"/>
          <table:table-cell office:value-type="string" office:string-value="" table:formula="of:=IF([.C120]=&quot;&quot;;&quot;&quot;;[Données_brutes.H12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1]=&quot;&quot;;&quot;&quot;;[Données_brutes.C121])" table:style-name="ce36"/>
          <table:table-cell office:value-type="string" office:string-value="" table:formula="of:=IF([Données_brutes.B121]=&quot;&quot;;&quot;&quot;;[Données_brutes.B121])" table:style-name="ce34"/>
          <table:table-cell office:value-type="string" office:string-value="" table:formula="of:=IF([.B121]=&quot;&quot;;&quot;&quot;;IF([Données_brutes.H121]&gt;0;&quot;Validée&quot;;&quot;Rejetée&quot;))" table:style-name="ce31"/>
          <table:table-cell office:value-type="string" office:string-value="" table:formula="of:=IF([.C121]=&quot;&quot;;&quot;&quot;;16-COUNTIF([Données_brutes.I121:.X121];&quot;-&quot;))" table:style-name="ce9"/>
          <table:table-cell office:value-type="string" office:string-value="" table:formula="of:=IF([.C121]=&quot;&quot;;&quot;&quot;;COUNTIF([Données_brutes.I121:.X121];&quot;&gt;0&quot;))" table:style-name="ce9"/>
          <table:table-cell office:value-type="string" office:string-value="" table:formula="of:=IF([.C121]=&quot;&quot;;&quot;&quot;;COUNTIF([Données_brutes.I121:.X121];0))" table:style-name="ce9"/>
          <table:table-cell office:value-type="string" office:string-value="" table:formula="of:=IF([.C121]=&quot;&quot;;&quot;&quot;;[Données_brutes.H12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2]=&quot;&quot;;&quot;&quot;;[Données_brutes.C122])" table:style-name="ce36"/>
          <table:table-cell office:value-type="string" office:string-value="" table:formula="of:=IF([Données_brutes.B122]=&quot;&quot;;&quot;&quot;;[Données_brutes.B122])" table:style-name="ce34"/>
          <table:table-cell office:value-type="string" office:string-value="" table:formula="of:=IF([.B122]=&quot;&quot;;&quot;&quot;;IF([Données_brutes.H122]&gt;0;&quot;Validée&quot;;&quot;Rejetée&quot;))" table:style-name="ce31"/>
          <table:table-cell office:value-type="string" office:string-value="" table:formula="of:=IF([.C122]=&quot;&quot;;&quot;&quot;;16-COUNTIF([Données_brutes.I122:.X122];&quot;-&quot;))" table:style-name="ce9"/>
          <table:table-cell office:value-type="string" office:string-value="" table:formula="of:=IF([.C122]=&quot;&quot;;&quot;&quot;;COUNTIF([Données_brutes.I122:.X122];&quot;&gt;0&quot;))" table:style-name="ce9"/>
          <table:table-cell office:value-type="string" office:string-value="" table:formula="of:=IF([.C122]=&quot;&quot;;&quot;&quot;;COUNTIF([Données_brutes.I122:.X122];0))" table:style-name="ce9"/>
          <table:table-cell office:value-type="string" office:string-value="" table:formula="of:=IF([.C122]=&quot;&quot;;&quot;&quot;;[Données_brutes.H12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3]=&quot;&quot;;&quot;&quot;;[Données_brutes.C123])" table:style-name="ce36"/>
          <table:table-cell office:value-type="string" office:string-value="" table:formula="of:=IF([Données_brutes.B123]=&quot;&quot;;&quot;&quot;;[Données_brutes.B123])" table:style-name="ce34"/>
          <table:table-cell office:value-type="string" office:string-value="" table:formula="of:=IF([.B123]=&quot;&quot;;&quot;&quot;;IF([Données_brutes.H123]&gt;0;&quot;Validée&quot;;&quot;Rejetée&quot;))" table:style-name="ce31"/>
          <table:table-cell office:value-type="string" office:string-value="" table:formula="of:=IF([.C123]=&quot;&quot;;&quot;&quot;;16-COUNTIF([Données_brutes.I123:.X123];&quot;-&quot;))" table:style-name="ce9"/>
          <table:table-cell office:value-type="string" office:string-value="" table:formula="of:=IF([.C123]=&quot;&quot;;&quot;&quot;;COUNTIF([Données_brutes.I123:.X123];&quot;&gt;0&quot;))" table:style-name="ce9"/>
          <table:table-cell office:value-type="string" office:string-value="" table:formula="of:=IF([.C123]=&quot;&quot;;&quot;&quot;;COUNTIF([Données_brutes.I123:.X123];0))" table:style-name="ce9"/>
          <table:table-cell office:value-type="string" office:string-value="" table:formula="of:=IF([.C123]=&quot;&quot;;&quot;&quot;;[Données_brutes.H12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4]=&quot;&quot;;&quot;&quot;;[Données_brutes.C124])" table:style-name="ce36"/>
          <table:table-cell office:value-type="string" office:string-value="" table:formula="of:=IF([Données_brutes.B124]=&quot;&quot;;&quot;&quot;;[Données_brutes.B124])" table:style-name="ce34"/>
          <table:table-cell office:value-type="string" office:string-value="" table:formula="of:=IF([.B124]=&quot;&quot;;&quot;&quot;;IF([Données_brutes.H124]&gt;0;&quot;Validée&quot;;&quot;Rejetée&quot;))" table:style-name="ce31"/>
          <table:table-cell office:value-type="string" office:string-value="" table:formula="of:=IF([.C124]=&quot;&quot;;&quot;&quot;;16-COUNTIF([Données_brutes.I124:.X124];&quot;-&quot;))" table:style-name="ce9"/>
          <table:table-cell office:value-type="string" office:string-value="" table:formula="of:=IF([.C124]=&quot;&quot;;&quot;&quot;;COUNTIF([Données_brutes.I124:.X124];&quot;&gt;0&quot;))" table:style-name="ce9"/>
          <table:table-cell office:value-type="string" office:string-value="" table:formula="of:=IF([.C124]=&quot;&quot;;&quot;&quot;;COUNTIF([Données_brutes.I124:.X124];0))" table:style-name="ce9"/>
          <table:table-cell office:value-type="string" office:string-value="" table:formula="of:=IF([.C124]=&quot;&quot;;&quot;&quot;;[Données_brutes.H12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5]=&quot;&quot;;&quot;&quot;;[Données_brutes.C125])" table:style-name="ce36"/>
          <table:table-cell office:value-type="string" office:string-value="" table:formula="of:=IF([Données_brutes.B125]=&quot;&quot;;&quot;&quot;;[Données_brutes.B125])" table:style-name="ce34"/>
          <table:table-cell office:value-type="string" office:string-value="" table:formula="of:=IF([.B125]=&quot;&quot;;&quot;&quot;;IF([Données_brutes.H125]&gt;0;&quot;Validée&quot;;&quot;Rejetée&quot;))" table:style-name="ce31"/>
          <table:table-cell office:value-type="string" office:string-value="" table:formula="of:=IF([.C125]=&quot;&quot;;&quot;&quot;;16-COUNTIF([Données_brutes.I125:.X125];&quot;-&quot;))" table:style-name="ce9"/>
          <table:table-cell office:value-type="string" office:string-value="" table:formula="of:=IF([.C125]=&quot;&quot;;&quot;&quot;;COUNTIF([Données_brutes.I125:.X125];&quot;&gt;0&quot;))" table:style-name="ce9"/>
          <table:table-cell office:value-type="string" office:string-value="" table:formula="of:=IF([.C125]=&quot;&quot;;&quot;&quot;;COUNTIF([Données_brutes.I125:.X125];0))" table:style-name="ce9"/>
          <table:table-cell office:value-type="string" office:string-value="" table:formula="of:=IF([.C125]=&quot;&quot;;&quot;&quot;;[Données_brutes.H12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6]=&quot;&quot;;&quot;&quot;;[Données_brutes.C126])" table:style-name="ce36"/>
          <table:table-cell office:value-type="string" office:string-value="" table:formula="of:=IF([Données_brutes.B126]=&quot;&quot;;&quot;&quot;;[Données_brutes.B126])" table:style-name="ce34"/>
          <table:table-cell office:value-type="string" office:string-value="" table:formula="of:=IF([.B126]=&quot;&quot;;&quot;&quot;;IF([Données_brutes.H126]&gt;0;&quot;Validée&quot;;&quot;Rejetée&quot;))" table:style-name="ce31"/>
          <table:table-cell office:value-type="string" office:string-value="" table:formula="of:=IF([.C126]=&quot;&quot;;&quot;&quot;;16-COUNTIF([Données_brutes.I126:.X126];&quot;-&quot;))" table:style-name="ce9"/>
          <table:table-cell office:value-type="string" office:string-value="" table:formula="of:=IF([.C126]=&quot;&quot;;&quot;&quot;;COUNTIF([Données_brutes.I126:.X126];&quot;&gt;0&quot;))" table:style-name="ce9"/>
          <table:table-cell office:value-type="string" office:string-value="" table:formula="of:=IF([.C126]=&quot;&quot;;&quot;&quot;;COUNTIF([Données_brutes.I126:.X126];0))" table:style-name="ce9"/>
          <table:table-cell office:value-type="string" office:string-value="" table:formula="of:=IF([.C126]=&quot;&quot;;&quot;&quot;;[Données_brutes.H12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7]=&quot;&quot;;&quot;&quot;;[Données_brutes.C127])" table:style-name="ce36"/>
          <table:table-cell office:value-type="string" office:string-value="" table:formula="of:=IF([Données_brutes.B127]=&quot;&quot;;&quot;&quot;;[Données_brutes.B127])" table:style-name="ce34"/>
          <table:table-cell office:value-type="string" office:string-value="" table:formula="of:=IF([.B127]=&quot;&quot;;&quot;&quot;;IF([Données_brutes.H127]&gt;0;&quot;Validée&quot;;&quot;Rejetée&quot;))" table:style-name="ce31"/>
          <table:table-cell office:value-type="string" office:string-value="" table:formula="of:=IF([.C127]=&quot;&quot;;&quot;&quot;;16-COUNTIF([Données_brutes.I127:.X127];&quot;-&quot;))" table:style-name="ce9"/>
          <table:table-cell office:value-type="string" office:string-value="" table:formula="of:=IF([.C127]=&quot;&quot;;&quot;&quot;;COUNTIF([Données_brutes.I127:.X127];&quot;&gt;0&quot;))" table:style-name="ce9"/>
          <table:table-cell office:value-type="string" office:string-value="" table:formula="of:=IF([.C127]=&quot;&quot;;&quot;&quot;;COUNTIF([Données_brutes.I127:.X127];0))" table:style-name="ce9"/>
          <table:table-cell office:value-type="string" office:string-value="" table:formula="of:=IF([.C127]=&quot;&quot;;&quot;&quot;;[Données_brutes.H12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8]=&quot;&quot;;&quot;&quot;;[Données_brutes.C128])" table:style-name="ce36"/>
          <table:table-cell office:value-type="string" office:string-value="" table:formula="of:=IF([Données_brutes.B128]=&quot;&quot;;&quot;&quot;;[Données_brutes.B128])" table:style-name="ce34"/>
          <table:table-cell office:value-type="string" office:string-value="" table:formula="of:=IF([.B128]=&quot;&quot;;&quot;&quot;;IF([Données_brutes.H128]&gt;0;&quot;Validée&quot;;&quot;Rejetée&quot;))" table:style-name="ce31"/>
          <table:table-cell office:value-type="string" office:string-value="" table:formula="of:=IF([.C128]=&quot;&quot;;&quot;&quot;;16-COUNTIF([Données_brutes.I128:.X128];&quot;-&quot;))" table:style-name="ce9"/>
          <table:table-cell office:value-type="string" office:string-value="" table:formula="of:=IF([.C128]=&quot;&quot;;&quot;&quot;;COUNTIF([Données_brutes.I128:.X128];&quot;&gt;0&quot;))" table:style-name="ce9"/>
          <table:table-cell office:value-type="string" office:string-value="" table:formula="of:=IF([.C128]=&quot;&quot;;&quot;&quot;;COUNTIF([Données_brutes.I128:.X128];0))" table:style-name="ce9"/>
          <table:table-cell office:value-type="string" office:string-value="" table:formula="of:=IF([.C128]=&quot;&quot;;&quot;&quot;;[Données_brutes.H12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29]=&quot;&quot;;&quot;&quot;;[Données_brutes.C129])" table:style-name="ce36"/>
          <table:table-cell office:value-type="string" office:string-value="" table:formula="of:=IF([Données_brutes.B129]=&quot;&quot;;&quot;&quot;;[Données_brutes.B129])" table:style-name="ce34"/>
          <table:table-cell office:value-type="string" office:string-value="" table:formula="of:=IF([.B129]=&quot;&quot;;&quot;&quot;;IF([Données_brutes.H129]&gt;0;&quot;Validée&quot;;&quot;Rejetée&quot;))" table:style-name="ce31"/>
          <table:table-cell office:value-type="string" office:string-value="" table:formula="of:=IF([.C129]=&quot;&quot;;&quot;&quot;;16-COUNTIF([Données_brutes.I129:.X129];&quot;-&quot;))" table:style-name="ce9"/>
          <table:table-cell office:value-type="string" office:string-value="" table:formula="of:=IF([.C129]=&quot;&quot;;&quot;&quot;;COUNTIF([Données_brutes.I129:.X129];&quot;&gt;0&quot;))" table:style-name="ce9"/>
          <table:table-cell office:value-type="string" office:string-value="" table:formula="of:=IF([.C129]=&quot;&quot;;&quot;&quot;;COUNTIF([Données_brutes.I129:.X129];0))" table:style-name="ce9"/>
          <table:table-cell office:value-type="string" office:string-value="" table:formula="of:=IF([.C129]=&quot;&quot;;&quot;&quot;;[Données_brutes.H12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0]=&quot;&quot;;&quot;&quot;;[Données_brutes.C130])" table:style-name="ce36"/>
          <table:table-cell office:value-type="string" office:string-value="" table:formula="of:=IF([Données_brutes.B130]=&quot;&quot;;&quot;&quot;;[Données_brutes.B130])" table:style-name="ce34"/>
          <table:table-cell office:value-type="string" office:string-value="" table:formula="of:=IF([.B130]=&quot;&quot;;&quot;&quot;;IF([Données_brutes.H130]&gt;0;&quot;Validée&quot;;&quot;Rejetée&quot;))" table:style-name="ce31"/>
          <table:table-cell office:value-type="string" office:string-value="" table:formula="of:=IF([.C130]=&quot;&quot;;&quot;&quot;;16-COUNTIF([Données_brutes.I130:.X130];&quot;-&quot;))" table:style-name="ce9"/>
          <table:table-cell office:value-type="string" office:string-value="" table:formula="of:=IF([.C130]=&quot;&quot;;&quot;&quot;;COUNTIF([Données_brutes.I130:.X130];&quot;&gt;0&quot;))" table:style-name="ce9"/>
          <table:table-cell office:value-type="string" office:string-value="" table:formula="of:=IF([.C130]=&quot;&quot;;&quot;&quot;;COUNTIF([Données_brutes.I130:.X130];0))" table:style-name="ce9"/>
          <table:table-cell office:value-type="string" office:string-value="" table:formula="of:=IF([.C130]=&quot;&quot;;&quot;&quot;;[Données_brutes.H13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1]=&quot;&quot;;&quot;&quot;;[Données_brutes.C131])" table:style-name="ce36"/>
          <table:table-cell office:value-type="string" office:string-value="" table:formula="of:=IF([Données_brutes.B131]=&quot;&quot;;&quot;&quot;;[Données_brutes.B131])" table:style-name="ce34"/>
          <table:table-cell office:value-type="string" office:string-value="" table:formula="of:=IF([.B131]=&quot;&quot;;&quot;&quot;;IF([Données_brutes.H131]&gt;0;&quot;Validée&quot;;&quot;Rejetée&quot;))" table:style-name="ce31"/>
          <table:table-cell office:value-type="string" office:string-value="" table:formula="of:=IF([.C131]=&quot;&quot;;&quot;&quot;;16-COUNTIF([Données_brutes.I131:.X131];&quot;-&quot;))" table:style-name="ce9"/>
          <table:table-cell office:value-type="string" office:string-value="" table:formula="of:=IF([.C131]=&quot;&quot;;&quot;&quot;;COUNTIF([Données_brutes.I131:.X131];&quot;&gt;0&quot;))" table:style-name="ce9"/>
          <table:table-cell office:value-type="string" office:string-value="" table:formula="of:=IF([.C131]=&quot;&quot;;&quot;&quot;;COUNTIF([Données_brutes.I131:.X131];0))" table:style-name="ce9"/>
          <table:table-cell office:value-type="string" office:string-value="" table:formula="of:=IF([.C131]=&quot;&quot;;&quot;&quot;;[Données_brutes.H13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2]=&quot;&quot;;&quot;&quot;;[Données_brutes.C132])" table:style-name="ce36"/>
          <table:table-cell office:value-type="string" office:string-value="" table:formula="of:=IF([Données_brutes.B132]=&quot;&quot;;&quot;&quot;;[Données_brutes.B132])" table:style-name="ce34"/>
          <table:table-cell office:value-type="string" office:string-value="" table:formula="of:=IF([.B132]=&quot;&quot;;&quot;&quot;;IF([Données_brutes.H132]&gt;0;&quot;Validée&quot;;&quot;Rejetée&quot;))" table:style-name="ce31"/>
          <table:table-cell office:value-type="string" office:string-value="" table:formula="of:=IF([.C132]=&quot;&quot;;&quot;&quot;;16-COUNTIF([Données_brutes.I132:.X132];&quot;-&quot;))" table:style-name="ce9"/>
          <table:table-cell office:value-type="string" office:string-value="" table:formula="of:=IF([.C132]=&quot;&quot;;&quot;&quot;;COUNTIF([Données_brutes.I132:.X132];&quot;&gt;0&quot;))" table:style-name="ce9"/>
          <table:table-cell office:value-type="string" office:string-value="" table:formula="of:=IF([.C132]=&quot;&quot;;&quot;&quot;;COUNTIF([Données_brutes.I132:.X132];0))" table:style-name="ce9"/>
          <table:table-cell office:value-type="string" office:string-value="" table:formula="of:=IF([.C132]=&quot;&quot;;&quot;&quot;;[Données_brutes.H13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3]=&quot;&quot;;&quot;&quot;;[Données_brutes.C133])" table:style-name="ce36"/>
          <table:table-cell office:value-type="string" office:string-value="" table:formula="of:=IF([Données_brutes.B133]=&quot;&quot;;&quot;&quot;;[Données_brutes.B133])" table:style-name="ce34"/>
          <table:table-cell office:value-type="string" office:string-value="" table:formula="of:=IF([.B133]=&quot;&quot;;&quot;&quot;;IF([Données_brutes.H133]&gt;0;&quot;Validée&quot;;&quot;Rejetée&quot;))" table:style-name="ce31"/>
          <table:table-cell office:value-type="string" office:string-value="" table:formula="of:=IF([.C133]=&quot;&quot;;&quot;&quot;;16-COUNTIF([Données_brutes.I133:.X133];&quot;-&quot;))" table:style-name="ce9"/>
          <table:table-cell office:value-type="string" office:string-value="" table:formula="of:=IF([.C133]=&quot;&quot;;&quot;&quot;;COUNTIF([Données_brutes.I133:.X133];&quot;&gt;0&quot;))" table:style-name="ce9"/>
          <table:table-cell office:value-type="string" office:string-value="" table:formula="of:=IF([.C133]=&quot;&quot;;&quot;&quot;;COUNTIF([Données_brutes.I133:.X133];0))" table:style-name="ce9"/>
          <table:table-cell office:value-type="string" office:string-value="" table:formula="of:=IF([.C133]=&quot;&quot;;&quot;&quot;;[Données_brutes.H13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4]=&quot;&quot;;&quot;&quot;;[Données_brutes.C134])" table:style-name="ce36"/>
          <table:table-cell office:value-type="string" office:string-value="" table:formula="of:=IF([Données_brutes.B134]=&quot;&quot;;&quot;&quot;;[Données_brutes.B134])" table:style-name="ce34"/>
          <table:table-cell office:value-type="string" office:string-value="" table:formula="of:=IF([.B134]=&quot;&quot;;&quot;&quot;;IF([Données_brutes.H134]&gt;0;&quot;Validée&quot;;&quot;Rejetée&quot;))" table:style-name="ce31"/>
          <table:table-cell office:value-type="string" office:string-value="" table:formula="of:=IF([.C134]=&quot;&quot;;&quot;&quot;;16-COUNTIF([Données_brutes.I134:.X134];&quot;-&quot;))" table:style-name="ce9"/>
          <table:table-cell office:value-type="string" office:string-value="" table:formula="of:=IF([.C134]=&quot;&quot;;&quot;&quot;;COUNTIF([Données_brutes.I134:.X134];&quot;&gt;0&quot;))" table:style-name="ce9"/>
          <table:table-cell office:value-type="string" office:string-value="" table:formula="of:=IF([.C134]=&quot;&quot;;&quot;&quot;;COUNTIF([Données_brutes.I134:.X134];0))" table:style-name="ce9"/>
          <table:table-cell office:value-type="string" office:string-value="" table:formula="of:=IF([.C134]=&quot;&quot;;&quot;&quot;;[Données_brutes.H13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5]=&quot;&quot;;&quot;&quot;;[Données_brutes.C135])" table:style-name="ce36"/>
          <table:table-cell office:value-type="string" office:string-value="" table:formula="of:=IF([Données_brutes.B135]=&quot;&quot;;&quot;&quot;;[Données_brutes.B135])" table:style-name="ce34"/>
          <table:table-cell office:value-type="string" office:string-value="" table:formula="of:=IF([.B135]=&quot;&quot;;&quot;&quot;;IF([Données_brutes.H135]&gt;0;&quot;Validée&quot;;&quot;Rejetée&quot;))" table:style-name="ce31"/>
          <table:table-cell office:value-type="string" office:string-value="" table:formula="of:=IF([.C135]=&quot;&quot;;&quot;&quot;;16-COUNTIF([Données_brutes.I135:.X135];&quot;-&quot;))" table:style-name="ce9"/>
          <table:table-cell office:value-type="string" office:string-value="" table:formula="of:=IF([.C135]=&quot;&quot;;&quot;&quot;;COUNTIF([Données_brutes.I135:.X135];&quot;&gt;0&quot;))" table:style-name="ce9"/>
          <table:table-cell office:value-type="string" office:string-value="" table:formula="of:=IF([.C135]=&quot;&quot;;&quot;&quot;;COUNTIF([Données_brutes.I135:.X135];0))" table:style-name="ce9"/>
          <table:table-cell office:value-type="string" office:string-value="" table:formula="of:=IF([.C135]=&quot;&quot;;&quot;&quot;;[Données_brutes.H13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6]=&quot;&quot;;&quot;&quot;;[Données_brutes.C136])" table:style-name="ce36"/>
          <table:table-cell office:value-type="string" office:string-value="" table:formula="of:=IF([Données_brutes.B136]=&quot;&quot;;&quot;&quot;;[Données_brutes.B136])" table:style-name="ce34"/>
          <table:table-cell office:value-type="string" office:string-value="" table:formula="of:=IF([.B136]=&quot;&quot;;&quot;&quot;;IF([Données_brutes.H136]&gt;0;&quot;Validée&quot;;&quot;Rejetée&quot;))" table:style-name="ce31"/>
          <table:table-cell office:value-type="string" office:string-value="" table:formula="of:=IF([.C136]=&quot;&quot;;&quot;&quot;;16-COUNTIF([Données_brutes.I136:.X136];&quot;-&quot;))" table:style-name="ce9"/>
          <table:table-cell office:value-type="string" office:string-value="" table:formula="of:=IF([.C136]=&quot;&quot;;&quot;&quot;;COUNTIF([Données_brutes.I136:.X136];&quot;&gt;0&quot;))" table:style-name="ce9"/>
          <table:table-cell office:value-type="string" office:string-value="" table:formula="of:=IF([.C136]=&quot;&quot;;&quot;&quot;;COUNTIF([Données_brutes.I136:.X136];0))" table:style-name="ce9"/>
          <table:table-cell office:value-type="string" office:string-value="" table:formula="of:=IF([.C136]=&quot;&quot;;&quot;&quot;;[Données_brutes.H13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7]=&quot;&quot;;&quot;&quot;;[Données_brutes.C137])" table:style-name="ce36"/>
          <table:table-cell office:value-type="string" office:string-value="" table:formula="of:=IF([Données_brutes.B137]=&quot;&quot;;&quot;&quot;;[Données_brutes.B137])" table:style-name="ce34"/>
          <table:table-cell office:value-type="string" office:string-value="" table:formula="of:=IF([.B137]=&quot;&quot;;&quot;&quot;;IF([Données_brutes.H137]&gt;0;&quot;Validée&quot;;&quot;Rejetée&quot;))" table:style-name="ce31"/>
          <table:table-cell office:value-type="string" office:string-value="" table:formula="of:=IF([.C137]=&quot;&quot;;&quot;&quot;;16-COUNTIF([Données_brutes.I137:.X137];&quot;-&quot;))" table:style-name="ce9"/>
          <table:table-cell office:value-type="string" office:string-value="" table:formula="of:=IF([.C137]=&quot;&quot;;&quot;&quot;;COUNTIF([Données_brutes.I137:.X137];&quot;&gt;0&quot;))" table:style-name="ce9"/>
          <table:table-cell office:value-type="string" office:string-value="" table:formula="of:=IF([.C137]=&quot;&quot;;&quot;&quot;;COUNTIF([Données_brutes.I137:.X137];0))" table:style-name="ce9"/>
          <table:table-cell office:value-type="string" office:string-value="" table:formula="of:=IF([.C137]=&quot;&quot;;&quot;&quot;;[Données_brutes.H13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8]=&quot;&quot;;&quot;&quot;;[Données_brutes.C138])" table:style-name="ce36"/>
          <table:table-cell office:value-type="string" office:string-value="" table:formula="of:=IF([Données_brutes.B138]=&quot;&quot;;&quot;&quot;;[Données_brutes.B138])" table:style-name="ce34"/>
          <table:table-cell office:value-type="string" office:string-value="" table:formula="of:=IF([.B138]=&quot;&quot;;&quot;&quot;;IF([Données_brutes.H138]&gt;0;&quot;Validée&quot;;&quot;Rejetée&quot;))" table:style-name="ce31"/>
          <table:table-cell office:value-type="string" office:string-value="" table:formula="of:=IF([.C138]=&quot;&quot;;&quot;&quot;;16-COUNTIF([Données_brutes.I138:.X138];&quot;-&quot;))" table:style-name="ce9"/>
          <table:table-cell office:value-type="string" office:string-value="" table:formula="of:=IF([.C138]=&quot;&quot;;&quot;&quot;;COUNTIF([Données_brutes.I138:.X138];&quot;&gt;0&quot;))" table:style-name="ce9"/>
          <table:table-cell office:value-type="string" office:string-value="" table:formula="of:=IF([.C138]=&quot;&quot;;&quot;&quot;;COUNTIF([Données_brutes.I138:.X138];0))" table:style-name="ce9"/>
          <table:table-cell office:value-type="string" office:string-value="" table:formula="of:=IF([.C138]=&quot;&quot;;&quot;&quot;;[Données_brutes.H13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39]=&quot;&quot;;&quot;&quot;;[Données_brutes.C139])" table:style-name="ce36"/>
          <table:table-cell office:value-type="string" office:string-value="" table:formula="of:=IF([Données_brutes.B139]=&quot;&quot;;&quot;&quot;;[Données_brutes.B139])" table:style-name="ce34"/>
          <table:table-cell office:value-type="string" office:string-value="" table:formula="of:=IF([.B139]=&quot;&quot;;&quot;&quot;;IF([Données_brutes.H139]&gt;0;&quot;Validée&quot;;&quot;Rejetée&quot;))" table:style-name="ce31"/>
          <table:table-cell office:value-type="string" office:string-value="" table:formula="of:=IF([.C139]=&quot;&quot;;&quot;&quot;;16-COUNTIF([Données_brutes.I139:.X139];&quot;-&quot;))" table:style-name="ce9"/>
          <table:table-cell office:value-type="string" office:string-value="" table:formula="of:=IF([.C139]=&quot;&quot;;&quot;&quot;;COUNTIF([Données_brutes.I139:.X139];&quot;&gt;0&quot;))" table:style-name="ce9"/>
          <table:table-cell office:value-type="string" office:string-value="" table:formula="of:=IF([.C139]=&quot;&quot;;&quot;&quot;;COUNTIF([Données_brutes.I139:.X139];0))" table:style-name="ce9"/>
          <table:table-cell office:value-type="string" office:string-value="" table:formula="of:=IF([.C139]=&quot;&quot;;&quot;&quot;;[Données_brutes.H13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0]=&quot;&quot;;&quot;&quot;;[Données_brutes.C140])" table:style-name="ce36"/>
          <table:table-cell office:value-type="string" office:string-value="" table:formula="of:=IF([Données_brutes.B140]=&quot;&quot;;&quot;&quot;;[Données_brutes.B140])" table:style-name="ce34"/>
          <table:table-cell office:value-type="string" office:string-value="" table:formula="of:=IF([.B140]=&quot;&quot;;&quot;&quot;;IF([Données_brutes.H140]&gt;0;&quot;Validée&quot;;&quot;Rejetée&quot;))" table:style-name="ce31"/>
          <table:table-cell office:value-type="string" office:string-value="" table:formula="of:=IF([.C140]=&quot;&quot;;&quot;&quot;;16-COUNTIF([Données_brutes.I140:.X140];&quot;-&quot;))" table:style-name="ce9"/>
          <table:table-cell office:value-type="string" office:string-value="" table:formula="of:=IF([.C140]=&quot;&quot;;&quot;&quot;;COUNTIF([Données_brutes.I140:.X140];&quot;&gt;0&quot;))" table:style-name="ce9"/>
          <table:table-cell office:value-type="string" office:string-value="" table:formula="of:=IF([.C140]=&quot;&quot;;&quot;&quot;;COUNTIF([Données_brutes.I140:.X140];0))" table:style-name="ce9"/>
          <table:table-cell office:value-type="string" office:string-value="" table:formula="of:=IF([.C140]=&quot;&quot;;&quot;&quot;;[Données_brutes.H14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1]=&quot;&quot;;&quot;&quot;;[Données_brutes.C141])" table:style-name="ce36"/>
          <table:table-cell office:value-type="string" office:string-value="" table:formula="of:=IF([Données_brutes.B141]=&quot;&quot;;&quot;&quot;;[Données_brutes.B141])" table:style-name="ce34"/>
          <table:table-cell office:value-type="string" office:string-value="" table:formula="of:=IF([.B141]=&quot;&quot;;&quot;&quot;;IF([Données_brutes.H141]&gt;0;&quot;Validée&quot;;&quot;Rejetée&quot;))" table:style-name="ce31"/>
          <table:table-cell office:value-type="string" office:string-value="" table:formula="of:=IF([.C141]=&quot;&quot;;&quot;&quot;;16-COUNTIF([Données_brutes.I141:.X141];&quot;-&quot;))" table:style-name="ce9"/>
          <table:table-cell office:value-type="string" office:string-value="" table:formula="of:=IF([.C141]=&quot;&quot;;&quot;&quot;;COUNTIF([Données_brutes.I141:.X141];&quot;&gt;0&quot;))" table:style-name="ce9"/>
          <table:table-cell office:value-type="string" office:string-value="" table:formula="of:=IF([.C141]=&quot;&quot;;&quot;&quot;;COUNTIF([Données_brutes.I141:.X141];0))" table:style-name="ce9"/>
          <table:table-cell office:value-type="string" office:string-value="" table:formula="of:=IF([.C141]=&quot;&quot;;&quot;&quot;;[Données_brutes.H14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2]=&quot;&quot;;&quot;&quot;;[Données_brutes.C142])" table:style-name="ce36"/>
          <table:table-cell office:value-type="string" office:string-value="" table:formula="of:=IF([Données_brutes.B142]=&quot;&quot;;&quot;&quot;;[Données_brutes.B142])" table:style-name="ce34"/>
          <table:table-cell office:value-type="string" office:string-value="" table:formula="of:=IF([.B142]=&quot;&quot;;&quot;&quot;;IF([Données_brutes.H142]&gt;0;&quot;Validée&quot;;&quot;Rejetée&quot;))" table:style-name="ce31"/>
          <table:table-cell office:value-type="string" office:string-value="" table:formula="of:=IF([.C142]=&quot;&quot;;&quot;&quot;;16-COUNTIF([Données_brutes.I142:.X142];&quot;-&quot;))" table:style-name="ce9"/>
          <table:table-cell office:value-type="string" office:string-value="" table:formula="of:=IF([.C142]=&quot;&quot;;&quot;&quot;;COUNTIF([Données_brutes.I142:.X142];&quot;&gt;0&quot;))" table:style-name="ce9"/>
          <table:table-cell office:value-type="string" office:string-value="" table:formula="of:=IF([.C142]=&quot;&quot;;&quot;&quot;;COUNTIF([Données_brutes.I142:.X142];0))" table:style-name="ce9"/>
          <table:table-cell office:value-type="string" office:string-value="" table:formula="of:=IF([.C142]=&quot;&quot;;&quot;&quot;;[Données_brutes.H14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3]=&quot;&quot;;&quot;&quot;;[Données_brutes.C143])" table:style-name="ce36"/>
          <table:table-cell office:value-type="string" office:string-value="" table:formula="of:=IF([Données_brutes.B143]=&quot;&quot;;&quot;&quot;;[Données_brutes.B143])" table:style-name="ce34"/>
          <table:table-cell office:value-type="string" office:string-value="" table:formula="of:=IF([.B143]=&quot;&quot;;&quot;&quot;;IF([Données_brutes.H143]&gt;0;&quot;Validée&quot;;&quot;Rejetée&quot;))" table:style-name="ce31"/>
          <table:table-cell office:value-type="string" office:string-value="" table:formula="of:=IF([.C143]=&quot;&quot;;&quot;&quot;;16-COUNTIF([Données_brutes.I143:.X143];&quot;-&quot;))" table:style-name="ce9"/>
          <table:table-cell office:value-type="string" office:string-value="" table:formula="of:=IF([.C143]=&quot;&quot;;&quot;&quot;;COUNTIF([Données_brutes.I143:.X143];&quot;&gt;0&quot;))" table:style-name="ce9"/>
          <table:table-cell office:value-type="string" office:string-value="" table:formula="of:=IF([.C143]=&quot;&quot;;&quot;&quot;;COUNTIF([Données_brutes.I143:.X143];0))" table:style-name="ce9"/>
          <table:table-cell office:value-type="string" office:string-value="" table:formula="of:=IF([.C143]=&quot;&quot;;&quot;&quot;;[Données_brutes.H14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4]=&quot;&quot;;&quot;&quot;;[Données_brutes.C144])" table:style-name="ce36"/>
          <table:table-cell office:value-type="string" office:string-value="" table:formula="of:=IF([Données_brutes.B144]=&quot;&quot;;&quot;&quot;;[Données_brutes.B144])" table:style-name="ce34"/>
          <table:table-cell office:value-type="string" office:string-value="" table:formula="of:=IF([.B144]=&quot;&quot;;&quot;&quot;;IF([Données_brutes.H144]&gt;0;&quot;Validée&quot;;&quot;Rejetée&quot;))" table:style-name="ce31"/>
          <table:table-cell office:value-type="string" office:string-value="" table:formula="of:=IF([.C144]=&quot;&quot;;&quot;&quot;;16-COUNTIF([Données_brutes.I144:.X144];&quot;-&quot;))" table:style-name="ce9"/>
          <table:table-cell office:value-type="string" office:string-value="" table:formula="of:=IF([.C144]=&quot;&quot;;&quot;&quot;;COUNTIF([Données_brutes.I144:.X144];&quot;&gt;0&quot;))" table:style-name="ce9"/>
          <table:table-cell office:value-type="string" office:string-value="" table:formula="of:=IF([.C144]=&quot;&quot;;&quot;&quot;;COUNTIF([Données_brutes.I144:.X144];0))" table:style-name="ce9"/>
          <table:table-cell office:value-type="string" office:string-value="" table:formula="of:=IF([.C144]=&quot;&quot;;&quot;&quot;;[Données_brutes.H14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5]=&quot;&quot;;&quot;&quot;;[Données_brutes.C145])" table:style-name="ce36"/>
          <table:table-cell office:value-type="string" office:string-value="" table:formula="of:=IF([Données_brutes.B145]=&quot;&quot;;&quot;&quot;;[Données_brutes.B145])" table:style-name="ce34"/>
          <table:table-cell office:value-type="string" office:string-value="" table:formula="of:=IF([.B145]=&quot;&quot;;&quot;&quot;;IF([Données_brutes.H145]&gt;0;&quot;Validée&quot;;&quot;Rejetée&quot;))" table:style-name="ce31"/>
          <table:table-cell office:value-type="string" office:string-value="" table:formula="of:=IF([.C145]=&quot;&quot;;&quot;&quot;;16-COUNTIF([Données_brutes.I145:.X145];&quot;-&quot;))" table:style-name="ce9"/>
          <table:table-cell office:value-type="string" office:string-value="" table:formula="of:=IF([.C145]=&quot;&quot;;&quot;&quot;;COUNTIF([Données_brutes.I145:.X145];&quot;&gt;0&quot;))" table:style-name="ce9"/>
          <table:table-cell office:value-type="string" office:string-value="" table:formula="of:=IF([.C145]=&quot;&quot;;&quot;&quot;;COUNTIF([Données_brutes.I145:.X145];0))" table:style-name="ce9"/>
          <table:table-cell office:value-type="string" office:string-value="" table:formula="of:=IF([.C145]=&quot;&quot;;&quot;&quot;;[Données_brutes.H14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6]=&quot;&quot;;&quot;&quot;;[Données_brutes.C146])" table:style-name="ce36"/>
          <table:table-cell office:value-type="string" office:string-value="" table:formula="of:=IF([Données_brutes.B146]=&quot;&quot;;&quot;&quot;;[Données_brutes.B146])" table:style-name="ce34"/>
          <table:table-cell office:value-type="string" office:string-value="" table:formula="of:=IF([.B146]=&quot;&quot;;&quot;&quot;;IF([Données_brutes.H146]&gt;0;&quot;Validée&quot;;&quot;Rejetée&quot;))" table:style-name="ce31"/>
          <table:table-cell office:value-type="string" office:string-value="" table:formula="of:=IF([.C146]=&quot;&quot;;&quot;&quot;;16-COUNTIF([Données_brutes.I146:.X146];&quot;-&quot;))" table:style-name="ce9"/>
          <table:table-cell office:value-type="string" office:string-value="" table:formula="of:=IF([.C146]=&quot;&quot;;&quot;&quot;;COUNTIF([Données_brutes.I146:.X146];&quot;&gt;0&quot;))" table:style-name="ce9"/>
          <table:table-cell office:value-type="string" office:string-value="" table:formula="of:=IF([.C146]=&quot;&quot;;&quot;&quot;;COUNTIF([Données_brutes.I146:.X146];0))" table:style-name="ce9"/>
          <table:table-cell office:value-type="string" office:string-value="" table:formula="of:=IF([.C146]=&quot;&quot;;&quot;&quot;;[Données_brutes.H14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7]=&quot;&quot;;&quot;&quot;;[Données_brutes.C147])" table:style-name="ce36"/>
          <table:table-cell office:value-type="string" office:string-value="" table:formula="of:=IF([Données_brutes.B147]=&quot;&quot;;&quot;&quot;;[Données_brutes.B147])" table:style-name="ce34"/>
          <table:table-cell office:value-type="string" office:string-value="" table:formula="of:=IF([.B147]=&quot;&quot;;&quot;&quot;;IF([Données_brutes.H147]&gt;0;&quot;Validée&quot;;&quot;Rejetée&quot;))" table:style-name="ce31"/>
          <table:table-cell office:value-type="string" office:string-value="" table:formula="of:=IF([.C147]=&quot;&quot;;&quot;&quot;;16-COUNTIF([Données_brutes.I147:.X147];&quot;-&quot;))" table:style-name="ce9"/>
          <table:table-cell office:value-type="string" office:string-value="" table:formula="of:=IF([.C147]=&quot;&quot;;&quot;&quot;;COUNTIF([Données_brutes.I147:.X147];&quot;&gt;0&quot;))" table:style-name="ce9"/>
          <table:table-cell office:value-type="string" office:string-value="" table:formula="of:=IF([.C147]=&quot;&quot;;&quot;&quot;;COUNTIF([Données_brutes.I147:.X147];0))" table:style-name="ce9"/>
          <table:table-cell office:value-type="string" office:string-value="" table:formula="of:=IF([.C147]=&quot;&quot;;&quot;&quot;;[Données_brutes.H14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8]=&quot;&quot;;&quot;&quot;;[Données_brutes.C148])" table:style-name="ce36"/>
          <table:table-cell office:value-type="string" office:string-value="" table:formula="of:=IF([Données_brutes.B148]=&quot;&quot;;&quot;&quot;;[Données_brutes.B148])" table:style-name="ce34"/>
          <table:table-cell office:value-type="string" office:string-value="" table:formula="of:=IF([.B148]=&quot;&quot;;&quot;&quot;;IF([Données_brutes.H148]&gt;0;&quot;Validée&quot;;&quot;Rejetée&quot;))" table:style-name="ce31"/>
          <table:table-cell office:value-type="string" office:string-value="" table:formula="of:=IF([.C148]=&quot;&quot;;&quot;&quot;;16-COUNTIF([Données_brutes.I148:.X148];&quot;-&quot;))" table:style-name="ce9"/>
          <table:table-cell office:value-type="string" office:string-value="" table:formula="of:=IF([.C148]=&quot;&quot;;&quot;&quot;;COUNTIF([Données_brutes.I148:.X148];&quot;&gt;0&quot;))" table:style-name="ce9"/>
          <table:table-cell office:value-type="string" office:string-value="" table:formula="of:=IF([.C148]=&quot;&quot;;&quot;&quot;;COUNTIF([Données_brutes.I148:.X148];0))" table:style-name="ce9"/>
          <table:table-cell office:value-type="string" office:string-value="" table:formula="of:=IF([.C148]=&quot;&quot;;&quot;&quot;;[Données_brutes.H14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49]=&quot;&quot;;&quot;&quot;;[Données_brutes.C149])" table:style-name="ce36"/>
          <table:table-cell office:value-type="string" office:string-value="" table:formula="of:=IF([Données_brutes.B149]=&quot;&quot;;&quot;&quot;;[Données_brutes.B149])" table:style-name="ce34"/>
          <table:table-cell office:value-type="string" office:string-value="" table:formula="of:=IF([.B149]=&quot;&quot;;&quot;&quot;;IF([Données_brutes.H149]&gt;0;&quot;Validée&quot;;&quot;Rejetée&quot;))" table:style-name="ce31"/>
          <table:table-cell office:value-type="string" office:string-value="" table:formula="of:=IF([.C149]=&quot;&quot;;&quot;&quot;;16-COUNTIF([Données_brutes.I149:.X149];&quot;-&quot;))" table:style-name="ce9"/>
          <table:table-cell office:value-type="string" office:string-value="" table:formula="of:=IF([.C149]=&quot;&quot;;&quot;&quot;;COUNTIF([Données_brutes.I149:.X149];&quot;&gt;0&quot;))" table:style-name="ce9"/>
          <table:table-cell office:value-type="string" office:string-value="" table:formula="of:=IF([.C149]=&quot;&quot;;&quot;&quot;;COUNTIF([Données_brutes.I149:.X149];0))" table:style-name="ce9"/>
          <table:table-cell office:value-type="string" office:string-value="" table:formula="of:=IF([.C149]=&quot;&quot;;&quot;&quot;;[Données_brutes.H14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0]=&quot;&quot;;&quot;&quot;;[Données_brutes.C150])" table:style-name="ce36"/>
          <table:table-cell office:value-type="string" office:string-value="" table:formula="of:=IF([Données_brutes.B150]=&quot;&quot;;&quot;&quot;;[Données_brutes.B150])" table:style-name="ce34"/>
          <table:table-cell office:value-type="string" office:string-value="" table:formula="of:=IF([.B150]=&quot;&quot;;&quot;&quot;;IF([Données_brutes.H150]&gt;0;&quot;Validée&quot;;&quot;Rejetée&quot;))" table:style-name="ce31"/>
          <table:table-cell office:value-type="string" office:string-value="" table:formula="of:=IF([.C150]=&quot;&quot;;&quot;&quot;;16-COUNTIF([Données_brutes.I150:.X150];&quot;-&quot;))" table:style-name="ce9"/>
          <table:table-cell office:value-type="string" office:string-value="" table:formula="of:=IF([.C150]=&quot;&quot;;&quot;&quot;;COUNTIF([Données_brutes.I150:.X150];&quot;&gt;0&quot;))" table:style-name="ce9"/>
          <table:table-cell office:value-type="string" office:string-value="" table:formula="of:=IF([.C150]=&quot;&quot;;&quot;&quot;;COUNTIF([Données_brutes.I150:.X150];0))" table:style-name="ce9"/>
          <table:table-cell office:value-type="string" office:string-value="" table:formula="of:=IF([.C150]=&quot;&quot;;&quot;&quot;;[Données_brutes.H15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1]=&quot;&quot;;&quot;&quot;;[Données_brutes.C151])" table:style-name="ce36"/>
          <table:table-cell office:value-type="string" office:string-value="" table:formula="of:=IF([Données_brutes.B151]=&quot;&quot;;&quot;&quot;;[Données_brutes.B151])" table:style-name="ce34"/>
          <table:table-cell office:value-type="string" office:string-value="" table:formula="of:=IF([.B151]=&quot;&quot;;&quot;&quot;;IF([Données_brutes.H151]&gt;0;&quot;Validée&quot;;&quot;Rejetée&quot;))" table:style-name="ce31"/>
          <table:table-cell office:value-type="string" office:string-value="" table:formula="of:=IF([.C151]=&quot;&quot;;&quot;&quot;;16-COUNTIF([Données_brutes.I151:.X151];&quot;-&quot;))" table:style-name="ce9"/>
          <table:table-cell office:value-type="string" office:string-value="" table:formula="of:=IF([.C151]=&quot;&quot;;&quot;&quot;;COUNTIF([Données_brutes.I151:.X151];&quot;&gt;0&quot;))" table:style-name="ce9"/>
          <table:table-cell office:value-type="string" office:string-value="" table:formula="of:=IF([.C151]=&quot;&quot;;&quot;&quot;;COUNTIF([Données_brutes.I151:.X151];0))" table:style-name="ce9"/>
          <table:table-cell office:value-type="string" office:string-value="" table:formula="of:=IF([.C151]=&quot;&quot;;&quot;&quot;;[Données_brutes.H15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2]=&quot;&quot;;&quot;&quot;;[Données_brutes.C152])" table:style-name="ce36"/>
          <table:table-cell office:value-type="string" office:string-value="" table:formula="of:=IF([Données_brutes.B152]=&quot;&quot;;&quot;&quot;;[Données_brutes.B152])" table:style-name="ce34"/>
          <table:table-cell office:value-type="string" office:string-value="" table:formula="of:=IF([.B152]=&quot;&quot;;&quot;&quot;;IF([Données_brutes.H152]&gt;0;&quot;Validée&quot;;&quot;Rejetée&quot;))" table:style-name="ce31"/>
          <table:table-cell office:value-type="string" office:string-value="" table:formula="of:=IF([.C152]=&quot;&quot;;&quot;&quot;;16-COUNTIF([Données_brutes.I152:.X152];&quot;-&quot;))" table:style-name="ce9"/>
          <table:table-cell office:value-type="string" office:string-value="" table:formula="of:=IF([.C152]=&quot;&quot;;&quot;&quot;;COUNTIF([Données_brutes.I152:.X152];&quot;&gt;0&quot;))" table:style-name="ce9"/>
          <table:table-cell office:value-type="string" office:string-value="" table:formula="of:=IF([.C152]=&quot;&quot;;&quot;&quot;;COUNTIF([Données_brutes.I152:.X152];0))" table:style-name="ce9"/>
          <table:table-cell office:value-type="string" office:string-value="" table:formula="of:=IF([.C152]=&quot;&quot;;&quot;&quot;;[Données_brutes.H15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3]=&quot;&quot;;&quot;&quot;;[Données_brutes.C153])" table:style-name="ce36"/>
          <table:table-cell office:value-type="string" office:string-value="" table:formula="of:=IF([Données_brutes.B153]=&quot;&quot;;&quot;&quot;;[Données_brutes.B153])" table:style-name="ce34"/>
          <table:table-cell office:value-type="string" office:string-value="" table:formula="of:=IF([.B153]=&quot;&quot;;&quot;&quot;;IF([Données_brutes.H153]&gt;0;&quot;Validée&quot;;&quot;Rejetée&quot;))" table:style-name="ce31"/>
          <table:table-cell office:value-type="string" office:string-value="" table:formula="of:=IF([.C153]=&quot;&quot;;&quot;&quot;;16-COUNTIF([Données_brutes.I153:.X153];&quot;-&quot;))" table:style-name="ce9"/>
          <table:table-cell office:value-type="string" office:string-value="" table:formula="of:=IF([.C153]=&quot;&quot;;&quot;&quot;;COUNTIF([Données_brutes.I153:.X153];&quot;&gt;0&quot;))" table:style-name="ce9"/>
          <table:table-cell office:value-type="string" office:string-value="" table:formula="of:=IF([.C153]=&quot;&quot;;&quot;&quot;;COUNTIF([Données_brutes.I153:.X153];0))" table:style-name="ce9"/>
          <table:table-cell office:value-type="string" office:string-value="" table:formula="of:=IF([.C153]=&quot;&quot;;&quot;&quot;;[Données_brutes.H15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4]=&quot;&quot;;&quot;&quot;;[Données_brutes.C154])" table:style-name="ce36"/>
          <table:table-cell office:value-type="string" office:string-value="" table:formula="of:=IF([Données_brutes.B154]=&quot;&quot;;&quot;&quot;;[Données_brutes.B154])" table:style-name="ce34"/>
          <table:table-cell office:value-type="string" office:string-value="" table:formula="of:=IF([.B154]=&quot;&quot;;&quot;&quot;;IF([Données_brutes.H154]&gt;0;&quot;Validée&quot;;&quot;Rejetée&quot;))" table:style-name="ce31"/>
          <table:table-cell office:value-type="string" office:string-value="" table:formula="of:=IF([.C154]=&quot;&quot;;&quot;&quot;;16-COUNTIF([Données_brutes.I154:.X154];&quot;-&quot;))" table:style-name="ce9"/>
          <table:table-cell office:value-type="string" office:string-value="" table:formula="of:=IF([.C154]=&quot;&quot;;&quot;&quot;;COUNTIF([Données_brutes.I154:.X154];&quot;&gt;0&quot;))" table:style-name="ce9"/>
          <table:table-cell office:value-type="string" office:string-value="" table:formula="of:=IF([.C154]=&quot;&quot;;&quot;&quot;;COUNTIF([Données_brutes.I154:.X154];0))" table:style-name="ce9"/>
          <table:table-cell office:value-type="string" office:string-value="" table:formula="of:=IF([.C154]=&quot;&quot;;&quot;&quot;;[Données_brutes.H15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5]=&quot;&quot;;&quot;&quot;;[Données_brutes.C155])" table:style-name="ce36"/>
          <table:table-cell office:value-type="string" office:string-value="" table:formula="of:=IF([Données_brutes.B155]=&quot;&quot;;&quot;&quot;;[Données_brutes.B155])" table:style-name="ce34"/>
          <table:table-cell office:value-type="string" office:string-value="" table:formula="of:=IF([.B155]=&quot;&quot;;&quot;&quot;;IF([Données_brutes.H155]&gt;0;&quot;Validée&quot;;&quot;Rejetée&quot;))" table:style-name="ce31"/>
          <table:table-cell office:value-type="string" office:string-value="" table:formula="of:=IF([.C155]=&quot;&quot;;&quot;&quot;;16-COUNTIF([Données_brutes.I155:.X155];&quot;-&quot;))" table:style-name="ce9"/>
          <table:table-cell office:value-type="string" office:string-value="" table:formula="of:=IF([.C155]=&quot;&quot;;&quot;&quot;;COUNTIF([Données_brutes.I155:.X155];&quot;&gt;0&quot;))" table:style-name="ce9"/>
          <table:table-cell office:value-type="string" office:string-value="" table:formula="of:=IF([.C155]=&quot;&quot;;&quot;&quot;;COUNTIF([Données_brutes.I155:.X155];0))" table:style-name="ce9"/>
          <table:table-cell office:value-type="string" office:string-value="" table:formula="of:=IF([.C155]=&quot;&quot;;&quot;&quot;;[Données_brutes.H15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6]=&quot;&quot;;&quot;&quot;;[Données_brutes.C156])" table:style-name="ce36"/>
          <table:table-cell office:value-type="string" office:string-value="" table:formula="of:=IF([Données_brutes.B156]=&quot;&quot;;&quot;&quot;;[Données_brutes.B156])" table:style-name="ce34"/>
          <table:table-cell office:value-type="string" office:string-value="" table:formula="of:=IF([.B156]=&quot;&quot;;&quot;&quot;;IF([Données_brutes.H156]&gt;0;&quot;Validée&quot;;&quot;Rejetée&quot;))" table:style-name="ce31"/>
          <table:table-cell office:value-type="string" office:string-value="" table:formula="of:=IF([.C156]=&quot;&quot;;&quot;&quot;;16-COUNTIF([Données_brutes.I156:.X156];&quot;-&quot;))" table:style-name="ce9"/>
          <table:table-cell office:value-type="string" office:string-value="" table:formula="of:=IF([.C156]=&quot;&quot;;&quot;&quot;;COUNTIF([Données_brutes.I156:.X156];&quot;&gt;0&quot;))" table:style-name="ce9"/>
          <table:table-cell office:value-type="string" office:string-value="" table:formula="of:=IF([.C156]=&quot;&quot;;&quot;&quot;;COUNTIF([Données_brutes.I156:.X156];0))" table:style-name="ce9"/>
          <table:table-cell office:value-type="string" office:string-value="" table:formula="of:=IF([.C156]=&quot;&quot;;&quot;&quot;;[Données_brutes.H15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7]=&quot;&quot;;&quot;&quot;;[Données_brutes.C157])" table:style-name="ce36"/>
          <table:table-cell office:value-type="string" office:string-value="" table:formula="of:=IF([Données_brutes.B157]=&quot;&quot;;&quot;&quot;;[Données_brutes.B157])" table:style-name="ce34"/>
          <table:table-cell office:value-type="string" office:string-value="" table:formula="of:=IF([.B157]=&quot;&quot;;&quot;&quot;;IF([Données_brutes.H157]&gt;0;&quot;Validée&quot;;&quot;Rejetée&quot;))" table:style-name="ce31"/>
          <table:table-cell office:value-type="string" office:string-value="" table:formula="of:=IF([.C157]=&quot;&quot;;&quot;&quot;;16-COUNTIF([Données_brutes.I157:.X157];&quot;-&quot;))" table:style-name="ce9"/>
          <table:table-cell office:value-type="string" office:string-value="" table:formula="of:=IF([.C157]=&quot;&quot;;&quot;&quot;;COUNTIF([Données_brutes.I157:.X157];&quot;&gt;0&quot;))" table:style-name="ce9"/>
          <table:table-cell office:value-type="string" office:string-value="" table:formula="of:=IF([.C157]=&quot;&quot;;&quot;&quot;;COUNTIF([Données_brutes.I157:.X157];0))" table:style-name="ce9"/>
          <table:table-cell office:value-type="string" office:string-value="" table:formula="of:=IF([.C157]=&quot;&quot;;&quot;&quot;;[Données_brutes.H15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8]=&quot;&quot;;&quot;&quot;;[Données_brutes.C158])" table:style-name="ce36"/>
          <table:table-cell office:value-type="string" office:string-value="" table:formula="of:=IF([Données_brutes.B158]=&quot;&quot;;&quot;&quot;;[Données_brutes.B158])" table:style-name="ce34"/>
          <table:table-cell office:value-type="string" office:string-value="" table:formula="of:=IF([.B158]=&quot;&quot;;&quot;&quot;;IF([Données_brutes.H158]&gt;0;&quot;Validée&quot;;&quot;Rejetée&quot;))" table:style-name="ce31"/>
          <table:table-cell office:value-type="string" office:string-value="" table:formula="of:=IF([.C158]=&quot;&quot;;&quot;&quot;;16-COUNTIF([Données_brutes.I158:.X158];&quot;-&quot;))" table:style-name="ce9"/>
          <table:table-cell office:value-type="string" office:string-value="" table:formula="of:=IF([.C158]=&quot;&quot;;&quot;&quot;;COUNTIF([Données_brutes.I158:.X158];&quot;&gt;0&quot;))" table:style-name="ce9"/>
          <table:table-cell office:value-type="string" office:string-value="" table:formula="of:=IF([.C158]=&quot;&quot;;&quot;&quot;;COUNTIF([Données_brutes.I158:.X158];0))" table:style-name="ce9"/>
          <table:table-cell office:value-type="string" office:string-value="" table:formula="of:=IF([.C158]=&quot;&quot;;&quot;&quot;;[Données_brutes.H15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59]=&quot;&quot;;&quot;&quot;;[Données_brutes.C159])" table:style-name="ce36"/>
          <table:table-cell office:value-type="string" office:string-value="" table:formula="of:=IF([Données_brutes.B159]=&quot;&quot;;&quot;&quot;;[Données_brutes.B159])" table:style-name="ce34"/>
          <table:table-cell office:value-type="string" office:string-value="" table:formula="of:=IF([.B159]=&quot;&quot;;&quot;&quot;;IF([Données_brutes.H159]&gt;0;&quot;Validée&quot;;&quot;Rejetée&quot;))" table:style-name="ce31"/>
          <table:table-cell office:value-type="string" office:string-value="" table:formula="of:=IF([.C159]=&quot;&quot;;&quot;&quot;;16-COUNTIF([Données_brutes.I159:.X159];&quot;-&quot;))" table:style-name="ce9"/>
          <table:table-cell office:value-type="string" office:string-value="" table:formula="of:=IF([.C159]=&quot;&quot;;&quot;&quot;;COUNTIF([Données_brutes.I159:.X159];&quot;&gt;0&quot;))" table:style-name="ce9"/>
          <table:table-cell office:value-type="string" office:string-value="" table:formula="of:=IF([.C159]=&quot;&quot;;&quot;&quot;;COUNTIF([Données_brutes.I159:.X159];0))" table:style-name="ce9"/>
          <table:table-cell office:value-type="string" office:string-value="" table:formula="of:=IF([.C159]=&quot;&quot;;&quot;&quot;;[Données_brutes.H15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0]=&quot;&quot;;&quot;&quot;;[Données_brutes.C160])" table:style-name="ce36"/>
          <table:table-cell office:value-type="string" office:string-value="" table:formula="of:=IF([Données_brutes.B160]=&quot;&quot;;&quot;&quot;;[Données_brutes.B160])" table:style-name="ce34"/>
          <table:table-cell office:value-type="string" office:string-value="" table:formula="of:=IF([.B160]=&quot;&quot;;&quot;&quot;;IF([Données_brutes.H160]&gt;0;&quot;Validée&quot;;&quot;Rejetée&quot;))" table:style-name="ce31"/>
          <table:table-cell office:value-type="string" office:string-value="" table:formula="of:=IF([.C160]=&quot;&quot;;&quot;&quot;;16-COUNTIF([Données_brutes.I160:.X160];&quot;-&quot;))" table:style-name="ce9"/>
          <table:table-cell office:value-type="string" office:string-value="" table:formula="of:=IF([.C160]=&quot;&quot;;&quot;&quot;;COUNTIF([Données_brutes.I160:.X160];&quot;&gt;0&quot;))" table:style-name="ce9"/>
          <table:table-cell office:value-type="string" office:string-value="" table:formula="of:=IF([.C160]=&quot;&quot;;&quot;&quot;;COUNTIF([Données_brutes.I160:.X160];0))" table:style-name="ce9"/>
          <table:table-cell office:value-type="string" office:string-value="" table:formula="of:=IF([.C160]=&quot;&quot;;&quot;&quot;;[Données_brutes.H16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1]=&quot;&quot;;&quot;&quot;;[Données_brutes.C161])" table:style-name="ce36"/>
          <table:table-cell office:value-type="string" office:string-value="" table:formula="of:=IF([Données_brutes.B161]=&quot;&quot;;&quot;&quot;;[Données_brutes.B161])" table:style-name="ce34"/>
          <table:table-cell office:value-type="string" office:string-value="" table:formula="of:=IF([.B161]=&quot;&quot;;&quot;&quot;;IF([Données_brutes.H161]&gt;0;&quot;Validée&quot;;&quot;Rejetée&quot;))" table:style-name="ce31"/>
          <table:table-cell office:value-type="string" office:string-value="" table:formula="of:=IF([.C161]=&quot;&quot;;&quot;&quot;;16-COUNTIF([Données_brutes.I161:.X161];&quot;-&quot;))" table:style-name="ce9"/>
          <table:table-cell office:value-type="string" office:string-value="" table:formula="of:=IF([.C161]=&quot;&quot;;&quot;&quot;;COUNTIF([Données_brutes.I161:.X161];&quot;&gt;0&quot;))" table:style-name="ce9"/>
          <table:table-cell office:value-type="string" office:string-value="" table:formula="of:=IF([.C161]=&quot;&quot;;&quot;&quot;;COUNTIF([Données_brutes.I161:.X161];0))" table:style-name="ce9"/>
          <table:table-cell office:value-type="string" office:string-value="" table:formula="of:=IF([.C161]=&quot;&quot;;&quot;&quot;;[Données_brutes.H16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2]=&quot;&quot;;&quot;&quot;;[Données_brutes.C162])" table:style-name="ce36"/>
          <table:table-cell office:value-type="string" office:string-value="" table:formula="of:=IF([Données_brutes.B162]=&quot;&quot;;&quot;&quot;;[Données_brutes.B162])" table:style-name="ce34"/>
          <table:table-cell office:value-type="string" office:string-value="" table:formula="of:=IF([.B162]=&quot;&quot;;&quot;&quot;;IF([Données_brutes.H162]&gt;0;&quot;Validée&quot;;&quot;Rejetée&quot;))" table:style-name="ce31"/>
          <table:table-cell office:value-type="string" office:string-value="" table:formula="of:=IF([.C162]=&quot;&quot;;&quot;&quot;;16-COUNTIF([Données_brutes.I162:.X162];&quot;-&quot;))" table:style-name="ce9"/>
          <table:table-cell office:value-type="string" office:string-value="" table:formula="of:=IF([.C162]=&quot;&quot;;&quot;&quot;;COUNTIF([Données_brutes.I162:.X162];&quot;&gt;0&quot;))" table:style-name="ce9"/>
          <table:table-cell office:value-type="string" office:string-value="" table:formula="of:=IF([.C162]=&quot;&quot;;&quot;&quot;;COUNTIF([Données_brutes.I162:.X162];0))" table:style-name="ce9"/>
          <table:table-cell office:value-type="string" office:string-value="" table:formula="of:=IF([.C162]=&quot;&quot;;&quot;&quot;;[Données_brutes.H16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3]=&quot;&quot;;&quot;&quot;;[Données_brutes.C163])" table:style-name="ce36"/>
          <table:table-cell office:value-type="string" office:string-value="" table:formula="of:=IF([Données_brutes.B163]=&quot;&quot;;&quot;&quot;;[Données_brutes.B163])" table:style-name="ce34"/>
          <table:table-cell office:value-type="string" office:string-value="" table:formula="of:=IF([.B163]=&quot;&quot;;&quot;&quot;;IF([Données_brutes.H163]&gt;0;&quot;Validée&quot;;&quot;Rejetée&quot;))" table:style-name="ce31"/>
          <table:table-cell office:value-type="string" office:string-value="" table:formula="of:=IF([.C163]=&quot;&quot;;&quot;&quot;;16-COUNTIF([Données_brutes.I163:.X163];&quot;-&quot;))" table:style-name="ce9"/>
          <table:table-cell office:value-type="string" office:string-value="" table:formula="of:=IF([.C163]=&quot;&quot;;&quot;&quot;;COUNTIF([Données_brutes.I163:.X163];&quot;&gt;0&quot;))" table:style-name="ce9"/>
          <table:table-cell office:value-type="string" office:string-value="" table:formula="of:=IF([.C163]=&quot;&quot;;&quot;&quot;;COUNTIF([Données_brutes.I163:.X163];0))" table:style-name="ce9"/>
          <table:table-cell office:value-type="string" office:string-value="" table:formula="of:=IF([.C163]=&quot;&quot;;&quot;&quot;;[Données_brutes.H16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4]=&quot;&quot;;&quot;&quot;;[Données_brutes.C164])" table:style-name="ce36"/>
          <table:table-cell office:value-type="string" office:string-value="" table:formula="of:=IF([Données_brutes.B164]=&quot;&quot;;&quot;&quot;;[Données_brutes.B164])" table:style-name="ce34"/>
          <table:table-cell office:value-type="string" office:string-value="" table:formula="of:=IF([.B164]=&quot;&quot;;&quot;&quot;;IF([Données_brutes.H164]&gt;0;&quot;Validée&quot;;&quot;Rejetée&quot;))" table:style-name="ce31"/>
          <table:table-cell office:value-type="string" office:string-value="" table:formula="of:=IF([.C164]=&quot;&quot;;&quot;&quot;;16-COUNTIF([Données_brutes.I164:.X164];&quot;-&quot;))" table:style-name="ce9"/>
          <table:table-cell office:value-type="string" office:string-value="" table:formula="of:=IF([.C164]=&quot;&quot;;&quot;&quot;;COUNTIF([Données_brutes.I164:.X164];&quot;&gt;0&quot;))" table:style-name="ce9"/>
          <table:table-cell office:value-type="string" office:string-value="" table:formula="of:=IF([.C164]=&quot;&quot;;&quot;&quot;;COUNTIF([Données_brutes.I164:.X164];0))" table:style-name="ce9"/>
          <table:table-cell office:value-type="string" office:string-value="" table:formula="of:=IF([.C164]=&quot;&quot;;&quot;&quot;;[Données_brutes.H16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5]=&quot;&quot;;&quot;&quot;;[Données_brutes.C165])" table:style-name="ce36"/>
          <table:table-cell office:value-type="string" office:string-value="" table:formula="of:=IF([Données_brutes.B165]=&quot;&quot;;&quot;&quot;;[Données_brutes.B165])" table:style-name="ce34"/>
          <table:table-cell office:value-type="string" office:string-value="" table:formula="of:=IF([.B165]=&quot;&quot;;&quot;&quot;;IF([Données_brutes.H165]&gt;0;&quot;Validée&quot;;&quot;Rejetée&quot;))" table:style-name="ce31"/>
          <table:table-cell office:value-type="string" office:string-value="" table:formula="of:=IF([.C165]=&quot;&quot;;&quot;&quot;;16-COUNTIF([Données_brutes.I165:.X165];&quot;-&quot;))" table:style-name="ce9"/>
          <table:table-cell office:value-type="string" office:string-value="" table:formula="of:=IF([.C165]=&quot;&quot;;&quot;&quot;;COUNTIF([Données_brutes.I165:.X165];&quot;&gt;0&quot;))" table:style-name="ce9"/>
          <table:table-cell office:value-type="string" office:string-value="" table:formula="of:=IF([.C165]=&quot;&quot;;&quot;&quot;;COUNTIF([Données_brutes.I165:.X165];0))" table:style-name="ce9"/>
          <table:table-cell office:value-type="string" office:string-value="" table:formula="of:=IF([.C165]=&quot;&quot;;&quot;&quot;;[Données_brutes.H16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6]=&quot;&quot;;&quot;&quot;;[Données_brutes.C166])" table:style-name="ce36"/>
          <table:table-cell office:value-type="string" office:string-value="" table:formula="of:=IF([Données_brutes.B166]=&quot;&quot;;&quot;&quot;;[Données_brutes.B166])" table:style-name="ce34"/>
          <table:table-cell office:value-type="string" office:string-value="" table:formula="of:=IF([.B166]=&quot;&quot;;&quot;&quot;;IF([Données_brutes.H166]&gt;0;&quot;Validée&quot;;&quot;Rejetée&quot;))" table:style-name="ce31"/>
          <table:table-cell office:value-type="string" office:string-value="" table:formula="of:=IF([.C166]=&quot;&quot;;&quot;&quot;;16-COUNTIF([Données_brutes.I166:.X166];&quot;-&quot;))" table:style-name="ce9"/>
          <table:table-cell office:value-type="string" office:string-value="" table:formula="of:=IF([.C166]=&quot;&quot;;&quot;&quot;;COUNTIF([Données_brutes.I166:.X166];&quot;&gt;0&quot;))" table:style-name="ce9"/>
          <table:table-cell office:value-type="string" office:string-value="" table:formula="of:=IF([.C166]=&quot;&quot;;&quot;&quot;;COUNTIF([Données_brutes.I166:.X166];0))" table:style-name="ce9"/>
          <table:table-cell office:value-type="string" office:string-value="" table:formula="of:=IF([.C166]=&quot;&quot;;&quot;&quot;;[Données_brutes.H16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7]=&quot;&quot;;&quot;&quot;;[Données_brutes.C167])" table:style-name="ce36"/>
          <table:table-cell office:value-type="string" office:string-value="" table:formula="of:=IF([Données_brutes.B167]=&quot;&quot;;&quot;&quot;;[Données_brutes.B167])" table:style-name="ce34"/>
          <table:table-cell office:value-type="string" office:string-value="" table:formula="of:=IF([.B167]=&quot;&quot;;&quot;&quot;;IF([Données_brutes.H167]&gt;0;&quot;Validée&quot;;&quot;Rejetée&quot;))" table:style-name="ce31"/>
          <table:table-cell office:value-type="string" office:string-value="" table:formula="of:=IF([.C167]=&quot;&quot;;&quot;&quot;;16-COUNTIF([Données_brutes.I167:.X167];&quot;-&quot;))" table:style-name="ce9"/>
          <table:table-cell office:value-type="string" office:string-value="" table:formula="of:=IF([.C167]=&quot;&quot;;&quot;&quot;;COUNTIF([Données_brutes.I167:.X167];&quot;&gt;0&quot;))" table:style-name="ce9"/>
          <table:table-cell office:value-type="string" office:string-value="" table:formula="of:=IF([.C167]=&quot;&quot;;&quot;&quot;;COUNTIF([Données_brutes.I167:.X167];0))" table:style-name="ce9"/>
          <table:table-cell office:value-type="string" office:string-value="" table:formula="of:=IF([.C167]=&quot;&quot;;&quot;&quot;;[Données_brutes.H16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8]=&quot;&quot;;&quot;&quot;;[Données_brutes.C168])" table:style-name="ce36"/>
          <table:table-cell office:value-type="string" office:string-value="" table:formula="of:=IF([Données_brutes.B168]=&quot;&quot;;&quot;&quot;;[Données_brutes.B168])" table:style-name="ce34"/>
          <table:table-cell office:value-type="string" office:string-value="" table:formula="of:=IF([.B168]=&quot;&quot;;&quot;&quot;;IF([Données_brutes.H168]&gt;0;&quot;Validée&quot;;&quot;Rejetée&quot;))" table:style-name="ce31"/>
          <table:table-cell office:value-type="string" office:string-value="" table:formula="of:=IF([.C168]=&quot;&quot;;&quot;&quot;;16-COUNTIF([Données_brutes.I168:.X168];&quot;-&quot;))" table:style-name="ce9"/>
          <table:table-cell office:value-type="string" office:string-value="" table:formula="of:=IF([.C168]=&quot;&quot;;&quot;&quot;;COUNTIF([Données_brutes.I168:.X168];&quot;&gt;0&quot;))" table:style-name="ce9"/>
          <table:table-cell office:value-type="string" office:string-value="" table:formula="of:=IF([.C168]=&quot;&quot;;&quot;&quot;;COUNTIF([Données_brutes.I168:.X168];0))" table:style-name="ce9"/>
          <table:table-cell office:value-type="string" office:string-value="" table:formula="of:=IF([.C168]=&quot;&quot;;&quot;&quot;;[Données_brutes.H16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69]=&quot;&quot;;&quot;&quot;;[Données_brutes.C169])" table:style-name="ce36"/>
          <table:table-cell office:value-type="string" office:string-value="" table:formula="of:=IF([Données_brutes.B169]=&quot;&quot;;&quot;&quot;;[Données_brutes.B169])" table:style-name="ce34"/>
          <table:table-cell office:value-type="string" office:string-value="" table:formula="of:=IF([.B169]=&quot;&quot;;&quot;&quot;;IF([Données_brutes.H169]&gt;0;&quot;Validée&quot;;&quot;Rejetée&quot;))" table:style-name="ce31"/>
          <table:table-cell office:value-type="string" office:string-value="" table:formula="of:=IF([.C169]=&quot;&quot;;&quot;&quot;;16-COUNTIF([Données_brutes.I169:.X169];&quot;-&quot;))" table:style-name="ce9"/>
          <table:table-cell office:value-type="string" office:string-value="" table:formula="of:=IF([.C169]=&quot;&quot;;&quot;&quot;;COUNTIF([Données_brutes.I169:.X169];&quot;&gt;0&quot;))" table:style-name="ce9"/>
          <table:table-cell office:value-type="string" office:string-value="" table:formula="of:=IF([.C169]=&quot;&quot;;&quot;&quot;;COUNTIF([Données_brutes.I169:.X169];0))" table:style-name="ce9"/>
          <table:table-cell office:value-type="string" office:string-value="" table:formula="of:=IF([.C169]=&quot;&quot;;&quot;&quot;;[Données_brutes.H16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0]=&quot;&quot;;&quot;&quot;;[Données_brutes.C170])" table:style-name="ce36"/>
          <table:table-cell office:value-type="string" office:string-value="" table:formula="of:=IF([Données_brutes.B170]=&quot;&quot;;&quot;&quot;;[Données_brutes.B170])" table:style-name="ce34"/>
          <table:table-cell office:value-type="string" office:string-value="" table:formula="of:=IF([.B170]=&quot;&quot;;&quot;&quot;;IF([Données_brutes.H170]&gt;0;&quot;Validée&quot;;&quot;Rejetée&quot;))" table:style-name="ce31"/>
          <table:table-cell office:value-type="string" office:string-value="" table:formula="of:=IF([.C170]=&quot;&quot;;&quot;&quot;;16-COUNTIF([Données_brutes.I170:.X170];&quot;-&quot;))" table:style-name="ce9"/>
          <table:table-cell office:value-type="string" office:string-value="" table:formula="of:=IF([.C170]=&quot;&quot;;&quot;&quot;;COUNTIF([Données_brutes.I170:.X170];&quot;&gt;0&quot;))" table:style-name="ce9"/>
          <table:table-cell office:value-type="string" office:string-value="" table:formula="of:=IF([.C170]=&quot;&quot;;&quot;&quot;;COUNTIF([Données_brutes.I170:.X170];0))" table:style-name="ce9"/>
          <table:table-cell office:value-type="string" office:string-value="" table:formula="of:=IF([.C170]=&quot;&quot;;&quot;&quot;;[Données_brutes.H17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1]=&quot;&quot;;&quot;&quot;;[Données_brutes.C171])" table:style-name="ce36"/>
          <table:table-cell office:value-type="string" office:string-value="" table:formula="of:=IF([Données_brutes.B171]=&quot;&quot;;&quot;&quot;;[Données_brutes.B171])" table:style-name="ce34"/>
          <table:table-cell office:value-type="string" office:string-value="" table:formula="of:=IF([.B171]=&quot;&quot;;&quot;&quot;;IF([Données_brutes.H171]&gt;0;&quot;Validée&quot;;&quot;Rejetée&quot;))" table:style-name="ce31"/>
          <table:table-cell office:value-type="string" office:string-value="" table:formula="of:=IF([.C171]=&quot;&quot;;&quot;&quot;;16-COUNTIF([Données_brutes.I171:.X171];&quot;-&quot;))" table:style-name="ce9"/>
          <table:table-cell office:value-type="string" office:string-value="" table:formula="of:=IF([.C171]=&quot;&quot;;&quot;&quot;;COUNTIF([Données_brutes.I171:.X171];&quot;&gt;0&quot;))" table:style-name="ce9"/>
          <table:table-cell office:value-type="string" office:string-value="" table:formula="of:=IF([.C171]=&quot;&quot;;&quot;&quot;;COUNTIF([Données_brutes.I171:.X171];0))" table:style-name="ce9"/>
          <table:table-cell office:value-type="string" office:string-value="" table:formula="of:=IF([.C171]=&quot;&quot;;&quot;&quot;;[Données_brutes.H17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2]=&quot;&quot;;&quot;&quot;;[Données_brutes.C172])" table:style-name="ce36"/>
          <table:table-cell office:value-type="string" office:string-value="" table:formula="of:=IF([Données_brutes.B172]=&quot;&quot;;&quot;&quot;;[Données_brutes.B172])" table:style-name="ce34"/>
          <table:table-cell office:value-type="string" office:string-value="" table:formula="of:=IF([.B172]=&quot;&quot;;&quot;&quot;;IF([Données_brutes.H172]&gt;0;&quot;Validée&quot;;&quot;Rejetée&quot;))" table:style-name="ce31"/>
          <table:table-cell office:value-type="string" office:string-value="" table:formula="of:=IF([.C172]=&quot;&quot;;&quot;&quot;;16-COUNTIF([Données_brutes.I172:.X172];&quot;-&quot;))" table:style-name="ce9"/>
          <table:table-cell office:value-type="string" office:string-value="" table:formula="of:=IF([.C172]=&quot;&quot;;&quot;&quot;;COUNTIF([Données_brutes.I172:.X172];&quot;&gt;0&quot;))" table:style-name="ce9"/>
          <table:table-cell office:value-type="string" office:string-value="" table:formula="of:=IF([.C172]=&quot;&quot;;&quot;&quot;;COUNTIF([Données_brutes.I172:.X172];0))" table:style-name="ce9"/>
          <table:table-cell office:value-type="string" office:string-value="" table:formula="of:=IF([.C172]=&quot;&quot;;&quot;&quot;;[Données_brutes.H17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3]=&quot;&quot;;&quot;&quot;;[Données_brutes.C173])" table:style-name="ce36"/>
          <table:table-cell office:value-type="string" office:string-value="" table:formula="of:=IF([Données_brutes.B173]=&quot;&quot;;&quot;&quot;;[Données_brutes.B173])" table:style-name="ce34"/>
          <table:table-cell office:value-type="string" office:string-value="" table:formula="of:=IF([.B173]=&quot;&quot;;&quot;&quot;;IF([Données_brutes.H173]&gt;0;&quot;Validée&quot;;&quot;Rejetée&quot;))" table:style-name="ce31"/>
          <table:table-cell office:value-type="string" office:string-value="" table:formula="of:=IF([.C173]=&quot;&quot;;&quot;&quot;;16-COUNTIF([Données_brutes.I173:.X173];&quot;-&quot;))" table:style-name="ce9"/>
          <table:table-cell office:value-type="string" office:string-value="" table:formula="of:=IF([.C173]=&quot;&quot;;&quot;&quot;;COUNTIF([Données_brutes.I173:.X173];&quot;&gt;0&quot;))" table:style-name="ce9"/>
          <table:table-cell office:value-type="string" office:string-value="" table:formula="of:=IF([.C173]=&quot;&quot;;&quot;&quot;;COUNTIF([Données_brutes.I173:.X173];0))" table:style-name="ce9"/>
          <table:table-cell office:value-type="string" office:string-value="" table:formula="of:=IF([.C173]=&quot;&quot;;&quot;&quot;;[Données_brutes.H17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4]=&quot;&quot;;&quot;&quot;;[Données_brutes.C174])" table:style-name="ce36"/>
          <table:table-cell office:value-type="string" office:string-value="" table:formula="of:=IF([Données_brutes.B174]=&quot;&quot;;&quot;&quot;;[Données_brutes.B174])" table:style-name="ce34"/>
          <table:table-cell office:value-type="string" office:string-value="" table:formula="of:=IF([.B174]=&quot;&quot;;&quot;&quot;;IF([Données_brutes.H174]&gt;0;&quot;Validée&quot;;&quot;Rejetée&quot;))" table:style-name="ce31"/>
          <table:table-cell office:value-type="string" office:string-value="" table:formula="of:=IF([.C174]=&quot;&quot;;&quot;&quot;;16-COUNTIF([Données_brutes.I174:.X174];&quot;-&quot;))" table:style-name="ce9"/>
          <table:table-cell office:value-type="string" office:string-value="" table:formula="of:=IF([.C174]=&quot;&quot;;&quot;&quot;;COUNTIF([Données_brutes.I174:.X174];&quot;&gt;0&quot;))" table:style-name="ce9"/>
          <table:table-cell office:value-type="string" office:string-value="" table:formula="of:=IF([.C174]=&quot;&quot;;&quot;&quot;;COUNTIF([Données_brutes.I174:.X174];0))" table:style-name="ce9"/>
          <table:table-cell office:value-type="string" office:string-value="" table:formula="of:=IF([.C174]=&quot;&quot;;&quot;&quot;;[Données_brutes.H17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5]=&quot;&quot;;&quot;&quot;;[Données_brutes.C175])" table:style-name="ce36"/>
          <table:table-cell office:value-type="string" office:string-value="" table:formula="of:=IF([Données_brutes.B175]=&quot;&quot;;&quot;&quot;;[Données_brutes.B175])" table:style-name="ce34"/>
          <table:table-cell office:value-type="string" office:string-value="" table:formula="of:=IF([.B175]=&quot;&quot;;&quot;&quot;;IF([Données_brutes.H175]&gt;0;&quot;Validée&quot;;&quot;Rejetée&quot;))" table:style-name="ce31"/>
          <table:table-cell office:value-type="string" office:string-value="" table:formula="of:=IF([.C175]=&quot;&quot;;&quot;&quot;;16-COUNTIF([Données_brutes.I175:.X175];&quot;-&quot;))" table:style-name="ce9"/>
          <table:table-cell office:value-type="string" office:string-value="" table:formula="of:=IF([.C175]=&quot;&quot;;&quot;&quot;;COUNTIF([Données_brutes.I175:.X175];&quot;&gt;0&quot;))" table:style-name="ce9"/>
          <table:table-cell office:value-type="string" office:string-value="" table:formula="of:=IF([.C175]=&quot;&quot;;&quot;&quot;;COUNTIF([Données_brutes.I175:.X175];0))" table:style-name="ce9"/>
          <table:table-cell office:value-type="string" office:string-value="" table:formula="of:=IF([.C175]=&quot;&quot;;&quot;&quot;;[Données_brutes.H17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6]=&quot;&quot;;&quot;&quot;;[Données_brutes.C176])" table:style-name="ce36"/>
          <table:table-cell office:value-type="string" office:string-value="" table:formula="of:=IF([Données_brutes.B176]=&quot;&quot;;&quot;&quot;;[Données_brutes.B176])" table:style-name="ce34"/>
          <table:table-cell office:value-type="string" office:string-value="" table:formula="of:=IF([.B176]=&quot;&quot;;&quot;&quot;;IF([Données_brutes.H176]&gt;0;&quot;Validée&quot;;&quot;Rejetée&quot;))" table:style-name="ce31"/>
          <table:table-cell office:value-type="string" office:string-value="" table:formula="of:=IF([.C176]=&quot;&quot;;&quot;&quot;;16-COUNTIF([Données_brutes.I176:.X176];&quot;-&quot;))" table:style-name="ce9"/>
          <table:table-cell office:value-type="string" office:string-value="" table:formula="of:=IF([.C176]=&quot;&quot;;&quot;&quot;;COUNTIF([Données_brutes.I176:.X176];&quot;&gt;0&quot;))" table:style-name="ce9"/>
          <table:table-cell office:value-type="string" office:string-value="" table:formula="of:=IF([.C176]=&quot;&quot;;&quot;&quot;;COUNTIF([Données_brutes.I176:.X176];0))" table:style-name="ce9"/>
          <table:table-cell office:value-type="string" office:string-value="" table:formula="of:=IF([.C176]=&quot;&quot;;&quot;&quot;;[Données_brutes.H17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7]=&quot;&quot;;&quot;&quot;;[Données_brutes.C177])" table:style-name="ce36"/>
          <table:table-cell office:value-type="string" office:string-value="" table:formula="of:=IF([Données_brutes.B177]=&quot;&quot;;&quot;&quot;;[Données_brutes.B177])" table:style-name="ce34"/>
          <table:table-cell office:value-type="string" office:string-value="" table:formula="of:=IF([.B177]=&quot;&quot;;&quot;&quot;;IF([Données_brutes.H177]&gt;0;&quot;Validée&quot;;&quot;Rejetée&quot;))" table:style-name="ce31"/>
          <table:table-cell office:value-type="string" office:string-value="" table:formula="of:=IF([.C177]=&quot;&quot;;&quot;&quot;;16-COUNTIF([Données_brutes.I177:.X177];&quot;-&quot;))" table:style-name="ce9"/>
          <table:table-cell office:value-type="string" office:string-value="" table:formula="of:=IF([.C177]=&quot;&quot;;&quot;&quot;;COUNTIF([Données_brutes.I177:.X177];&quot;&gt;0&quot;))" table:style-name="ce9"/>
          <table:table-cell office:value-type="string" office:string-value="" table:formula="of:=IF([.C177]=&quot;&quot;;&quot;&quot;;COUNTIF([Données_brutes.I177:.X177];0))" table:style-name="ce9"/>
          <table:table-cell office:value-type="string" office:string-value="" table:formula="of:=IF([.C177]=&quot;&quot;;&quot;&quot;;[Données_brutes.H17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8]=&quot;&quot;;&quot;&quot;;[Données_brutes.C178])" table:style-name="ce36"/>
          <table:table-cell office:value-type="string" office:string-value="" table:formula="of:=IF([Données_brutes.B178]=&quot;&quot;;&quot;&quot;;[Données_brutes.B178])" table:style-name="ce34"/>
          <table:table-cell office:value-type="string" office:string-value="" table:formula="of:=IF([.B178]=&quot;&quot;;&quot;&quot;;IF([Données_brutes.H178]&gt;0;&quot;Validée&quot;;&quot;Rejetée&quot;))" table:style-name="ce31"/>
          <table:table-cell office:value-type="string" office:string-value="" table:formula="of:=IF([.C178]=&quot;&quot;;&quot;&quot;;16-COUNTIF([Données_brutes.I178:.X178];&quot;-&quot;))" table:style-name="ce9"/>
          <table:table-cell office:value-type="string" office:string-value="" table:formula="of:=IF([.C178]=&quot;&quot;;&quot;&quot;;COUNTIF([Données_brutes.I178:.X178];&quot;&gt;0&quot;))" table:style-name="ce9"/>
          <table:table-cell office:value-type="string" office:string-value="" table:formula="of:=IF([.C178]=&quot;&quot;;&quot;&quot;;COUNTIF([Données_brutes.I178:.X178];0))" table:style-name="ce9"/>
          <table:table-cell office:value-type="string" office:string-value="" table:formula="of:=IF([.C178]=&quot;&quot;;&quot;&quot;;[Données_brutes.H17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79]=&quot;&quot;;&quot;&quot;;[Données_brutes.C179])" table:style-name="ce36"/>
          <table:table-cell office:value-type="string" office:string-value="" table:formula="of:=IF([Données_brutes.B179]=&quot;&quot;;&quot;&quot;;[Données_brutes.B179])" table:style-name="ce34"/>
          <table:table-cell office:value-type="string" office:string-value="" table:formula="of:=IF([.B179]=&quot;&quot;;&quot;&quot;;IF([Données_brutes.H179]&gt;0;&quot;Validée&quot;;&quot;Rejetée&quot;))" table:style-name="ce31"/>
          <table:table-cell office:value-type="string" office:string-value="" table:formula="of:=IF([.C179]=&quot;&quot;;&quot;&quot;;16-COUNTIF([Données_brutes.I179:.X179];&quot;-&quot;))" table:style-name="ce9"/>
          <table:table-cell office:value-type="string" office:string-value="" table:formula="of:=IF([.C179]=&quot;&quot;;&quot;&quot;;COUNTIF([Données_brutes.I179:.X179];&quot;&gt;0&quot;))" table:style-name="ce9"/>
          <table:table-cell office:value-type="string" office:string-value="" table:formula="of:=IF([.C179]=&quot;&quot;;&quot;&quot;;COUNTIF([Données_brutes.I179:.X179];0))" table:style-name="ce9"/>
          <table:table-cell office:value-type="string" office:string-value="" table:formula="of:=IF([.C179]=&quot;&quot;;&quot;&quot;;[Données_brutes.H17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0]=&quot;&quot;;&quot;&quot;;[Données_brutes.C180])" table:style-name="ce36"/>
          <table:table-cell office:value-type="string" office:string-value="" table:formula="of:=IF([Données_brutes.B180]=&quot;&quot;;&quot;&quot;;[Données_brutes.B180])" table:style-name="ce34"/>
          <table:table-cell office:value-type="string" office:string-value="" table:formula="of:=IF([.B180]=&quot;&quot;;&quot;&quot;;IF([Données_brutes.H180]&gt;0;&quot;Validée&quot;;&quot;Rejetée&quot;))" table:style-name="ce31"/>
          <table:table-cell office:value-type="string" office:string-value="" table:formula="of:=IF([.C180]=&quot;&quot;;&quot;&quot;;16-COUNTIF([Données_brutes.I180:.X180];&quot;-&quot;))" table:style-name="ce9"/>
          <table:table-cell office:value-type="string" office:string-value="" table:formula="of:=IF([.C180]=&quot;&quot;;&quot;&quot;;COUNTIF([Données_brutes.I180:.X180];&quot;&gt;0&quot;))" table:style-name="ce9"/>
          <table:table-cell office:value-type="string" office:string-value="" table:formula="of:=IF([.C180]=&quot;&quot;;&quot;&quot;;COUNTIF([Données_brutes.I180:.X180];0))" table:style-name="ce9"/>
          <table:table-cell office:value-type="string" office:string-value="" table:formula="of:=IF([.C180]=&quot;&quot;;&quot;&quot;;[Données_brutes.H18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1]=&quot;&quot;;&quot;&quot;;[Données_brutes.C181])" table:style-name="ce36"/>
          <table:table-cell office:value-type="string" office:string-value="" table:formula="of:=IF([Données_brutes.B181]=&quot;&quot;;&quot;&quot;;[Données_brutes.B181])" table:style-name="ce34"/>
          <table:table-cell office:value-type="string" office:string-value="" table:formula="of:=IF([.B181]=&quot;&quot;;&quot;&quot;;IF([Données_brutes.H181]&gt;0;&quot;Validée&quot;;&quot;Rejetée&quot;))" table:style-name="ce31"/>
          <table:table-cell office:value-type="string" office:string-value="" table:formula="of:=IF([.C181]=&quot;&quot;;&quot;&quot;;16-COUNTIF([Données_brutes.I181:.X181];&quot;-&quot;))" table:style-name="ce9"/>
          <table:table-cell office:value-type="string" office:string-value="" table:formula="of:=IF([.C181]=&quot;&quot;;&quot;&quot;;COUNTIF([Données_brutes.I181:.X181];&quot;&gt;0&quot;))" table:style-name="ce9"/>
          <table:table-cell office:value-type="string" office:string-value="" table:formula="of:=IF([.C181]=&quot;&quot;;&quot;&quot;;COUNTIF([Données_brutes.I181:.X181];0))" table:style-name="ce9"/>
          <table:table-cell office:value-type="string" office:string-value="" table:formula="of:=IF([.C181]=&quot;&quot;;&quot;&quot;;[Données_brutes.H18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2]=&quot;&quot;;&quot;&quot;;[Données_brutes.C182])" table:style-name="ce36"/>
          <table:table-cell office:value-type="string" office:string-value="" table:formula="of:=IF([Données_brutes.B182]=&quot;&quot;;&quot;&quot;;[Données_brutes.B182])" table:style-name="ce34"/>
          <table:table-cell office:value-type="string" office:string-value="" table:formula="of:=IF([.B182]=&quot;&quot;;&quot;&quot;;IF([Données_brutes.H182]&gt;0;&quot;Validée&quot;;&quot;Rejetée&quot;))" table:style-name="ce31"/>
          <table:table-cell office:value-type="string" office:string-value="" table:formula="of:=IF([.C182]=&quot;&quot;;&quot;&quot;;16-COUNTIF([Données_brutes.I182:.X182];&quot;-&quot;))" table:style-name="ce9"/>
          <table:table-cell office:value-type="string" office:string-value="" table:formula="of:=IF([.C182]=&quot;&quot;;&quot;&quot;;COUNTIF([Données_brutes.I182:.X182];&quot;&gt;0&quot;))" table:style-name="ce9"/>
          <table:table-cell office:value-type="string" office:string-value="" table:formula="of:=IF([.C182]=&quot;&quot;;&quot;&quot;;COUNTIF([Données_brutes.I182:.X182];0))" table:style-name="ce9"/>
          <table:table-cell office:value-type="string" office:string-value="" table:formula="of:=IF([.C182]=&quot;&quot;;&quot;&quot;;[Données_brutes.H18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3]=&quot;&quot;;&quot;&quot;;[Données_brutes.C183])" table:style-name="ce36"/>
          <table:table-cell office:value-type="string" office:string-value="" table:formula="of:=IF([Données_brutes.B183]=&quot;&quot;;&quot;&quot;;[Données_brutes.B183])" table:style-name="ce34"/>
          <table:table-cell office:value-type="string" office:string-value="" table:formula="of:=IF([.B183]=&quot;&quot;;&quot;&quot;;IF([Données_brutes.H183]&gt;0;&quot;Validée&quot;;&quot;Rejetée&quot;))" table:style-name="ce31"/>
          <table:table-cell office:value-type="string" office:string-value="" table:formula="of:=IF([.C183]=&quot;&quot;;&quot;&quot;;16-COUNTIF([Données_brutes.I183:.X183];&quot;-&quot;))" table:style-name="ce9"/>
          <table:table-cell office:value-type="string" office:string-value="" table:formula="of:=IF([.C183]=&quot;&quot;;&quot;&quot;;COUNTIF([Données_brutes.I183:.X183];&quot;&gt;0&quot;))" table:style-name="ce9"/>
          <table:table-cell office:value-type="string" office:string-value="" table:formula="of:=IF([.C183]=&quot;&quot;;&quot;&quot;;COUNTIF([Données_brutes.I183:.X183];0))" table:style-name="ce9"/>
          <table:table-cell office:value-type="string" office:string-value="" table:formula="of:=IF([.C183]=&quot;&quot;;&quot;&quot;;[Données_brutes.H18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4]=&quot;&quot;;&quot;&quot;;[Données_brutes.C184])" table:style-name="ce36"/>
          <table:table-cell office:value-type="string" office:string-value="" table:formula="of:=IF([Données_brutes.B184]=&quot;&quot;;&quot;&quot;;[Données_brutes.B184])" table:style-name="ce34"/>
          <table:table-cell office:value-type="string" office:string-value="" table:formula="of:=IF([.B184]=&quot;&quot;;&quot;&quot;;IF([Données_brutes.H184]&gt;0;&quot;Validée&quot;;&quot;Rejetée&quot;))" table:style-name="ce31"/>
          <table:table-cell office:value-type="string" office:string-value="" table:formula="of:=IF([.C184]=&quot;&quot;;&quot;&quot;;16-COUNTIF([Données_brutes.I184:.X184];&quot;-&quot;))" table:style-name="ce9"/>
          <table:table-cell office:value-type="string" office:string-value="" table:formula="of:=IF([.C184]=&quot;&quot;;&quot;&quot;;COUNTIF([Données_brutes.I184:.X184];&quot;&gt;0&quot;))" table:style-name="ce9"/>
          <table:table-cell office:value-type="string" office:string-value="" table:formula="of:=IF([.C184]=&quot;&quot;;&quot;&quot;;COUNTIF([Données_brutes.I184:.X184];0))" table:style-name="ce9"/>
          <table:table-cell office:value-type="string" office:string-value="" table:formula="of:=IF([.C184]=&quot;&quot;;&quot;&quot;;[Données_brutes.H18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5]=&quot;&quot;;&quot;&quot;;[Données_brutes.C185])" table:style-name="ce36"/>
          <table:table-cell office:value-type="string" office:string-value="" table:formula="of:=IF([Données_brutes.B185]=&quot;&quot;;&quot;&quot;;[Données_brutes.B185])" table:style-name="ce34"/>
          <table:table-cell office:value-type="string" office:string-value="" table:formula="of:=IF([.B185]=&quot;&quot;;&quot;&quot;;IF([Données_brutes.H185]&gt;0;&quot;Validée&quot;;&quot;Rejetée&quot;))" table:style-name="ce31"/>
          <table:table-cell office:value-type="string" office:string-value="" table:formula="of:=IF([.C185]=&quot;&quot;;&quot;&quot;;16-COUNTIF([Données_brutes.I185:.X185];&quot;-&quot;))" table:style-name="ce9"/>
          <table:table-cell office:value-type="string" office:string-value="" table:formula="of:=IF([.C185]=&quot;&quot;;&quot;&quot;;COUNTIF([Données_brutes.I185:.X185];&quot;&gt;0&quot;))" table:style-name="ce9"/>
          <table:table-cell office:value-type="string" office:string-value="" table:formula="of:=IF([.C185]=&quot;&quot;;&quot;&quot;;COUNTIF([Données_brutes.I185:.X185];0))" table:style-name="ce9"/>
          <table:table-cell office:value-type="string" office:string-value="" table:formula="of:=IF([.C185]=&quot;&quot;;&quot;&quot;;[Données_brutes.H18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6]=&quot;&quot;;&quot;&quot;;[Données_brutes.C186])" table:style-name="ce36"/>
          <table:table-cell office:value-type="string" office:string-value="" table:formula="of:=IF([Données_brutes.B186]=&quot;&quot;;&quot;&quot;;[Données_brutes.B186])" table:style-name="ce34"/>
          <table:table-cell office:value-type="string" office:string-value="" table:formula="of:=IF([.B186]=&quot;&quot;;&quot;&quot;;IF([Données_brutes.H186]&gt;0;&quot;Validée&quot;;&quot;Rejetée&quot;))" table:style-name="ce31"/>
          <table:table-cell office:value-type="string" office:string-value="" table:formula="of:=IF([.C186]=&quot;&quot;;&quot;&quot;;16-COUNTIF([Données_brutes.I186:.X186];&quot;-&quot;))" table:style-name="ce9"/>
          <table:table-cell office:value-type="string" office:string-value="" table:formula="of:=IF([.C186]=&quot;&quot;;&quot;&quot;;COUNTIF([Données_brutes.I186:.X186];&quot;&gt;0&quot;))" table:style-name="ce9"/>
          <table:table-cell office:value-type="string" office:string-value="" table:formula="of:=IF([.C186]=&quot;&quot;;&quot;&quot;;COUNTIF([Données_brutes.I186:.X186];0))" table:style-name="ce9"/>
          <table:table-cell office:value-type="string" office:string-value="" table:formula="of:=IF([.C186]=&quot;&quot;;&quot;&quot;;[Données_brutes.H18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7]=&quot;&quot;;&quot;&quot;;[Données_brutes.C187])" table:style-name="ce36"/>
          <table:table-cell office:value-type="string" office:string-value="" table:formula="of:=IF([Données_brutes.B187]=&quot;&quot;;&quot;&quot;;[Données_brutes.B187])" table:style-name="ce34"/>
          <table:table-cell office:value-type="string" office:string-value="" table:formula="of:=IF([.B187]=&quot;&quot;;&quot;&quot;;IF([Données_brutes.H187]&gt;0;&quot;Validée&quot;;&quot;Rejetée&quot;))" table:style-name="ce31"/>
          <table:table-cell office:value-type="string" office:string-value="" table:formula="of:=IF([.C187]=&quot;&quot;;&quot;&quot;;16-COUNTIF([Données_brutes.I187:.X187];&quot;-&quot;))" table:style-name="ce9"/>
          <table:table-cell office:value-type="string" office:string-value="" table:formula="of:=IF([.C187]=&quot;&quot;;&quot;&quot;;COUNTIF([Données_brutes.I187:.X187];&quot;&gt;0&quot;))" table:style-name="ce9"/>
          <table:table-cell office:value-type="string" office:string-value="" table:formula="of:=IF([.C187]=&quot;&quot;;&quot;&quot;;COUNTIF([Données_brutes.I187:.X187];0))" table:style-name="ce9"/>
          <table:table-cell office:value-type="string" office:string-value="" table:formula="of:=IF([.C187]=&quot;&quot;;&quot;&quot;;[Données_brutes.H18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8]=&quot;&quot;;&quot;&quot;;[Données_brutes.C188])" table:style-name="ce36"/>
          <table:table-cell office:value-type="string" office:string-value="" table:formula="of:=IF([Données_brutes.B188]=&quot;&quot;;&quot;&quot;;[Données_brutes.B188])" table:style-name="ce34"/>
          <table:table-cell office:value-type="string" office:string-value="" table:formula="of:=IF([.B188]=&quot;&quot;;&quot;&quot;;IF([Données_brutes.H188]&gt;0;&quot;Validée&quot;;&quot;Rejetée&quot;))" table:style-name="ce31"/>
          <table:table-cell office:value-type="string" office:string-value="" table:formula="of:=IF([.C188]=&quot;&quot;;&quot;&quot;;16-COUNTIF([Données_brutes.I188:.X188];&quot;-&quot;))" table:style-name="ce9"/>
          <table:table-cell office:value-type="string" office:string-value="" table:formula="of:=IF([.C188]=&quot;&quot;;&quot;&quot;;COUNTIF([Données_brutes.I188:.X188];&quot;&gt;0&quot;))" table:style-name="ce9"/>
          <table:table-cell office:value-type="string" office:string-value="" table:formula="of:=IF([.C188]=&quot;&quot;;&quot;&quot;;COUNTIF([Données_brutes.I188:.X188];0))" table:style-name="ce9"/>
          <table:table-cell office:value-type="string" office:string-value="" table:formula="of:=IF([.C188]=&quot;&quot;;&quot;&quot;;[Données_brutes.H18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89]=&quot;&quot;;&quot;&quot;;[Données_brutes.C189])" table:style-name="ce36"/>
          <table:table-cell office:value-type="string" office:string-value="" table:formula="of:=IF([Données_brutes.B189]=&quot;&quot;;&quot;&quot;;[Données_brutes.B189])" table:style-name="ce34"/>
          <table:table-cell office:value-type="string" office:string-value="" table:formula="of:=IF([.B189]=&quot;&quot;;&quot;&quot;;IF([Données_brutes.H189]&gt;0;&quot;Validée&quot;;&quot;Rejetée&quot;))" table:style-name="ce31"/>
          <table:table-cell office:value-type="string" office:string-value="" table:formula="of:=IF([.C189]=&quot;&quot;;&quot;&quot;;16-COUNTIF([Données_brutes.I189:.X189];&quot;-&quot;))" table:style-name="ce9"/>
          <table:table-cell office:value-type="string" office:string-value="" table:formula="of:=IF([.C189]=&quot;&quot;;&quot;&quot;;COUNTIF([Données_brutes.I189:.X189];&quot;&gt;0&quot;))" table:style-name="ce9"/>
          <table:table-cell office:value-type="string" office:string-value="" table:formula="of:=IF([.C189]=&quot;&quot;;&quot;&quot;;COUNTIF([Données_brutes.I189:.X189];0))" table:style-name="ce9"/>
          <table:table-cell office:value-type="string" office:string-value="" table:formula="of:=IF([.C189]=&quot;&quot;;&quot;&quot;;[Données_brutes.H18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0]=&quot;&quot;;&quot;&quot;;[Données_brutes.C190])" table:style-name="ce36"/>
          <table:table-cell office:value-type="string" office:string-value="" table:formula="of:=IF([Données_brutes.B190]=&quot;&quot;;&quot;&quot;;[Données_brutes.B190])" table:style-name="ce34"/>
          <table:table-cell office:value-type="string" office:string-value="" table:formula="of:=IF([.B190]=&quot;&quot;;&quot;&quot;;IF([Données_brutes.H190]&gt;0;&quot;Validée&quot;;&quot;Rejetée&quot;))" table:style-name="ce31"/>
          <table:table-cell office:value-type="string" office:string-value="" table:formula="of:=IF([.C190]=&quot;&quot;;&quot;&quot;;16-COUNTIF([Données_brutes.I190:.X190];&quot;-&quot;))" table:style-name="ce9"/>
          <table:table-cell office:value-type="string" office:string-value="" table:formula="of:=IF([.C190]=&quot;&quot;;&quot;&quot;;COUNTIF([Données_brutes.I190:.X190];&quot;&gt;0&quot;))" table:style-name="ce9"/>
          <table:table-cell office:value-type="string" office:string-value="" table:formula="of:=IF([.C190]=&quot;&quot;;&quot;&quot;;COUNTIF([Données_brutes.I190:.X190];0))" table:style-name="ce9"/>
          <table:table-cell office:value-type="string" office:string-value="" table:formula="of:=IF([.C190]=&quot;&quot;;&quot;&quot;;[Données_brutes.H19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1]=&quot;&quot;;&quot;&quot;;[Données_brutes.C191])" table:style-name="ce36"/>
          <table:table-cell office:value-type="string" office:string-value="" table:formula="of:=IF([Données_brutes.B191]=&quot;&quot;;&quot;&quot;;[Données_brutes.B191])" table:style-name="ce34"/>
          <table:table-cell office:value-type="string" office:string-value="" table:formula="of:=IF([.B191]=&quot;&quot;;&quot;&quot;;IF([Données_brutes.H191]&gt;0;&quot;Validée&quot;;&quot;Rejetée&quot;))" table:style-name="ce31"/>
          <table:table-cell office:value-type="string" office:string-value="" table:formula="of:=IF([.C191]=&quot;&quot;;&quot;&quot;;16-COUNTIF([Données_brutes.I191:.X191];&quot;-&quot;))" table:style-name="ce9"/>
          <table:table-cell office:value-type="string" office:string-value="" table:formula="of:=IF([.C191]=&quot;&quot;;&quot;&quot;;COUNTIF([Données_brutes.I191:.X191];&quot;&gt;0&quot;))" table:style-name="ce9"/>
          <table:table-cell office:value-type="string" office:string-value="" table:formula="of:=IF([.C191]=&quot;&quot;;&quot;&quot;;COUNTIF([Données_brutes.I191:.X191];0))" table:style-name="ce9"/>
          <table:table-cell office:value-type="string" office:string-value="" table:formula="of:=IF([.C191]=&quot;&quot;;&quot;&quot;;[Données_brutes.H19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2]=&quot;&quot;;&quot;&quot;;[Données_brutes.C192])" table:style-name="ce36"/>
          <table:table-cell office:value-type="string" office:string-value="" table:formula="of:=IF([Données_brutes.B192]=&quot;&quot;;&quot;&quot;;[Données_brutes.B192])" table:style-name="ce34"/>
          <table:table-cell office:value-type="string" office:string-value="" table:formula="of:=IF([.B192]=&quot;&quot;;&quot;&quot;;IF([Données_brutes.H192]&gt;0;&quot;Validée&quot;;&quot;Rejetée&quot;))" table:style-name="ce31"/>
          <table:table-cell office:value-type="string" office:string-value="" table:formula="of:=IF([.C192]=&quot;&quot;;&quot;&quot;;16-COUNTIF([Données_brutes.I192:.X192];&quot;-&quot;))" table:style-name="ce9"/>
          <table:table-cell office:value-type="string" office:string-value="" table:formula="of:=IF([.C192]=&quot;&quot;;&quot;&quot;;COUNTIF([Données_brutes.I192:.X192];&quot;&gt;0&quot;))" table:style-name="ce9"/>
          <table:table-cell office:value-type="string" office:string-value="" table:formula="of:=IF([.C192]=&quot;&quot;;&quot;&quot;;COUNTIF([Données_brutes.I192:.X192];0))" table:style-name="ce9"/>
          <table:table-cell office:value-type="string" office:string-value="" table:formula="of:=IF([.C192]=&quot;&quot;;&quot;&quot;;[Données_brutes.H19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3]=&quot;&quot;;&quot;&quot;;[Données_brutes.C193])" table:style-name="ce36"/>
          <table:table-cell office:value-type="string" office:string-value="" table:formula="of:=IF([Données_brutes.B193]=&quot;&quot;;&quot;&quot;;[Données_brutes.B193])" table:style-name="ce34"/>
          <table:table-cell office:value-type="string" office:string-value="" table:formula="of:=IF([.B193]=&quot;&quot;;&quot;&quot;;IF([Données_brutes.H193]&gt;0;&quot;Validée&quot;;&quot;Rejetée&quot;))" table:style-name="ce31"/>
          <table:table-cell office:value-type="string" office:string-value="" table:formula="of:=IF([.C193]=&quot;&quot;;&quot;&quot;;16-COUNTIF([Données_brutes.I193:.X193];&quot;-&quot;))" table:style-name="ce9"/>
          <table:table-cell office:value-type="string" office:string-value="" table:formula="of:=IF([.C193]=&quot;&quot;;&quot;&quot;;COUNTIF([Données_brutes.I193:.X193];&quot;&gt;0&quot;))" table:style-name="ce9"/>
          <table:table-cell office:value-type="string" office:string-value="" table:formula="of:=IF([.C193]=&quot;&quot;;&quot;&quot;;COUNTIF([Données_brutes.I193:.X193];0))" table:style-name="ce9"/>
          <table:table-cell office:value-type="string" office:string-value="" table:formula="of:=IF([.C193]=&quot;&quot;;&quot;&quot;;[Données_brutes.H19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4]=&quot;&quot;;&quot;&quot;;[Données_brutes.C194])" table:style-name="ce36"/>
          <table:table-cell office:value-type="string" office:string-value="" table:formula="of:=IF([Données_brutes.B194]=&quot;&quot;;&quot;&quot;;[Données_brutes.B194])" table:style-name="ce34"/>
          <table:table-cell office:value-type="string" office:string-value="" table:formula="of:=IF([.B194]=&quot;&quot;;&quot;&quot;;IF([Données_brutes.H194]&gt;0;&quot;Validée&quot;;&quot;Rejetée&quot;))" table:style-name="ce31"/>
          <table:table-cell office:value-type="string" office:string-value="" table:formula="of:=IF([.C194]=&quot;&quot;;&quot;&quot;;16-COUNTIF([Données_brutes.I194:.X194];&quot;-&quot;))" table:style-name="ce9"/>
          <table:table-cell office:value-type="string" office:string-value="" table:formula="of:=IF([.C194]=&quot;&quot;;&quot;&quot;;COUNTIF([Données_brutes.I194:.X194];&quot;&gt;0&quot;))" table:style-name="ce9"/>
          <table:table-cell office:value-type="string" office:string-value="" table:formula="of:=IF([.C194]=&quot;&quot;;&quot;&quot;;COUNTIF([Données_brutes.I194:.X194];0))" table:style-name="ce9"/>
          <table:table-cell office:value-type="string" office:string-value="" table:formula="of:=IF([.C194]=&quot;&quot;;&quot;&quot;;[Données_brutes.H19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5]=&quot;&quot;;&quot;&quot;;[Données_brutes.C195])" table:style-name="ce36"/>
          <table:table-cell office:value-type="string" office:string-value="" table:formula="of:=IF([Données_brutes.B195]=&quot;&quot;;&quot;&quot;;[Données_brutes.B195])" table:style-name="ce34"/>
          <table:table-cell office:value-type="string" office:string-value="" table:formula="of:=IF([.B195]=&quot;&quot;;&quot;&quot;;IF([Données_brutes.H195]&gt;0;&quot;Validée&quot;;&quot;Rejetée&quot;))" table:style-name="ce31"/>
          <table:table-cell office:value-type="string" office:string-value="" table:formula="of:=IF([.C195]=&quot;&quot;;&quot;&quot;;16-COUNTIF([Données_brutes.I195:.X195];&quot;-&quot;))" table:style-name="ce9"/>
          <table:table-cell office:value-type="string" office:string-value="" table:formula="of:=IF([.C195]=&quot;&quot;;&quot;&quot;;COUNTIF([Données_brutes.I195:.X195];&quot;&gt;0&quot;))" table:style-name="ce9"/>
          <table:table-cell office:value-type="string" office:string-value="" table:formula="of:=IF([.C195]=&quot;&quot;;&quot;&quot;;COUNTIF([Données_brutes.I195:.X195];0))" table:style-name="ce9"/>
          <table:table-cell office:value-type="string" office:string-value="" table:formula="of:=IF([.C195]=&quot;&quot;;&quot;&quot;;[Données_brutes.H19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6]=&quot;&quot;;&quot;&quot;;[Données_brutes.C196])" table:style-name="ce36"/>
          <table:table-cell office:value-type="string" office:string-value="" table:formula="of:=IF([Données_brutes.B196]=&quot;&quot;;&quot;&quot;;[Données_brutes.B196])" table:style-name="ce34"/>
          <table:table-cell office:value-type="string" office:string-value="" table:formula="of:=IF([.B196]=&quot;&quot;;&quot;&quot;;IF([Données_brutes.H196]&gt;0;&quot;Validée&quot;;&quot;Rejetée&quot;))" table:style-name="ce31"/>
          <table:table-cell office:value-type="string" office:string-value="" table:formula="of:=IF([.C196]=&quot;&quot;;&quot;&quot;;16-COUNTIF([Données_brutes.I196:.X196];&quot;-&quot;))" table:style-name="ce9"/>
          <table:table-cell office:value-type="string" office:string-value="" table:formula="of:=IF([.C196]=&quot;&quot;;&quot;&quot;;COUNTIF([Données_brutes.I196:.X196];&quot;&gt;0&quot;))" table:style-name="ce9"/>
          <table:table-cell office:value-type="string" office:string-value="" table:formula="of:=IF([.C196]=&quot;&quot;;&quot;&quot;;COUNTIF([Données_brutes.I196:.X196];0))" table:style-name="ce9"/>
          <table:table-cell office:value-type="string" office:string-value="" table:formula="of:=IF([.C196]=&quot;&quot;;&quot;&quot;;[Données_brutes.H19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7]=&quot;&quot;;&quot;&quot;;[Données_brutes.C197])" table:style-name="ce36"/>
          <table:table-cell office:value-type="string" office:string-value="" table:formula="of:=IF([Données_brutes.B197]=&quot;&quot;;&quot;&quot;;[Données_brutes.B197])" table:style-name="ce34"/>
          <table:table-cell office:value-type="string" office:string-value="" table:formula="of:=IF([.B197]=&quot;&quot;;&quot;&quot;;IF([Données_brutes.H197]&gt;0;&quot;Validée&quot;;&quot;Rejetée&quot;))" table:style-name="ce31"/>
          <table:table-cell office:value-type="string" office:string-value="" table:formula="of:=IF([.C197]=&quot;&quot;;&quot;&quot;;16-COUNTIF([Données_brutes.I197:.X197];&quot;-&quot;))" table:style-name="ce9"/>
          <table:table-cell office:value-type="string" office:string-value="" table:formula="of:=IF([.C197]=&quot;&quot;;&quot;&quot;;COUNTIF([Données_brutes.I197:.X197];&quot;&gt;0&quot;))" table:style-name="ce9"/>
          <table:table-cell office:value-type="string" office:string-value="" table:formula="of:=IF([.C197]=&quot;&quot;;&quot;&quot;;COUNTIF([Données_brutes.I197:.X197];0))" table:style-name="ce9"/>
          <table:table-cell office:value-type="string" office:string-value="" table:formula="of:=IF([.C197]=&quot;&quot;;&quot;&quot;;[Données_brutes.H19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8]=&quot;&quot;;&quot;&quot;;[Données_brutes.C198])" table:style-name="ce36"/>
          <table:table-cell office:value-type="string" office:string-value="" table:formula="of:=IF([Données_brutes.B198]=&quot;&quot;;&quot;&quot;;[Données_brutes.B198])" table:style-name="ce34"/>
          <table:table-cell office:value-type="string" office:string-value="" table:formula="of:=IF([.B198]=&quot;&quot;;&quot;&quot;;IF([Données_brutes.H198]&gt;0;&quot;Validée&quot;;&quot;Rejetée&quot;))" table:style-name="ce31"/>
          <table:table-cell office:value-type="string" office:string-value="" table:formula="of:=IF([.C198]=&quot;&quot;;&quot;&quot;;16-COUNTIF([Données_brutes.I198:.X198];&quot;-&quot;))" table:style-name="ce9"/>
          <table:table-cell office:value-type="string" office:string-value="" table:formula="of:=IF([.C198]=&quot;&quot;;&quot;&quot;;COUNTIF([Données_brutes.I198:.X198];&quot;&gt;0&quot;))" table:style-name="ce9"/>
          <table:table-cell office:value-type="string" office:string-value="" table:formula="of:=IF([.C198]=&quot;&quot;;&quot;&quot;;COUNTIF([Données_brutes.I198:.X198];0))" table:style-name="ce9"/>
          <table:table-cell office:value-type="string" office:string-value="" table:formula="of:=IF([.C198]=&quot;&quot;;&quot;&quot;;[Données_brutes.H19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199]=&quot;&quot;;&quot;&quot;;[Données_brutes.C199])" table:style-name="ce36"/>
          <table:table-cell office:value-type="string" office:string-value="" table:formula="of:=IF([Données_brutes.B199]=&quot;&quot;;&quot;&quot;;[Données_brutes.B199])" table:style-name="ce34"/>
          <table:table-cell office:value-type="string" office:string-value="" table:formula="of:=IF([.B199]=&quot;&quot;;&quot;&quot;;IF([Données_brutes.H199]&gt;0;&quot;Validée&quot;;&quot;Rejetée&quot;))" table:style-name="ce31"/>
          <table:table-cell office:value-type="string" office:string-value="" table:formula="of:=IF([.C199]=&quot;&quot;;&quot;&quot;;16-COUNTIF([Données_brutes.I199:.X199];&quot;-&quot;))" table:style-name="ce9"/>
          <table:table-cell office:value-type="string" office:string-value="" table:formula="of:=IF([.C199]=&quot;&quot;;&quot;&quot;;COUNTIF([Données_brutes.I199:.X199];&quot;&gt;0&quot;))" table:style-name="ce9"/>
          <table:table-cell office:value-type="string" office:string-value="" table:formula="of:=IF([.C199]=&quot;&quot;;&quot;&quot;;COUNTIF([Données_brutes.I199:.X199];0))" table:style-name="ce9"/>
          <table:table-cell office:value-type="string" office:string-value="" table:formula="of:=IF([.C199]=&quot;&quot;;&quot;&quot;;[Données_brutes.H19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0]=&quot;&quot;;&quot;&quot;;[Données_brutes.C200])" table:style-name="ce36"/>
          <table:table-cell office:value-type="string" office:string-value="" table:formula="of:=IF([Données_brutes.B200]=&quot;&quot;;&quot;&quot;;[Données_brutes.B200])" table:style-name="ce34"/>
          <table:table-cell office:value-type="string" office:string-value="" table:formula="of:=IF([.B200]=&quot;&quot;;&quot;&quot;;IF([Données_brutes.H200]&gt;0;&quot;Validée&quot;;&quot;Rejetée&quot;))" table:style-name="ce31"/>
          <table:table-cell office:value-type="string" office:string-value="" table:formula="of:=IF([.C200]=&quot;&quot;;&quot;&quot;;16-COUNTIF([Données_brutes.I200:.X200];&quot;-&quot;))" table:style-name="ce9"/>
          <table:table-cell office:value-type="string" office:string-value="" table:formula="of:=IF([.C200]=&quot;&quot;;&quot;&quot;;COUNTIF([Données_brutes.I200:.X200];&quot;&gt;0&quot;))" table:style-name="ce9"/>
          <table:table-cell office:value-type="string" office:string-value="" table:formula="of:=IF([.C200]=&quot;&quot;;&quot;&quot;;COUNTIF([Données_brutes.I200:.X200];0))" table:style-name="ce9"/>
          <table:table-cell office:value-type="string" office:string-value="" table:formula="of:=IF([.C200]=&quot;&quot;;&quot;&quot;;[Données_brutes.H20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1]=&quot;&quot;;&quot;&quot;;[Données_brutes.C201])" table:style-name="ce36"/>
          <table:table-cell office:value-type="string" office:string-value="" table:formula="of:=IF([Données_brutes.B201]=&quot;&quot;;&quot;&quot;;[Données_brutes.B201])" table:style-name="ce34"/>
          <table:table-cell office:value-type="string" office:string-value="" table:formula="of:=IF([.B201]=&quot;&quot;;&quot;&quot;;IF([Données_brutes.H201]&gt;0;&quot;Validée&quot;;&quot;Rejetée&quot;))" table:style-name="ce31"/>
          <table:table-cell office:value-type="string" office:string-value="" table:formula="of:=IF([.C201]=&quot;&quot;;&quot;&quot;;16-COUNTIF([Données_brutes.I201:.X201];&quot;-&quot;))" table:style-name="ce9"/>
          <table:table-cell office:value-type="string" office:string-value="" table:formula="of:=IF([.C201]=&quot;&quot;;&quot;&quot;;COUNTIF([Données_brutes.I201:.X201];&quot;&gt;0&quot;))" table:style-name="ce9"/>
          <table:table-cell office:value-type="string" office:string-value="" table:formula="of:=IF([.C201]=&quot;&quot;;&quot;&quot;;COUNTIF([Données_brutes.I201:.X201];0))" table:style-name="ce9"/>
          <table:table-cell office:value-type="string" office:string-value="" table:formula="of:=IF([.C201]=&quot;&quot;;&quot;&quot;;[Données_brutes.H20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2]=&quot;&quot;;&quot;&quot;;[Données_brutes.C202])" table:style-name="ce36"/>
          <table:table-cell office:value-type="string" office:string-value="" table:formula="of:=IF([Données_brutes.B202]=&quot;&quot;;&quot;&quot;;[Données_brutes.B202])" table:style-name="ce34"/>
          <table:table-cell office:value-type="string" office:string-value="" table:formula="of:=IF([.B202]=&quot;&quot;;&quot;&quot;;IF([Données_brutes.H202]&gt;0;&quot;Validée&quot;;&quot;Rejetée&quot;))" table:style-name="ce31"/>
          <table:table-cell office:value-type="string" office:string-value="" table:formula="of:=IF([.C202]=&quot;&quot;;&quot;&quot;;16-COUNTIF([Données_brutes.I202:.X202];&quot;-&quot;))" table:style-name="ce9"/>
          <table:table-cell office:value-type="string" office:string-value="" table:formula="of:=IF([.C202]=&quot;&quot;;&quot;&quot;;COUNTIF([Données_brutes.I202:.X202];&quot;&gt;0&quot;))" table:style-name="ce9"/>
          <table:table-cell office:value-type="string" office:string-value="" table:formula="of:=IF([.C202]=&quot;&quot;;&quot;&quot;;COUNTIF([Données_brutes.I202:.X202];0))" table:style-name="ce9"/>
          <table:table-cell office:value-type="string" office:string-value="" table:formula="of:=IF([.C202]=&quot;&quot;;&quot;&quot;;[Données_brutes.H20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3]=&quot;&quot;;&quot;&quot;;[Données_brutes.C203])" table:style-name="ce36"/>
          <table:table-cell office:value-type="string" office:string-value="" table:formula="of:=IF([Données_brutes.B203]=&quot;&quot;;&quot;&quot;;[Données_brutes.B203])" table:style-name="ce34"/>
          <table:table-cell office:value-type="string" office:string-value="" table:formula="of:=IF([.B203]=&quot;&quot;;&quot;&quot;;IF([Données_brutes.H203]&gt;0;&quot;Validée&quot;;&quot;Rejetée&quot;))" table:style-name="ce31"/>
          <table:table-cell office:value-type="string" office:string-value="" table:formula="of:=IF([.C203]=&quot;&quot;;&quot;&quot;;16-COUNTIF([Données_brutes.I203:.X203];&quot;-&quot;))" table:style-name="ce9"/>
          <table:table-cell office:value-type="string" office:string-value="" table:formula="of:=IF([.C203]=&quot;&quot;;&quot;&quot;;COUNTIF([Données_brutes.I203:.X203];&quot;&gt;0&quot;))" table:style-name="ce9"/>
          <table:table-cell office:value-type="string" office:string-value="" table:formula="of:=IF([.C203]=&quot;&quot;;&quot;&quot;;COUNTIF([Données_brutes.I203:.X203];0))" table:style-name="ce9"/>
          <table:table-cell office:value-type="string" office:string-value="" table:formula="of:=IF([.C203]=&quot;&quot;;&quot;&quot;;[Données_brutes.H20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4]=&quot;&quot;;&quot;&quot;;[Données_brutes.C204])" table:style-name="ce36"/>
          <table:table-cell office:value-type="string" office:string-value="" table:formula="of:=IF([Données_brutes.B204]=&quot;&quot;;&quot;&quot;;[Données_brutes.B204])" table:style-name="ce34"/>
          <table:table-cell office:value-type="string" office:string-value="" table:formula="of:=IF([.B204]=&quot;&quot;;&quot;&quot;;IF([Données_brutes.H204]&gt;0;&quot;Validée&quot;;&quot;Rejetée&quot;))" table:style-name="ce31"/>
          <table:table-cell office:value-type="string" office:string-value="" table:formula="of:=IF([.C204]=&quot;&quot;;&quot;&quot;;16-COUNTIF([Données_brutes.I204:.X204];&quot;-&quot;))" table:style-name="ce9"/>
          <table:table-cell office:value-type="string" office:string-value="" table:formula="of:=IF([.C204]=&quot;&quot;;&quot;&quot;;COUNTIF([Données_brutes.I204:.X204];&quot;&gt;0&quot;))" table:style-name="ce9"/>
          <table:table-cell office:value-type="string" office:string-value="" table:formula="of:=IF([.C204]=&quot;&quot;;&quot;&quot;;COUNTIF([Données_brutes.I204:.X204];0))" table:style-name="ce9"/>
          <table:table-cell office:value-type="string" office:string-value="" table:formula="of:=IF([.C204]=&quot;&quot;;&quot;&quot;;[Données_brutes.H20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5]=&quot;&quot;;&quot;&quot;;[Données_brutes.C205])" table:style-name="ce36"/>
          <table:table-cell office:value-type="string" office:string-value="" table:formula="of:=IF([Données_brutes.B205]=&quot;&quot;;&quot;&quot;;[Données_brutes.B205])" table:style-name="ce34"/>
          <table:table-cell office:value-type="string" office:string-value="" table:formula="of:=IF([.B205]=&quot;&quot;;&quot;&quot;;IF([Données_brutes.H205]&gt;0;&quot;Validée&quot;;&quot;Rejetée&quot;))" table:style-name="ce31"/>
          <table:table-cell office:value-type="string" office:string-value="" table:formula="of:=IF([.C205]=&quot;&quot;;&quot;&quot;;16-COUNTIF([Données_brutes.I205:.X205];&quot;-&quot;))" table:style-name="ce9"/>
          <table:table-cell office:value-type="string" office:string-value="" table:formula="of:=IF([.C205]=&quot;&quot;;&quot;&quot;;COUNTIF([Données_brutes.I205:.X205];&quot;&gt;0&quot;))" table:style-name="ce9"/>
          <table:table-cell office:value-type="string" office:string-value="" table:formula="of:=IF([.C205]=&quot;&quot;;&quot;&quot;;COUNTIF([Données_brutes.I205:.X205];0))" table:style-name="ce9"/>
          <table:table-cell office:value-type="string" office:string-value="" table:formula="of:=IF([.C205]=&quot;&quot;;&quot;&quot;;[Données_brutes.H20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6]=&quot;&quot;;&quot;&quot;;[Données_brutes.C206])" table:style-name="ce36"/>
          <table:table-cell office:value-type="string" office:string-value="" table:formula="of:=IF([Données_brutes.B206]=&quot;&quot;;&quot;&quot;;[Données_brutes.B206])" table:style-name="ce34"/>
          <table:table-cell office:value-type="string" office:string-value="" table:formula="of:=IF([.B206]=&quot;&quot;;&quot;&quot;;IF([Données_brutes.H206]&gt;0;&quot;Validée&quot;;&quot;Rejetée&quot;))" table:style-name="ce31"/>
          <table:table-cell office:value-type="string" office:string-value="" table:formula="of:=IF([.C206]=&quot;&quot;;&quot;&quot;;16-COUNTIF([Données_brutes.I206:.X206];&quot;-&quot;))" table:style-name="ce9"/>
          <table:table-cell office:value-type="string" office:string-value="" table:formula="of:=IF([.C206]=&quot;&quot;;&quot;&quot;;COUNTIF([Données_brutes.I206:.X206];&quot;&gt;0&quot;))" table:style-name="ce9"/>
          <table:table-cell office:value-type="string" office:string-value="" table:formula="of:=IF([.C206]=&quot;&quot;;&quot;&quot;;COUNTIF([Données_brutes.I206:.X206];0))" table:style-name="ce9"/>
          <table:table-cell office:value-type="string" office:string-value="" table:formula="of:=IF([.C206]=&quot;&quot;;&quot;&quot;;[Données_brutes.H20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7]=&quot;&quot;;&quot;&quot;;[Données_brutes.C207])" table:style-name="ce36"/>
          <table:table-cell office:value-type="string" office:string-value="" table:formula="of:=IF([Données_brutes.B207]=&quot;&quot;;&quot;&quot;;[Données_brutes.B207])" table:style-name="ce34"/>
          <table:table-cell office:value-type="string" office:string-value="" table:formula="of:=IF([.B207]=&quot;&quot;;&quot;&quot;;IF([Données_brutes.H207]&gt;0;&quot;Validée&quot;;&quot;Rejetée&quot;))" table:style-name="ce31"/>
          <table:table-cell office:value-type="string" office:string-value="" table:formula="of:=IF([.C207]=&quot;&quot;;&quot;&quot;;16-COUNTIF([Données_brutes.I207:.X207];&quot;-&quot;))" table:style-name="ce9"/>
          <table:table-cell office:value-type="string" office:string-value="" table:formula="of:=IF([.C207]=&quot;&quot;;&quot;&quot;;COUNTIF([Données_brutes.I207:.X207];&quot;&gt;0&quot;))" table:style-name="ce9"/>
          <table:table-cell office:value-type="string" office:string-value="" table:formula="of:=IF([.C207]=&quot;&quot;;&quot;&quot;;COUNTIF([Données_brutes.I207:.X207];0))" table:style-name="ce9"/>
          <table:table-cell office:value-type="string" office:string-value="" table:formula="of:=IF([.C207]=&quot;&quot;;&quot;&quot;;[Données_brutes.H20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8]=&quot;&quot;;&quot;&quot;;[Données_brutes.C208])" table:style-name="ce36"/>
          <table:table-cell office:value-type="string" office:string-value="" table:formula="of:=IF([Données_brutes.B208]=&quot;&quot;;&quot;&quot;;[Données_brutes.B208])" table:style-name="ce34"/>
          <table:table-cell office:value-type="string" office:string-value="" table:formula="of:=IF([.B208]=&quot;&quot;;&quot;&quot;;IF([Données_brutes.H208]&gt;0;&quot;Validée&quot;;&quot;Rejetée&quot;))" table:style-name="ce31"/>
          <table:table-cell office:value-type="string" office:string-value="" table:formula="of:=IF([.C208]=&quot;&quot;;&quot;&quot;;16-COUNTIF([Données_brutes.I208:.X208];&quot;-&quot;))" table:style-name="ce9"/>
          <table:table-cell office:value-type="string" office:string-value="" table:formula="of:=IF([.C208]=&quot;&quot;;&quot;&quot;;COUNTIF([Données_brutes.I208:.X208];&quot;&gt;0&quot;))" table:style-name="ce9"/>
          <table:table-cell office:value-type="string" office:string-value="" table:formula="of:=IF([.C208]=&quot;&quot;;&quot;&quot;;COUNTIF([Données_brutes.I208:.X208];0))" table:style-name="ce9"/>
          <table:table-cell office:value-type="string" office:string-value="" table:formula="of:=IF([.C208]=&quot;&quot;;&quot;&quot;;[Données_brutes.H20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09]=&quot;&quot;;&quot;&quot;;[Données_brutes.C209])" table:style-name="ce36"/>
          <table:table-cell office:value-type="string" office:string-value="" table:formula="of:=IF([Données_brutes.B209]=&quot;&quot;;&quot;&quot;;[Données_brutes.B209])" table:style-name="ce34"/>
          <table:table-cell office:value-type="string" office:string-value="" table:formula="of:=IF([.B209]=&quot;&quot;;&quot;&quot;;IF([Données_brutes.H209]&gt;0;&quot;Validée&quot;;&quot;Rejetée&quot;))" table:style-name="ce31"/>
          <table:table-cell office:value-type="string" office:string-value="" table:formula="of:=IF([.C209]=&quot;&quot;;&quot;&quot;;16-COUNTIF([Données_brutes.I209:.X209];&quot;-&quot;))" table:style-name="ce9"/>
          <table:table-cell office:value-type="string" office:string-value="" table:formula="of:=IF([.C209]=&quot;&quot;;&quot;&quot;;COUNTIF([Données_brutes.I209:.X209];&quot;&gt;0&quot;))" table:style-name="ce9"/>
          <table:table-cell office:value-type="string" office:string-value="" table:formula="of:=IF([.C209]=&quot;&quot;;&quot;&quot;;COUNTIF([Données_brutes.I209:.X209];0))" table:style-name="ce9"/>
          <table:table-cell office:value-type="string" office:string-value="" table:formula="of:=IF([.C209]=&quot;&quot;;&quot;&quot;;[Données_brutes.H20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0]=&quot;&quot;;&quot;&quot;;[Données_brutes.C210])" table:style-name="ce36"/>
          <table:table-cell office:value-type="string" office:string-value="" table:formula="of:=IF([Données_brutes.B210]=&quot;&quot;;&quot;&quot;;[Données_brutes.B210])" table:style-name="ce34"/>
          <table:table-cell office:value-type="string" office:string-value="" table:formula="of:=IF([.B210]=&quot;&quot;;&quot;&quot;;IF([Données_brutes.H210]&gt;0;&quot;Validée&quot;;&quot;Rejetée&quot;))" table:style-name="ce31"/>
          <table:table-cell office:value-type="string" office:string-value="" table:formula="of:=IF([.C210]=&quot;&quot;;&quot;&quot;;16-COUNTIF([Données_brutes.I210:.X210];&quot;-&quot;))" table:style-name="ce9"/>
          <table:table-cell office:value-type="string" office:string-value="" table:formula="of:=IF([.C210]=&quot;&quot;;&quot;&quot;;COUNTIF([Données_brutes.I210:.X210];&quot;&gt;0&quot;))" table:style-name="ce9"/>
          <table:table-cell office:value-type="string" office:string-value="" table:formula="of:=IF([.C210]=&quot;&quot;;&quot;&quot;;COUNTIF([Données_brutes.I210:.X210];0))" table:style-name="ce9"/>
          <table:table-cell office:value-type="string" office:string-value="" table:formula="of:=IF([.C210]=&quot;&quot;;&quot;&quot;;[Données_brutes.H21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1]=&quot;&quot;;&quot;&quot;;[Données_brutes.C211])" table:style-name="ce36"/>
          <table:table-cell office:value-type="string" office:string-value="" table:formula="of:=IF([Données_brutes.B211]=&quot;&quot;;&quot;&quot;;[Données_brutes.B211])" table:style-name="ce34"/>
          <table:table-cell office:value-type="string" office:string-value="" table:formula="of:=IF([.B211]=&quot;&quot;;&quot;&quot;;IF([Données_brutes.H211]&gt;0;&quot;Validée&quot;;&quot;Rejetée&quot;))" table:style-name="ce31"/>
          <table:table-cell office:value-type="string" office:string-value="" table:formula="of:=IF([.C211]=&quot;&quot;;&quot;&quot;;16-COUNTIF([Données_brutes.I211:.X211];&quot;-&quot;))" table:style-name="ce9"/>
          <table:table-cell office:value-type="string" office:string-value="" table:formula="of:=IF([.C211]=&quot;&quot;;&quot;&quot;;COUNTIF([Données_brutes.I211:.X211];&quot;&gt;0&quot;))" table:style-name="ce9"/>
          <table:table-cell office:value-type="string" office:string-value="" table:formula="of:=IF([.C211]=&quot;&quot;;&quot;&quot;;COUNTIF([Données_brutes.I211:.X211];0))" table:style-name="ce9"/>
          <table:table-cell office:value-type="string" office:string-value="" table:formula="of:=IF([.C211]=&quot;&quot;;&quot;&quot;;[Données_brutes.H21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2]=&quot;&quot;;&quot;&quot;;[Données_brutes.C212])" table:style-name="ce36"/>
          <table:table-cell office:value-type="string" office:string-value="" table:formula="of:=IF([Données_brutes.B212]=&quot;&quot;;&quot;&quot;;[Données_brutes.B212])" table:style-name="ce34"/>
          <table:table-cell office:value-type="string" office:string-value="" table:formula="of:=IF([.B212]=&quot;&quot;;&quot;&quot;;IF([Données_brutes.H212]&gt;0;&quot;Validée&quot;;&quot;Rejetée&quot;))" table:style-name="ce31"/>
          <table:table-cell office:value-type="string" office:string-value="" table:formula="of:=IF([.C212]=&quot;&quot;;&quot;&quot;;16-COUNTIF([Données_brutes.I212:.X212];&quot;-&quot;))" table:style-name="ce9"/>
          <table:table-cell office:value-type="string" office:string-value="" table:formula="of:=IF([.C212]=&quot;&quot;;&quot;&quot;;COUNTIF([Données_brutes.I212:.X212];&quot;&gt;0&quot;))" table:style-name="ce9"/>
          <table:table-cell office:value-type="string" office:string-value="" table:formula="of:=IF([.C212]=&quot;&quot;;&quot;&quot;;COUNTIF([Données_brutes.I212:.X212];0))" table:style-name="ce9"/>
          <table:table-cell office:value-type="string" office:string-value="" table:formula="of:=IF([.C212]=&quot;&quot;;&quot;&quot;;[Données_brutes.H21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3]=&quot;&quot;;&quot;&quot;;[Données_brutes.C213])" table:style-name="ce36"/>
          <table:table-cell office:value-type="string" office:string-value="" table:formula="of:=IF([Données_brutes.B213]=&quot;&quot;;&quot;&quot;;[Données_brutes.B213])" table:style-name="ce34"/>
          <table:table-cell office:value-type="string" office:string-value="" table:formula="of:=IF([.B213]=&quot;&quot;;&quot;&quot;;IF([Données_brutes.H213]&gt;0;&quot;Validée&quot;;&quot;Rejetée&quot;))" table:style-name="ce31"/>
          <table:table-cell office:value-type="string" office:string-value="" table:formula="of:=IF([.C213]=&quot;&quot;;&quot;&quot;;16-COUNTIF([Données_brutes.I213:.X213];&quot;-&quot;))" table:style-name="ce9"/>
          <table:table-cell office:value-type="string" office:string-value="" table:formula="of:=IF([.C213]=&quot;&quot;;&quot;&quot;;COUNTIF([Données_brutes.I213:.X213];&quot;&gt;0&quot;))" table:style-name="ce9"/>
          <table:table-cell office:value-type="string" office:string-value="" table:formula="of:=IF([.C213]=&quot;&quot;;&quot;&quot;;COUNTIF([Données_brutes.I213:.X213];0))" table:style-name="ce9"/>
          <table:table-cell office:value-type="string" office:string-value="" table:formula="of:=IF([.C213]=&quot;&quot;;&quot;&quot;;[Données_brutes.H21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4]=&quot;&quot;;&quot;&quot;;[Données_brutes.C214])" table:style-name="ce36"/>
          <table:table-cell office:value-type="string" office:string-value="" table:formula="of:=IF([Données_brutes.B214]=&quot;&quot;;&quot;&quot;;[Données_brutes.B214])" table:style-name="ce34"/>
          <table:table-cell office:value-type="string" office:string-value="" table:formula="of:=IF([.B214]=&quot;&quot;;&quot;&quot;;IF([Données_brutes.H214]&gt;0;&quot;Validée&quot;;&quot;Rejetée&quot;))" table:style-name="ce31"/>
          <table:table-cell office:value-type="string" office:string-value="" table:formula="of:=IF([.C214]=&quot;&quot;;&quot;&quot;;16-COUNTIF([Données_brutes.I214:.X214];&quot;-&quot;))" table:style-name="ce9"/>
          <table:table-cell office:value-type="string" office:string-value="" table:formula="of:=IF([.C214]=&quot;&quot;;&quot;&quot;;COUNTIF([Données_brutes.I214:.X214];&quot;&gt;0&quot;))" table:style-name="ce9"/>
          <table:table-cell office:value-type="string" office:string-value="" table:formula="of:=IF([.C214]=&quot;&quot;;&quot;&quot;;COUNTIF([Données_brutes.I214:.X214];0))" table:style-name="ce9"/>
          <table:table-cell office:value-type="string" office:string-value="" table:formula="of:=IF([.C214]=&quot;&quot;;&quot;&quot;;[Données_brutes.H21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5]=&quot;&quot;;&quot;&quot;;[Données_brutes.C215])" table:style-name="ce36"/>
          <table:table-cell office:value-type="string" office:string-value="" table:formula="of:=IF([Données_brutes.B215]=&quot;&quot;;&quot;&quot;;[Données_brutes.B215])" table:style-name="ce34"/>
          <table:table-cell office:value-type="string" office:string-value="" table:formula="of:=IF([.B215]=&quot;&quot;;&quot;&quot;;IF([Données_brutes.H215]&gt;0;&quot;Validée&quot;;&quot;Rejetée&quot;))" table:style-name="ce31"/>
          <table:table-cell office:value-type="string" office:string-value="" table:formula="of:=IF([.C215]=&quot;&quot;;&quot;&quot;;16-COUNTIF([Données_brutes.I215:.X215];&quot;-&quot;))" table:style-name="ce9"/>
          <table:table-cell office:value-type="string" office:string-value="" table:formula="of:=IF([.C215]=&quot;&quot;;&quot;&quot;;COUNTIF([Données_brutes.I215:.X215];&quot;&gt;0&quot;))" table:style-name="ce9"/>
          <table:table-cell office:value-type="string" office:string-value="" table:formula="of:=IF([.C215]=&quot;&quot;;&quot;&quot;;COUNTIF([Données_brutes.I215:.X215];0))" table:style-name="ce9"/>
          <table:table-cell office:value-type="string" office:string-value="" table:formula="of:=IF([.C215]=&quot;&quot;;&quot;&quot;;[Données_brutes.H21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6]=&quot;&quot;;&quot;&quot;;[Données_brutes.C216])" table:style-name="ce36"/>
          <table:table-cell office:value-type="string" office:string-value="" table:formula="of:=IF([Données_brutes.B216]=&quot;&quot;;&quot;&quot;;[Données_brutes.B216])" table:style-name="ce34"/>
          <table:table-cell office:value-type="string" office:string-value="" table:formula="of:=IF([.B216]=&quot;&quot;;&quot;&quot;;IF([Données_brutes.H216]&gt;0;&quot;Validée&quot;;&quot;Rejetée&quot;))" table:style-name="ce31"/>
          <table:table-cell office:value-type="string" office:string-value="" table:formula="of:=IF([.C216]=&quot;&quot;;&quot;&quot;;16-COUNTIF([Données_brutes.I216:.X216];&quot;-&quot;))" table:style-name="ce9"/>
          <table:table-cell office:value-type="string" office:string-value="" table:formula="of:=IF([.C216]=&quot;&quot;;&quot;&quot;;COUNTIF([Données_brutes.I216:.X216];&quot;&gt;0&quot;))" table:style-name="ce9"/>
          <table:table-cell office:value-type="string" office:string-value="" table:formula="of:=IF([.C216]=&quot;&quot;;&quot;&quot;;COUNTIF([Données_brutes.I216:.X216];0))" table:style-name="ce9"/>
          <table:table-cell office:value-type="string" office:string-value="" table:formula="of:=IF([.C216]=&quot;&quot;;&quot;&quot;;[Données_brutes.H21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7]=&quot;&quot;;&quot;&quot;;[Données_brutes.C217])" table:style-name="ce36"/>
          <table:table-cell office:value-type="string" office:string-value="" table:formula="of:=IF([Données_brutes.B217]=&quot;&quot;;&quot;&quot;;[Données_brutes.B217])" table:style-name="ce34"/>
          <table:table-cell office:value-type="string" office:string-value="" table:formula="of:=IF([.B217]=&quot;&quot;;&quot;&quot;;IF([Données_brutes.H217]&gt;0;&quot;Validée&quot;;&quot;Rejetée&quot;))" table:style-name="ce31"/>
          <table:table-cell office:value-type="string" office:string-value="" table:formula="of:=IF([.C217]=&quot;&quot;;&quot;&quot;;16-COUNTIF([Données_brutes.I217:.X217];&quot;-&quot;))" table:style-name="ce9"/>
          <table:table-cell office:value-type="string" office:string-value="" table:formula="of:=IF([.C217]=&quot;&quot;;&quot;&quot;;COUNTIF([Données_brutes.I217:.X217];&quot;&gt;0&quot;))" table:style-name="ce9"/>
          <table:table-cell office:value-type="string" office:string-value="" table:formula="of:=IF([.C217]=&quot;&quot;;&quot;&quot;;COUNTIF([Données_brutes.I217:.X217];0))" table:style-name="ce9"/>
          <table:table-cell office:value-type="string" office:string-value="" table:formula="of:=IF([.C217]=&quot;&quot;;&quot;&quot;;[Données_brutes.H21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8]=&quot;&quot;;&quot;&quot;;[Données_brutes.C218])" table:style-name="ce36"/>
          <table:table-cell office:value-type="string" office:string-value="" table:formula="of:=IF([Données_brutes.B218]=&quot;&quot;;&quot;&quot;;[Données_brutes.B218])" table:style-name="ce34"/>
          <table:table-cell office:value-type="string" office:string-value="" table:formula="of:=IF([.B218]=&quot;&quot;;&quot;&quot;;IF([Données_brutes.H218]&gt;0;&quot;Validée&quot;;&quot;Rejetée&quot;))" table:style-name="ce31"/>
          <table:table-cell office:value-type="string" office:string-value="" table:formula="of:=IF([.C218]=&quot;&quot;;&quot;&quot;;16-COUNTIF([Données_brutes.I218:.X218];&quot;-&quot;))" table:style-name="ce9"/>
          <table:table-cell office:value-type="string" office:string-value="" table:formula="of:=IF([.C218]=&quot;&quot;;&quot;&quot;;COUNTIF([Données_brutes.I218:.X218];&quot;&gt;0&quot;))" table:style-name="ce9"/>
          <table:table-cell office:value-type="string" office:string-value="" table:formula="of:=IF([.C218]=&quot;&quot;;&quot;&quot;;COUNTIF([Données_brutes.I218:.X218];0))" table:style-name="ce9"/>
          <table:table-cell office:value-type="string" office:string-value="" table:formula="of:=IF([.C218]=&quot;&quot;;&quot;&quot;;[Données_brutes.H21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19]=&quot;&quot;;&quot;&quot;;[Données_brutes.C219])" table:style-name="ce36"/>
          <table:table-cell office:value-type="string" office:string-value="" table:formula="of:=IF([Données_brutes.B219]=&quot;&quot;;&quot;&quot;;[Données_brutes.B219])" table:style-name="ce34"/>
          <table:table-cell office:value-type="string" office:string-value="" table:formula="of:=IF([.B219]=&quot;&quot;;&quot;&quot;;IF([Données_brutes.H219]&gt;0;&quot;Validée&quot;;&quot;Rejetée&quot;))" table:style-name="ce31"/>
          <table:table-cell office:value-type="string" office:string-value="" table:formula="of:=IF([.C219]=&quot;&quot;;&quot;&quot;;16-COUNTIF([Données_brutes.I219:.X219];&quot;-&quot;))" table:style-name="ce9"/>
          <table:table-cell office:value-type="string" office:string-value="" table:formula="of:=IF([.C219]=&quot;&quot;;&quot;&quot;;COUNTIF([Données_brutes.I219:.X219];&quot;&gt;0&quot;))" table:style-name="ce9"/>
          <table:table-cell office:value-type="string" office:string-value="" table:formula="of:=IF([.C219]=&quot;&quot;;&quot;&quot;;COUNTIF([Données_brutes.I219:.X219];0))" table:style-name="ce9"/>
          <table:table-cell office:value-type="string" office:string-value="" table:formula="of:=IF([.C219]=&quot;&quot;;&quot;&quot;;[Données_brutes.H21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0]=&quot;&quot;;&quot;&quot;;[Données_brutes.C220])" table:style-name="ce36"/>
          <table:table-cell office:value-type="string" office:string-value="" table:formula="of:=IF([Données_brutes.B220]=&quot;&quot;;&quot;&quot;;[Données_brutes.B220])" table:style-name="ce34"/>
          <table:table-cell office:value-type="string" office:string-value="" table:formula="of:=IF([.B220]=&quot;&quot;;&quot;&quot;;IF([Données_brutes.H220]&gt;0;&quot;Validée&quot;;&quot;Rejetée&quot;))" table:style-name="ce31"/>
          <table:table-cell office:value-type="string" office:string-value="" table:formula="of:=IF([.C220]=&quot;&quot;;&quot;&quot;;16-COUNTIF([Données_brutes.I220:.X220];&quot;-&quot;))" table:style-name="ce9"/>
          <table:table-cell office:value-type="string" office:string-value="" table:formula="of:=IF([.C220]=&quot;&quot;;&quot;&quot;;COUNTIF([Données_brutes.I220:.X220];&quot;&gt;0&quot;))" table:style-name="ce9"/>
          <table:table-cell office:value-type="string" office:string-value="" table:formula="of:=IF([.C220]=&quot;&quot;;&quot;&quot;;COUNTIF([Données_brutes.I220:.X220];0))" table:style-name="ce9"/>
          <table:table-cell office:value-type="string" office:string-value="" table:formula="of:=IF([.C220]=&quot;&quot;;&quot;&quot;;[Données_brutes.H22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1]=&quot;&quot;;&quot;&quot;;[Données_brutes.C221])" table:style-name="ce36"/>
          <table:table-cell office:value-type="string" office:string-value="" table:formula="of:=IF([Données_brutes.B221]=&quot;&quot;;&quot;&quot;;[Données_brutes.B221])" table:style-name="ce34"/>
          <table:table-cell office:value-type="string" office:string-value="" table:formula="of:=IF([.B221]=&quot;&quot;;&quot;&quot;;IF([Données_brutes.H221]&gt;0;&quot;Validée&quot;;&quot;Rejetée&quot;))" table:style-name="ce31"/>
          <table:table-cell office:value-type="string" office:string-value="" table:formula="of:=IF([.C221]=&quot;&quot;;&quot;&quot;;16-COUNTIF([Données_brutes.I221:.X221];&quot;-&quot;))" table:style-name="ce9"/>
          <table:table-cell office:value-type="string" office:string-value="" table:formula="of:=IF([.C221]=&quot;&quot;;&quot;&quot;;COUNTIF([Données_brutes.I221:.X221];&quot;&gt;0&quot;))" table:style-name="ce9"/>
          <table:table-cell office:value-type="string" office:string-value="" table:formula="of:=IF([.C221]=&quot;&quot;;&quot;&quot;;COUNTIF([Données_brutes.I221:.X221];0))" table:style-name="ce9"/>
          <table:table-cell office:value-type="string" office:string-value="" table:formula="of:=IF([.C221]=&quot;&quot;;&quot;&quot;;[Données_brutes.H22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2]=&quot;&quot;;&quot;&quot;;[Données_brutes.C222])" table:style-name="ce36"/>
          <table:table-cell office:value-type="string" office:string-value="" table:formula="of:=IF([Données_brutes.B222]=&quot;&quot;;&quot;&quot;;[Données_brutes.B222])" table:style-name="ce34"/>
          <table:table-cell office:value-type="string" office:string-value="" table:formula="of:=IF([.B222]=&quot;&quot;;&quot;&quot;;IF([Données_brutes.H222]&gt;0;&quot;Validée&quot;;&quot;Rejetée&quot;))" table:style-name="ce31"/>
          <table:table-cell office:value-type="string" office:string-value="" table:formula="of:=IF([.C222]=&quot;&quot;;&quot;&quot;;16-COUNTIF([Données_brutes.I222:.X222];&quot;-&quot;))" table:style-name="ce9"/>
          <table:table-cell office:value-type="string" office:string-value="" table:formula="of:=IF([.C222]=&quot;&quot;;&quot;&quot;;COUNTIF([Données_brutes.I222:.X222];&quot;&gt;0&quot;))" table:style-name="ce9"/>
          <table:table-cell office:value-type="string" office:string-value="" table:formula="of:=IF([.C222]=&quot;&quot;;&quot;&quot;;COUNTIF([Données_brutes.I222:.X222];0))" table:style-name="ce9"/>
          <table:table-cell office:value-type="string" office:string-value="" table:formula="of:=IF([.C222]=&quot;&quot;;&quot;&quot;;[Données_brutes.H22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3]=&quot;&quot;;&quot;&quot;;[Données_brutes.C223])" table:style-name="ce36"/>
          <table:table-cell office:value-type="string" office:string-value="" table:formula="of:=IF([Données_brutes.B223]=&quot;&quot;;&quot;&quot;;[Données_brutes.B223])" table:style-name="ce34"/>
          <table:table-cell office:value-type="string" office:string-value="" table:formula="of:=IF([.B223]=&quot;&quot;;&quot;&quot;;IF([Données_brutes.H223]&gt;0;&quot;Validée&quot;;&quot;Rejetée&quot;))" table:style-name="ce31"/>
          <table:table-cell office:value-type="string" office:string-value="" table:formula="of:=IF([.C223]=&quot;&quot;;&quot;&quot;;16-COUNTIF([Données_brutes.I223:.X223];&quot;-&quot;))" table:style-name="ce9"/>
          <table:table-cell office:value-type="string" office:string-value="" table:formula="of:=IF([.C223]=&quot;&quot;;&quot;&quot;;COUNTIF([Données_brutes.I223:.X223];&quot;&gt;0&quot;))" table:style-name="ce9"/>
          <table:table-cell office:value-type="string" office:string-value="" table:formula="of:=IF([.C223]=&quot;&quot;;&quot;&quot;;COUNTIF([Données_brutes.I223:.X223];0))" table:style-name="ce9"/>
          <table:table-cell office:value-type="string" office:string-value="" table:formula="of:=IF([.C223]=&quot;&quot;;&quot;&quot;;[Données_brutes.H22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4]=&quot;&quot;;&quot;&quot;;[Données_brutes.C224])" table:style-name="ce36"/>
          <table:table-cell office:value-type="string" office:string-value="" table:formula="of:=IF([Données_brutes.B224]=&quot;&quot;;&quot;&quot;;[Données_brutes.B224])" table:style-name="ce34"/>
          <table:table-cell office:value-type="string" office:string-value="" table:formula="of:=IF([.B224]=&quot;&quot;;&quot;&quot;;IF([Données_brutes.H224]&gt;0;&quot;Validée&quot;;&quot;Rejetée&quot;))" table:style-name="ce31"/>
          <table:table-cell office:value-type="string" office:string-value="" table:formula="of:=IF([.C224]=&quot;&quot;;&quot;&quot;;16-COUNTIF([Données_brutes.I224:.X224];&quot;-&quot;))" table:style-name="ce9"/>
          <table:table-cell office:value-type="string" office:string-value="" table:formula="of:=IF([.C224]=&quot;&quot;;&quot;&quot;;COUNTIF([Données_brutes.I224:.X224];&quot;&gt;0&quot;))" table:style-name="ce9"/>
          <table:table-cell office:value-type="string" office:string-value="" table:formula="of:=IF([.C224]=&quot;&quot;;&quot;&quot;;COUNTIF([Données_brutes.I224:.X224];0))" table:style-name="ce9"/>
          <table:table-cell office:value-type="string" office:string-value="" table:formula="of:=IF([.C224]=&quot;&quot;;&quot;&quot;;[Données_brutes.H22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5]=&quot;&quot;;&quot;&quot;;[Données_brutes.C225])" table:style-name="ce36"/>
          <table:table-cell office:value-type="string" office:string-value="" table:formula="of:=IF([Données_brutes.B225]=&quot;&quot;;&quot;&quot;;[Données_brutes.B225])" table:style-name="ce34"/>
          <table:table-cell office:value-type="string" office:string-value="" table:formula="of:=IF([.B225]=&quot;&quot;;&quot;&quot;;IF([Données_brutes.H225]&gt;0;&quot;Validée&quot;;&quot;Rejetée&quot;))" table:style-name="ce31"/>
          <table:table-cell office:value-type="string" office:string-value="" table:formula="of:=IF([.C225]=&quot;&quot;;&quot;&quot;;16-COUNTIF([Données_brutes.I225:.X225];&quot;-&quot;))" table:style-name="ce9"/>
          <table:table-cell office:value-type="string" office:string-value="" table:formula="of:=IF([.C225]=&quot;&quot;;&quot;&quot;;COUNTIF([Données_brutes.I225:.X225];&quot;&gt;0&quot;))" table:style-name="ce9"/>
          <table:table-cell office:value-type="string" office:string-value="" table:formula="of:=IF([.C225]=&quot;&quot;;&quot;&quot;;COUNTIF([Données_brutes.I225:.X225];0))" table:style-name="ce9"/>
          <table:table-cell office:value-type="string" office:string-value="" table:formula="of:=IF([.C225]=&quot;&quot;;&quot;&quot;;[Données_brutes.H22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6]=&quot;&quot;;&quot;&quot;;[Données_brutes.C226])" table:style-name="ce36"/>
          <table:table-cell office:value-type="string" office:string-value="" table:formula="of:=IF([Données_brutes.B226]=&quot;&quot;;&quot;&quot;;[Données_brutes.B226])" table:style-name="ce34"/>
          <table:table-cell office:value-type="string" office:string-value="" table:formula="of:=IF([.B226]=&quot;&quot;;&quot;&quot;;IF([Données_brutes.H226]&gt;0;&quot;Validée&quot;;&quot;Rejetée&quot;))" table:style-name="ce31"/>
          <table:table-cell office:value-type="string" office:string-value="" table:formula="of:=IF([.C226]=&quot;&quot;;&quot;&quot;;16-COUNTIF([Données_brutes.I226:.X226];&quot;-&quot;))" table:style-name="ce9"/>
          <table:table-cell office:value-type="string" office:string-value="" table:formula="of:=IF([.C226]=&quot;&quot;;&quot;&quot;;COUNTIF([Données_brutes.I226:.X226];&quot;&gt;0&quot;))" table:style-name="ce9"/>
          <table:table-cell office:value-type="string" office:string-value="" table:formula="of:=IF([.C226]=&quot;&quot;;&quot;&quot;;COUNTIF([Données_brutes.I226:.X226];0))" table:style-name="ce9"/>
          <table:table-cell office:value-type="string" office:string-value="" table:formula="of:=IF([.C226]=&quot;&quot;;&quot;&quot;;[Données_brutes.H22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7]=&quot;&quot;;&quot;&quot;;[Données_brutes.C227])" table:style-name="ce36"/>
          <table:table-cell office:value-type="string" office:string-value="" table:formula="of:=IF([Données_brutes.B227]=&quot;&quot;;&quot;&quot;;[Données_brutes.B227])" table:style-name="ce34"/>
          <table:table-cell office:value-type="string" office:string-value="" table:formula="of:=IF([.B227]=&quot;&quot;;&quot;&quot;;IF([Données_brutes.H227]&gt;0;&quot;Validée&quot;;&quot;Rejetée&quot;))" table:style-name="ce31"/>
          <table:table-cell office:value-type="string" office:string-value="" table:formula="of:=IF([.C227]=&quot;&quot;;&quot;&quot;;16-COUNTIF([Données_brutes.I227:.X227];&quot;-&quot;))" table:style-name="ce9"/>
          <table:table-cell office:value-type="string" office:string-value="" table:formula="of:=IF([.C227]=&quot;&quot;;&quot;&quot;;COUNTIF([Données_brutes.I227:.X227];&quot;&gt;0&quot;))" table:style-name="ce9"/>
          <table:table-cell office:value-type="string" office:string-value="" table:formula="of:=IF([.C227]=&quot;&quot;;&quot;&quot;;COUNTIF([Données_brutes.I227:.X227];0))" table:style-name="ce9"/>
          <table:table-cell office:value-type="string" office:string-value="" table:formula="of:=IF([.C227]=&quot;&quot;;&quot;&quot;;[Données_brutes.H22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8]=&quot;&quot;;&quot;&quot;;[Données_brutes.C228])" table:style-name="ce36"/>
          <table:table-cell office:value-type="string" office:string-value="" table:formula="of:=IF([Données_brutes.B228]=&quot;&quot;;&quot;&quot;;[Données_brutes.B228])" table:style-name="ce34"/>
          <table:table-cell office:value-type="string" office:string-value="" table:formula="of:=IF([.B228]=&quot;&quot;;&quot;&quot;;IF([Données_brutes.H228]&gt;0;&quot;Validée&quot;;&quot;Rejetée&quot;))" table:style-name="ce31"/>
          <table:table-cell office:value-type="string" office:string-value="" table:formula="of:=IF([.C228]=&quot;&quot;;&quot;&quot;;16-COUNTIF([Données_brutes.I228:.X228];&quot;-&quot;))" table:style-name="ce9"/>
          <table:table-cell office:value-type="string" office:string-value="" table:formula="of:=IF([.C228]=&quot;&quot;;&quot;&quot;;COUNTIF([Données_brutes.I228:.X228];&quot;&gt;0&quot;))" table:style-name="ce9"/>
          <table:table-cell office:value-type="string" office:string-value="" table:formula="of:=IF([.C228]=&quot;&quot;;&quot;&quot;;COUNTIF([Données_brutes.I228:.X228];0))" table:style-name="ce9"/>
          <table:table-cell office:value-type="string" office:string-value="" table:formula="of:=IF([.C228]=&quot;&quot;;&quot;&quot;;[Données_brutes.H22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29]=&quot;&quot;;&quot;&quot;;[Données_brutes.C229])" table:style-name="ce36"/>
          <table:table-cell office:value-type="string" office:string-value="" table:formula="of:=IF([Données_brutes.B229]=&quot;&quot;;&quot;&quot;;[Données_brutes.B229])" table:style-name="ce34"/>
          <table:table-cell office:value-type="string" office:string-value="" table:formula="of:=IF([.B229]=&quot;&quot;;&quot;&quot;;IF([Données_brutes.H229]&gt;0;&quot;Validée&quot;;&quot;Rejetée&quot;))" table:style-name="ce31"/>
          <table:table-cell office:value-type="string" office:string-value="" table:formula="of:=IF([.C229]=&quot;&quot;;&quot;&quot;;16-COUNTIF([Données_brutes.I229:.X229];&quot;-&quot;))" table:style-name="ce9"/>
          <table:table-cell office:value-type="string" office:string-value="" table:formula="of:=IF([.C229]=&quot;&quot;;&quot;&quot;;COUNTIF([Données_brutes.I229:.X229];&quot;&gt;0&quot;))" table:style-name="ce9"/>
          <table:table-cell office:value-type="string" office:string-value="" table:formula="of:=IF([.C229]=&quot;&quot;;&quot;&quot;;COUNTIF([Données_brutes.I229:.X229];0))" table:style-name="ce9"/>
          <table:table-cell office:value-type="string" office:string-value="" table:formula="of:=IF([.C229]=&quot;&quot;;&quot;&quot;;[Données_brutes.H22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0]=&quot;&quot;;&quot;&quot;;[Données_brutes.C230])" table:style-name="ce36"/>
          <table:table-cell office:value-type="string" office:string-value="" table:formula="of:=IF([Données_brutes.B230]=&quot;&quot;;&quot;&quot;;[Données_brutes.B230])" table:style-name="ce34"/>
          <table:table-cell office:value-type="string" office:string-value="" table:formula="of:=IF([.B230]=&quot;&quot;;&quot;&quot;;IF([Données_brutes.H230]&gt;0;&quot;Validée&quot;;&quot;Rejetée&quot;))" table:style-name="ce31"/>
          <table:table-cell office:value-type="string" office:string-value="" table:formula="of:=IF([.C230]=&quot;&quot;;&quot;&quot;;16-COUNTIF([Données_brutes.I230:.X230];&quot;-&quot;))" table:style-name="ce9"/>
          <table:table-cell office:value-type="string" office:string-value="" table:formula="of:=IF([.C230]=&quot;&quot;;&quot;&quot;;COUNTIF([Données_brutes.I230:.X230];&quot;&gt;0&quot;))" table:style-name="ce9"/>
          <table:table-cell office:value-type="string" office:string-value="" table:formula="of:=IF([.C230]=&quot;&quot;;&quot;&quot;;COUNTIF([Données_brutes.I230:.X230];0))" table:style-name="ce9"/>
          <table:table-cell office:value-type="string" office:string-value="" table:formula="of:=IF([.C230]=&quot;&quot;;&quot;&quot;;[Données_brutes.H23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1]=&quot;&quot;;&quot;&quot;;[Données_brutes.C231])" table:style-name="ce36"/>
          <table:table-cell office:value-type="string" office:string-value="" table:formula="of:=IF([Données_brutes.B231]=&quot;&quot;;&quot;&quot;;[Données_brutes.B231])" table:style-name="ce34"/>
          <table:table-cell office:value-type="string" office:string-value="" table:formula="of:=IF([.B231]=&quot;&quot;;&quot;&quot;;IF([Données_brutes.H231]&gt;0;&quot;Validée&quot;;&quot;Rejetée&quot;))" table:style-name="ce31"/>
          <table:table-cell office:value-type="string" office:string-value="" table:formula="of:=IF([.C231]=&quot;&quot;;&quot;&quot;;16-COUNTIF([Données_brutes.I231:.X231];&quot;-&quot;))" table:style-name="ce9"/>
          <table:table-cell office:value-type="string" office:string-value="" table:formula="of:=IF([.C231]=&quot;&quot;;&quot;&quot;;COUNTIF([Données_brutes.I231:.X231];&quot;&gt;0&quot;))" table:style-name="ce9"/>
          <table:table-cell office:value-type="string" office:string-value="" table:formula="of:=IF([.C231]=&quot;&quot;;&quot;&quot;;COUNTIF([Données_brutes.I231:.X231];0))" table:style-name="ce9"/>
          <table:table-cell office:value-type="string" office:string-value="" table:formula="of:=IF([.C231]=&quot;&quot;;&quot;&quot;;[Données_brutes.H23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2]=&quot;&quot;;&quot;&quot;;[Données_brutes.C232])" table:style-name="ce36"/>
          <table:table-cell office:value-type="string" office:string-value="" table:formula="of:=IF([Données_brutes.B232]=&quot;&quot;;&quot;&quot;;[Données_brutes.B232])" table:style-name="ce34"/>
          <table:table-cell office:value-type="string" office:string-value="" table:formula="of:=IF([.B232]=&quot;&quot;;&quot;&quot;;IF([Données_brutes.H232]&gt;0;&quot;Validée&quot;;&quot;Rejetée&quot;))" table:style-name="ce31"/>
          <table:table-cell office:value-type="string" office:string-value="" table:formula="of:=IF([.C232]=&quot;&quot;;&quot;&quot;;16-COUNTIF([Données_brutes.I232:.X232];&quot;-&quot;))" table:style-name="ce9"/>
          <table:table-cell office:value-type="string" office:string-value="" table:formula="of:=IF([.C232]=&quot;&quot;;&quot;&quot;;COUNTIF([Données_brutes.I232:.X232];&quot;&gt;0&quot;))" table:style-name="ce9"/>
          <table:table-cell office:value-type="string" office:string-value="" table:formula="of:=IF([.C232]=&quot;&quot;;&quot;&quot;;COUNTIF([Données_brutes.I232:.X232];0))" table:style-name="ce9"/>
          <table:table-cell office:value-type="string" office:string-value="" table:formula="of:=IF([.C232]=&quot;&quot;;&quot;&quot;;[Données_brutes.H23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3]=&quot;&quot;;&quot;&quot;;[Données_brutes.C233])" table:style-name="ce36"/>
          <table:table-cell office:value-type="string" office:string-value="" table:formula="of:=IF([Données_brutes.B233]=&quot;&quot;;&quot;&quot;;[Données_brutes.B233])" table:style-name="ce34"/>
          <table:table-cell office:value-type="string" office:string-value="" table:formula="of:=IF([.B233]=&quot;&quot;;&quot;&quot;;IF([Données_brutes.H233]&gt;0;&quot;Validée&quot;;&quot;Rejetée&quot;))" table:style-name="ce31"/>
          <table:table-cell office:value-type="string" office:string-value="" table:formula="of:=IF([.C233]=&quot;&quot;;&quot;&quot;;16-COUNTIF([Données_brutes.I233:.X233];&quot;-&quot;))" table:style-name="ce9"/>
          <table:table-cell office:value-type="string" office:string-value="" table:formula="of:=IF([.C233]=&quot;&quot;;&quot;&quot;;COUNTIF([Données_brutes.I233:.X233];&quot;&gt;0&quot;))" table:style-name="ce9"/>
          <table:table-cell office:value-type="string" office:string-value="" table:formula="of:=IF([.C233]=&quot;&quot;;&quot;&quot;;COUNTIF([Données_brutes.I233:.X233];0))" table:style-name="ce9"/>
          <table:table-cell office:value-type="string" office:string-value="" table:formula="of:=IF([.C233]=&quot;&quot;;&quot;&quot;;[Données_brutes.H23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4]=&quot;&quot;;&quot;&quot;;[Données_brutes.C234])" table:style-name="ce36"/>
          <table:table-cell office:value-type="string" office:string-value="" table:formula="of:=IF([Données_brutes.B234]=&quot;&quot;;&quot;&quot;;[Données_brutes.B234])" table:style-name="ce34"/>
          <table:table-cell office:value-type="string" office:string-value="" table:formula="of:=IF([.B234]=&quot;&quot;;&quot;&quot;;IF([Données_brutes.H234]&gt;0;&quot;Validée&quot;;&quot;Rejetée&quot;))" table:style-name="ce31"/>
          <table:table-cell office:value-type="string" office:string-value="" table:formula="of:=IF([.C234]=&quot;&quot;;&quot;&quot;;16-COUNTIF([Données_brutes.I234:.X234];&quot;-&quot;))" table:style-name="ce9"/>
          <table:table-cell office:value-type="string" office:string-value="" table:formula="of:=IF([.C234]=&quot;&quot;;&quot;&quot;;COUNTIF([Données_brutes.I234:.X234];&quot;&gt;0&quot;))" table:style-name="ce9"/>
          <table:table-cell office:value-type="string" office:string-value="" table:formula="of:=IF([.C234]=&quot;&quot;;&quot;&quot;;COUNTIF([Données_brutes.I234:.X234];0))" table:style-name="ce9"/>
          <table:table-cell office:value-type="string" office:string-value="" table:formula="of:=IF([.C234]=&quot;&quot;;&quot;&quot;;[Données_brutes.H23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5]=&quot;&quot;;&quot;&quot;;[Données_brutes.C235])" table:style-name="ce36"/>
          <table:table-cell office:value-type="string" office:string-value="" table:formula="of:=IF([Données_brutes.B235]=&quot;&quot;;&quot;&quot;;[Données_brutes.B235])" table:style-name="ce34"/>
          <table:table-cell office:value-type="string" office:string-value="" table:formula="of:=IF([.B235]=&quot;&quot;;&quot;&quot;;IF([Données_brutes.H235]&gt;0;&quot;Validée&quot;;&quot;Rejetée&quot;))" table:style-name="ce31"/>
          <table:table-cell office:value-type="string" office:string-value="" table:formula="of:=IF([.C235]=&quot;&quot;;&quot;&quot;;16-COUNTIF([Données_brutes.I235:.X235];&quot;-&quot;))" table:style-name="ce9"/>
          <table:table-cell office:value-type="string" office:string-value="" table:formula="of:=IF([.C235]=&quot;&quot;;&quot;&quot;;COUNTIF([Données_brutes.I235:.X235];&quot;&gt;0&quot;))" table:style-name="ce9"/>
          <table:table-cell office:value-type="string" office:string-value="" table:formula="of:=IF([.C235]=&quot;&quot;;&quot;&quot;;COUNTIF([Données_brutes.I235:.X235];0))" table:style-name="ce9"/>
          <table:table-cell office:value-type="string" office:string-value="" table:formula="of:=IF([.C235]=&quot;&quot;;&quot;&quot;;[Données_brutes.H23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6]=&quot;&quot;;&quot;&quot;;[Données_brutes.C236])" table:style-name="ce36"/>
          <table:table-cell office:value-type="string" office:string-value="" table:formula="of:=IF([Données_brutes.B236]=&quot;&quot;;&quot;&quot;;[Données_brutes.B236])" table:style-name="ce34"/>
          <table:table-cell office:value-type="string" office:string-value="" table:formula="of:=IF([.B236]=&quot;&quot;;&quot;&quot;;IF([Données_brutes.H236]&gt;0;&quot;Validée&quot;;&quot;Rejetée&quot;))" table:style-name="ce31"/>
          <table:table-cell office:value-type="string" office:string-value="" table:formula="of:=IF([.C236]=&quot;&quot;;&quot;&quot;;16-COUNTIF([Données_brutes.I236:.X236];&quot;-&quot;))" table:style-name="ce9"/>
          <table:table-cell office:value-type="string" office:string-value="" table:formula="of:=IF([.C236]=&quot;&quot;;&quot;&quot;;COUNTIF([Données_brutes.I236:.X236];&quot;&gt;0&quot;))" table:style-name="ce9"/>
          <table:table-cell office:value-type="string" office:string-value="" table:formula="of:=IF([.C236]=&quot;&quot;;&quot;&quot;;COUNTIF([Données_brutes.I236:.X236];0))" table:style-name="ce9"/>
          <table:table-cell office:value-type="string" office:string-value="" table:formula="of:=IF([.C236]=&quot;&quot;;&quot;&quot;;[Données_brutes.H23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7]=&quot;&quot;;&quot;&quot;;[Données_brutes.C237])" table:style-name="ce36"/>
          <table:table-cell office:value-type="string" office:string-value="" table:formula="of:=IF([Données_brutes.B237]=&quot;&quot;;&quot;&quot;;[Données_brutes.B237])" table:style-name="ce34"/>
          <table:table-cell office:value-type="string" office:string-value="" table:formula="of:=IF([.B237]=&quot;&quot;;&quot;&quot;;IF([Données_brutes.H237]&gt;0;&quot;Validée&quot;;&quot;Rejetée&quot;))" table:style-name="ce31"/>
          <table:table-cell office:value-type="string" office:string-value="" table:formula="of:=IF([.C237]=&quot;&quot;;&quot;&quot;;16-COUNTIF([Données_brutes.I237:.X237];&quot;-&quot;))" table:style-name="ce9"/>
          <table:table-cell office:value-type="string" office:string-value="" table:formula="of:=IF([.C237]=&quot;&quot;;&quot;&quot;;COUNTIF([Données_brutes.I237:.X237];&quot;&gt;0&quot;))" table:style-name="ce9"/>
          <table:table-cell office:value-type="string" office:string-value="" table:formula="of:=IF([.C237]=&quot;&quot;;&quot;&quot;;COUNTIF([Données_brutes.I237:.X237];0))" table:style-name="ce9"/>
          <table:table-cell office:value-type="string" office:string-value="" table:formula="of:=IF([.C237]=&quot;&quot;;&quot;&quot;;[Données_brutes.H23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8]=&quot;&quot;;&quot;&quot;;[Données_brutes.C238])" table:style-name="ce36"/>
          <table:table-cell office:value-type="string" office:string-value="" table:formula="of:=IF([Données_brutes.B238]=&quot;&quot;;&quot;&quot;;[Données_brutes.B238])" table:style-name="ce34"/>
          <table:table-cell office:value-type="string" office:string-value="" table:formula="of:=IF([.B238]=&quot;&quot;;&quot;&quot;;IF([Données_brutes.H238]&gt;0;&quot;Validée&quot;;&quot;Rejetée&quot;))" table:style-name="ce31"/>
          <table:table-cell office:value-type="string" office:string-value="" table:formula="of:=IF([.C238]=&quot;&quot;;&quot;&quot;;16-COUNTIF([Données_brutes.I238:.X238];&quot;-&quot;))" table:style-name="ce9"/>
          <table:table-cell office:value-type="string" office:string-value="" table:formula="of:=IF([.C238]=&quot;&quot;;&quot;&quot;;COUNTIF([Données_brutes.I238:.X238];&quot;&gt;0&quot;))" table:style-name="ce9"/>
          <table:table-cell office:value-type="string" office:string-value="" table:formula="of:=IF([.C238]=&quot;&quot;;&quot;&quot;;COUNTIF([Données_brutes.I238:.X238];0))" table:style-name="ce9"/>
          <table:table-cell office:value-type="string" office:string-value="" table:formula="of:=IF([.C238]=&quot;&quot;;&quot;&quot;;[Données_brutes.H23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39]=&quot;&quot;;&quot;&quot;;[Données_brutes.C239])" table:style-name="ce36"/>
          <table:table-cell office:value-type="string" office:string-value="" table:formula="of:=IF([Données_brutes.B239]=&quot;&quot;;&quot;&quot;;[Données_brutes.B239])" table:style-name="ce34"/>
          <table:table-cell office:value-type="string" office:string-value="" table:formula="of:=IF([.B239]=&quot;&quot;;&quot;&quot;;IF([Données_brutes.H239]&gt;0;&quot;Validée&quot;;&quot;Rejetée&quot;))" table:style-name="ce31"/>
          <table:table-cell office:value-type="string" office:string-value="" table:formula="of:=IF([.C239]=&quot;&quot;;&quot;&quot;;16-COUNTIF([Données_brutes.I239:.X239];&quot;-&quot;))" table:style-name="ce9"/>
          <table:table-cell office:value-type="string" office:string-value="" table:formula="of:=IF([.C239]=&quot;&quot;;&quot;&quot;;COUNTIF([Données_brutes.I239:.X239];&quot;&gt;0&quot;))" table:style-name="ce9"/>
          <table:table-cell office:value-type="string" office:string-value="" table:formula="of:=IF([.C239]=&quot;&quot;;&quot;&quot;;COUNTIF([Données_brutes.I239:.X239];0))" table:style-name="ce9"/>
          <table:table-cell office:value-type="string" office:string-value="" table:formula="of:=IF([.C239]=&quot;&quot;;&quot;&quot;;[Données_brutes.H23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0]=&quot;&quot;;&quot;&quot;;[Données_brutes.C240])" table:style-name="ce36"/>
          <table:table-cell office:value-type="string" office:string-value="" table:formula="of:=IF([Données_brutes.B240]=&quot;&quot;;&quot;&quot;;[Données_brutes.B240])" table:style-name="ce34"/>
          <table:table-cell office:value-type="string" office:string-value="" table:formula="of:=IF([.B240]=&quot;&quot;;&quot;&quot;;IF([Données_brutes.H240]&gt;0;&quot;Validée&quot;;&quot;Rejetée&quot;))" table:style-name="ce31"/>
          <table:table-cell office:value-type="string" office:string-value="" table:formula="of:=IF([.C240]=&quot;&quot;;&quot;&quot;;16-COUNTIF([Données_brutes.I240:.X240];&quot;-&quot;))" table:style-name="ce9"/>
          <table:table-cell office:value-type="string" office:string-value="" table:formula="of:=IF([.C240]=&quot;&quot;;&quot;&quot;;COUNTIF([Données_brutes.I240:.X240];&quot;&gt;0&quot;))" table:style-name="ce9"/>
          <table:table-cell office:value-type="string" office:string-value="" table:formula="of:=IF([.C240]=&quot;&quot;;&quot;&quot;;COUNTIF([Données_brutes.I240:.X240];0))" table:style-name="ce9"/>
          <table:table-cell office:value-type="string" office:string-value="" table:formula="of:=IF([.C240]=&quot;&quot;;&quot;&quot;;[Données_brutes.H24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1]=&quot;&quot;;&quot;&quot;;[Données_brutes.C241])" table:style-name="ce36"/>
          <table:table-cell office:value-type="string" office:string-value="" table:formula="of:=IF([Données_brutes.B241]=&quot;&quot;;&quot;&quot;;[Données_brutes.B241])" table:style-name="ce34"/>
          <table:table-cell office:value-type="string" office:string-value="" table:formula="of:=IF([.B241]=&quot;&quot;;&quot;&quot;;IF([Données_brutes.H241]&gt;0;&quot;Validée&quot;;&quot;Rejetée&quot;))" table:style-name="ce31"/>
          <table:table-cell office:value-type="string" office:string-value="" table:formula="of:=IF([.C241]=&quot;&quot;;&quot;&quot;;16-COUNTIF([Données_brutes.I241:.X241];&quot;-&quot;))" table:style-name="ce9"/>
          <table:table-cell office:value-type="string" office:string-value="" table:formula="of:=IF([.C241]=&quot;&quot;;&quot;&quot;;COUNTIF([Données_brutes.I241:.X241];&quot;&gt;0&quot;))" table:style-name="ce9"/>
          <table:table-cell office:value-type="string" office:string-value="" table:formula="of:=IF([.C241]=&quot;&quot;;&quot;&quot;;COUNTIF([Données_brutes.I241:.X241];0))" table:style-name="ce9"/>
          <table:table-cell office:value-type="string" office:string-value="" table:formula="of:=IF([.C241]=&quot;&quot;;&quot;&quot;;[Données_brutes.H24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2]=&quot;&quot;;&quot;&quot;;[Données_brutes.C242])" table:style-name="ce36"/>
          <table:table-cell office:value-type="string" office:string-value="" table:formula="of:=IF([Données_brutes.B242]=&quot;&quot;;&quot;&quot;;[Données_brutes.B242])" table:style-name="ce34"/>
          <table:table-cell office:value-type="string" office:string-value="" table:formula="of:=IF([.B242]=&quot;&quot;;&quot;&quot;;IF([Données_brutes.H242]&gt;0;&quot;Validée&quot;;&quot;Rejetée&quot;))" table:style-name="ce31"/>
          <table:table-cell office:value-type="string" office:string-value="" table:formula="of:=IF([.C242]=&quot;&quot;;&quot;&quot;;16-COUNTIF([Données_brutes.I242:.X242];&quot;-&quot;))" table:style-name="ce9"/>
          <table:table-cell office:value-type="string" office:string-value="" table:formula="of:=IF([.C242]=&quot;&quot;;&quot;&quot;;COUNTIF([Données_brutes.I242:.X242];&quot;&gt;0&quot;))" table:style-name="ce9"/>
          <table:table-cell office:value-type="string" office:string-value="" table:formula="of:=IF([.C242]=&quot;&quot;;&quot;&quot;;COUNTIF([Données_brutes.I242:.X242];0))" table:style-name="ce9"/>
          <table:table-cell office:value-type="string" office:string-value="" table:formula="of:=IF([.C242]=&quot;&quot;;&quot;&quot;;[Données_brutes.H24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3]=&quot;&quot;;&quot;&quot;;[Données_brutes.C243])" table:style-name="ce36"/>
          <table:table-cell office:value-type="string" office:string-value="" table:formula="of:=IF([Données_brutes.B243]=&quot;&quot;;&quot;&quot;;[Données_brutes.B243])" table:style-name="ce34"/>
          <table:table-cell office:value-type="string" office:string-value="" table:formula="of:=IF([.B243]=&quot;&quot;;&quot;&quot;;IF([Données_brutes.H243]&gt;0;&quot;Validée&quot;;&quot;Rejetée&quot;))" table:style-name="ce31"/>
          <table:table-cell office:value-type="string" office:string-value="" table:formula="of:=IF([.C243]=&quot;&quot;;&quot;&quot;;16-COUNTIF([Données_brutes.I243:.X243];&quot;-&quot;))" table:style-name="ce9"/>
          <table:table-cell office:value-type="string" office:string-value="" table:formula="of:=IF([.C243]=&quot;&quot;;&quot;&quot;;COUNTIF([Données_brutes.I243:.X243];&quot;&gt;0&quot;))" table:style-name="ce9"/>
          <table:table-cell office:value-type="string" office:string-value="" table:formula="of:=IF([.C243]=&quot;&quot;;&quot;&quot;;COUNTIF([Données_brutes.I243:.X243];0))" table:style-name="ce9"/>
          <table:table-cell office:value-type="string" office:string-value="" table:formula="of:=IF([.C243]=&quot;&quot;;&quot;&quot;;[Données_brutes.H24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4]=&quot;&quot;;&quot;&quot;;[Données_brutes.C244])" table:style-name="ce36"/>
          <table:table-cell office:value-type="string" office:string-value="" table:formula="of:=IF([Données_brutes.B244]=&quot;&quot;;&quot;&quot;;[Données_brutes.B244])" table:style-name="ce34"/>
          <table:table-cell office:value-type="string" office:string-value="" table:formula="of:=IF([.B244]=&quot;&quot;;&quot;&quot;;IF([Données_brutes.H244]&gt;0;&quot;Validée&quot;;&quot;Rejetée&quot;))" table:style-name="ce31"/>
          <table:table-cell office:value-type="string" office:string-value="" table:formula="of:=IF([.C244]=&quot;&quot;;&quot;&quot;;16-COUNTIF([Données_brutes.I244:.X244];&quot;-&quot;))" table:style-name="ce9"/>
          <table:table-cell office:value-type="string" office:string-value="" table:formula="of:=IF([.C244]=&quot;&quot;;&quot;&quot;;COUNTIF([Données_brutes.I244:.X244];&quot;&gt;0&quot;))" table:style-name="ce9"/>
          <table:table-cell office:value-type="string" office:string-value="" table:formula="of:=IF([.C244]=&quot;&quot;;&quot;&quot;;COUNTIF([Données_brutes.I244:.X244];0))" table:style-name="ce9"/>
          <table:table-cell office:value-type="string" office:string-value="" table:formula="of:=IF([.C244]=&quot;&quot;;&quot;&quot;;[Données_brutes.H24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5]=&quot;&quot;;&quot;&quot;;[Données_brutes.C245])" table:style-name="ce36"/>
          <table:table-cell office:value-type="string" office:string-value="" table:formula="of:=IF([Données_brutes.B245]=&quot;&quot;;&quot;&quot;;[Données_brutes.B245])" table:style-name="ce34"/>
          <table:table-cell office:value-type="string" office:string-value="" table:formula="of:=IF([.B245]=&quot;&quot;;&quot;&quot;;IF([Données_brutes.H245]&gt;0;&quot;Validée&quot;;&quot;Rejetée&quot;))" table:style-name="ce31"/>
          <table:table-cell office:value-type="string" office:string-value="" table:formula="of:=IF([.C245]=&quot;&quot;;&quot;&quot;;16-COUNTIF([Données_brutes.I245:.X245];&quot;-&quot;))" table:style-name="ce9"/>
          <table:table-cell office:value-type="string" office:string-value="" table:formula="of:=IF([.C245]=&quot;&quot;;&quot;&quot;;COUNTIF([Données_brutes.I245:.X245];&quot;&gt;0&quot;))" table:style-name="ce9"/>
          <table:table-cell office:value-type="string" office:string-value="" table:formula="of:=IF([.C245]=&quot;&quot;;&quot;&quot;;COUNTIF([Données_brutes.I245:.X245];0))" table:style-name="ce9"/>
          <table:table-cell office:value-type="string" office:string-value="" table:formula="of:=IF([.C245]=&quot;&quot;;&quot;&quot;;[Données_brutes.H24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6]=&quot;&quot;;&quot;&quot;;[Données_brutes.C246])" table:style-name="ce36"/>
          <table:table-cell office:value-type="string" office:string-value="" table:formula="of:=IF([Données_brutes.B246]=&quot;&quot;;&quot;&quot;;[Données_brutes.B246])" table:style-name="ce34"/>
          <table:table-cell office:value-type="string" office:string-value="" table:formula="of:=IF([.B246]=&quot;&quot;;&quot;&quot;;IF([Données_brutes.H246]&gt;0;&quot;Validée&quot;;&quot;Rejetée&quot;))" table:style-name="ce31"/>
          <table:table-cell office:value-type="string" office:string-value="" table:formula="of:=IF([.C246]=&quot;&quot;;&quot;&quot;;16-COUNTIF([Données_brutes.I246:.X246];&quot;-&quot;))" table:style-name="ce9"/>
          <table:table-cell office:value-type="string" office:string-value="" table:formula="of:=IF([.C246]=&quot;&quot;;&quot;&quot;;COUNTIF([Données_brutes.I246:.X246];&quot;&gt;0&quot;))" table:style-name="ce9"/>
          <table:table-cell office:value-type="string" office:string-value="" table:formula="of:=IF([.C246]=&quot;&quot;;&quot;&quot;;COUNTIF([Données_brutes.I246:.X246];0))" table:style-name="ce9"/>
          <table:table-cell office:value-type="string" office:string-value="" table:formula="of:=IF([.C246]=&quot;&quot;;&quot;&quot;;[Données_brutes.H24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7]=&quot;&quot;;&quot;&quot;;[Données_brutes.C247])" table:style-name="ce36"/>
          <table:table-cell office:value-type="string" office:string-value="" table:formula="of:=IF([Données_brutes.B247]=&quot;&quot;;&quot;&quot;;[Données_brutes.B247])" table:style-name="ce34"/>
          <table:table-cell office:value-type="string" office:string-value="" table:formula="of:=IF([.B247]=&quot;&quot;;&quot;&quot;;IF([Données_brutes.H247]&gt;0;&quot;Validée&quot;;&quot;Rejetée&quot;))" table:style-name="ce31"/>
          <table:table-cell office:value-type="string" office:string-value="" table:formula="of:=IF([.C247]=&quot;&quot;;&quot;&quot;;16-COUNTIF([Données_brutes.I247:.X247];&quot;-&quot;))" table:style-name="ce9"/>
          <table:table-cell office:value-type="string" office:string-value="" table:formula="of:=IF([.C247]=&quot;&quot;;&quot;&quot;;COUNTIF([Données_brutes.I247:.X247];&quot;&gt;0&quot;))" table:style-name="ce9"/>
          <table:table-cell office:value-type="string" office:string-value="" table:formula="of:=IF([.C247]=&quot;&quot;;&quot;&quot;;COUNTIF([Données_brutes.I247:.X247];0))" table:style-name="ce9"/>
          <table:table-cell office:value-type="string" office:string-value="" table:formula="of:=IF([.C247]=&quot;&quot;;&quot;&quot;;[Données_brutes.H24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8]=&quot;&quot;;&quot;&quot;;[Données_brutes.C248])" table:style-name="ce36"/>
          <table:table-cell office:value-type="string" office:string-value="" table:formula="of:=IF([Données_brutes.B248]=&quot;&quot;;&quot;&quot;;[Données_brutes.B248])" table:style-name="ce34"/>
          <table:table-cell office:value-type="string" office:string-value="" table:formula="of:=IF([.B248]=&quot;&quot;;&quot;&quot;;IF([Données_brutes.H248]&gt;0;&quot;Validée&quot;;&quot;Rejetée&quot;))" table:style-name="ce31"/>
          <table:table-cell office:value-type="string" office:string-value="" table:formula="of:=IF([.C248]=&quot;&quot;;&quot;&quot;;16-COUNTIF([Données_brutes.I248:.X248];&quot;-&quot;))" table:style-name="ce9"/>
          <table:table-cell office:value-type="string" office:string-value="" table:formula="of:=IF([.C248]=&quot;&quot;;&quot;&quot;;COUNTIF([Données_brutes.I248:.X248];&quot;&gt;0&quot;))" table:style-name="ce9"/>
          <table:table-cell office:value-type="string" office:string-value="" table:formula="of:=IF([.C248]=&quot;&quot;;&quot;&quot;;COUNTIF([Données_brutes.I248:.X248];0))" table:style-name="ce9"/>
          <table:table-cell office:value-type="string" office:string-value="" table:formula="of:=IF([.C248]=&quot;&quot;;&quot;&quot;;[Données_brutes.H24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49]=&quot;&quot;;&quot;&quot;;[Données_brutes.C249])" table:style-name="ce36"/>
          <table:table-cell office:value-type="string" office:string-value="" table:formula="of:=IF([Données_brutes.B249]=&quot;&quot;;&quot;&quot;;[Données_brutes.B249])" table:style-name="ce34"/>
          <table:table-cell office:value-type="string" office:string-value="" table:formula="of:=IF([.B249]=&quot;&quot;;&quot;&quot;;IF([Données_brutes.H249]&gt;0;&quot;Validée&quot;;&quot;Rejetée&quot;))" table:style-name="ce31"/>
          <table:table-cell office:value-type="string" office:string-value="" table:formula="of:=IF([.C249]=&quot;&quot;;&quot;&quot;;16-COUNTIF([Données_brutes.I249:.X249];&quot;-&quot;))" table:style-name="ce9"/>
          <table:table-cell office:value-type="string" office:string-value="" table:formula="of:=IF([.C249]=&quot;&quot;;&quot;&quot;;COUNTIF([Données_brutes.I249:.X249];&quot;&gt;0&quot;))" table:style-name="ce9"/>
          <table:table-cell office:value-type="string" office:string-value="" table:formula="of:=IF([.C249]=&quot;&quot;;&quot;&quot;;COUNTIF([Données_brutes.I249:.X249];0))" table:style-name="ce9"/>
          <table:table-cell office:value-type="string" office:string-value="" table:formula="of:=IF([.C249]=&quot;&quot;;&quot;&quot;;[Données_brutes.H24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0]=&quot;&quot;;&quot;&quot;;[Données_brutes.C250])" table:style-name="ce36"/>
          <table:table-cell office:value-type="string" office:string-value="" table:formula="of:=IF([Données_brutes.B250]=&quot;&quot;;&quot;&quot;;[Données_brutes.B250])" table:style-name="ce34"/>
          <table:table-cell office:value-type="string" office:string-value="" table:formula="of:=IF([.B250]=&quot;&quot;;&quot;&quot;;IF([Données_brutes.H250]&gt;0;&quot;Validée&quot;;&quot;Rejetée&quot;))" table:style-name="ce31"/>
          <table:table-cell office:value-type="string" office:string-value="" table:formula="of:=IF([.C250]=&quot;&quot;;&quot;&quot;;16-COUNTIF([Données_brutes.I250:.X250];&quot;-&quot;))" table:style-name="ce9"/>
          <table:table-cell office:value-type="string" office:string-value="" table:formula="of:=IF([.C250]=&quot;&quot;;&quot;&quot;;COUNTIF([Données_brutes.I250:.X250];&quot;&gt;0&quot;))" table:style-name="ce9"/>
          <table:table-cell office:value-type="string" office:string-value="" table:formula="of:=IF([.C250]=&quot;&quot;;&quot;&quot;;COUNTIF([Données_brutes.I250:.X250];0))" table:style-name="ce9"/>
          <table:table-cell office:value-type="string" office:string-value="" table:formula="of:=IF([.C250]=&quot;&quot;;&quot;&quot;;[Données_brutes.H25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1]=&quot;&quot;;&quot;&quot;;[Données_brutes.C251])" table:style-name="ce36"/>
          <table:table-cell office:value-type="string" office:string-value="" table:formula="of:=IF([Données_brutes.B251]=&quot;&quot;;&quot;&quot;;[Données_brutes.B251])" table:style-name="ce34"/>
          <table:table-cell office:value-type="string" office:string-value="" table:formula="of:=IF([.B251]=&quot;&quot;;&quot;&quot;;IF([Données_brutes.H251]&gt;0;&quot;Validée&quot;;&quot;Rejetée&quot;))" table:style-name="ce31"/>
          <table:table-cell office:value-type="string" office:string-value="" table:formula="of:=IF([.C251]=&quot;&quot;;&quot;&quot;;16-COUNTIF([Données_brutes.I251:.X251];&quot;-&quot;))" table:style-name="ce9"/>
          <table:table-cell office:value-type="string" office:string-value="" table:formula="of:=IF([.C251]=&quot;&quot;;&quot;&quot;;COUNTIF([Données_brutes.I251:.X251];&quot;&gt;0&quot;))" table:style-name="ce9"/>
          <table:table-cell office:value-type="string" office:string-value="" table:formula="of:=IF([.C251]=&quot;&quot;;&quot;&quot;;COUNTIF([Données_brutes.I251:.X251];0))" table:style-name="ce9"/>
          <table:table-cell office:value-type="string" office:string-value="" table:formula="of:=IF([.C251]=&quot;&quot;;&quot;&quot;;[Données_brutes.H25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2]=&quot;&quot;;&quot;&quot;;[Données_brutes.C252])" table:style-name="ce36"/>
          <table:table-cell office:value-type="string" office:string-value="" table:formula="of:=IF([Données_brutes.B252]=&quot;&quot;;&quot;&quot;;[Données_brutes.B252])" table:style-name="ce34"/>
          <table:table-cell office:value-type="string" office:string-value="" table:formula="of:=IF([.B252]=&quot;&quot;;&quot;&quot;;IF([Données_brutes.H252]&gt;0;&quot;Validée&quot;;&quot;Rejetée&quot;))" table:style-name="ce31"/>
          <table:table-cell office:value-type="string" office:string-value="" table:formula="of:=IF([.C252]=&quot;&quot;;&quot;&quot;;16-COUNTIF([Données_brutes.I252:.X252];&quot;-&quot;))" table:style-name="ce9"/>
          <table:table-cell office:value-type="string" office:string-value="" table:formula="of:=IF([.C252]=&quot;&quot;;&quot;&quot;;COUNTIF([Données_brutes.I252:.X252];&quot;&gt;0&quot;))" table:style-name="ce9"/>
          <table:table-cell office:value-type="string" office:string-value="" table:formula="of:=IF([.C252]=&quot;&quot;;&quot;&quot;;COUNTIF([Données_brutes.I252:.X252];0))" table:style-name="ce9"/>
          <table:table-cell office:value-type="string" office:string-value="" table:formula="of:=IF([.C252]=&quot;&quot;;&quot;&quot;;[Données_brutes.H25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3]=&quot;&quot;;&quot;&quot;;[Données_brutes.C253])" table:style-name="ce36"/>
          <table:table-cell office:value-type="string" office:string-value="" table:formula="of:=IF([Données_brutes.B253]=&quot;&quot;;&quot;&quot;;[Données_brutes.B253])" table:style-name="ce34"/>
          <table:table-cell office:value-type="string" office:string-value="" table:formula="of:=IF([.B253]=&quot;&quot;;&quot;&quot;;IF([Données_brutes.H253]&gt;0;&quot;Validée&quot;;&quot;Rejetée&quot;))" table:style-name="ce31"/>
          <table:table-cell office:value-type="string" office:string-value="" table:formula="of:=IF([.C253]=&quot;&quot;;&quot;&quot;;16-COUNTIF([Données_brutes.I253:.X253];&quot;-&quot;))" table:style-name="ce9"/>
          <table:table-cell office:value-type="string" office:string-value="" table:formula="of:=IF([.C253]=&quot;&quot;;&quot;&quot;;COUNTIF([Données_brutes.I253:.X253];&quot;&gt;0&quot;))" table:style-name="ce9"/>
          <table:table-cell office:value-type="string" office:string-value="" table:formula="of:=IF([.C253]=&quot;&quot;;&quot;&quot;;COUNTIF([Données_brutes.I253:.X253];0))" table:style-name="ce9"/>
          <table:table-cell office:value-type="string" office:string-value="" table:formula="of:=IF([.C253]=&quot;&quot;;&quot;&quot;;[Données_brutes.H25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4]=&quot;&quot;;&quot;&quot;;[Données_brutes.C254])" table:style-name="ce36"/>
          <table:table-cell office:value-type="string" office:string-value="" table:formula="of:=IF([Données_brutes.B254]=&quot;&quot;;&quot;&quot;;[Données_brutes.B254])" table:style-name="ce34"/>
          <table:table-cell office:value-type="string" office:string-value="" table:formula="of:=IF([.B254]=&quot;&quot;;&quot;&quot;;IF([Données_brutes.H254]&gt;0;&quot;Validée&quot;;&quot;Rejetée&quot;))" table:style-name="ce31"/>
          <table:table-cell office:value-type="string" office:string-value="" table:formula="of:=IF([.C254]=&quot;&quot;;&quot;&quot;;16-COUNTIF([Données_brutes.I254:.X254];&quot;-&quot;))" table:style-name="ce9"/>
          <table:table-cell office:value-type="string" office:string-value="" table:formula="of:=IF([.C254]=&quot;&quot;;&quot;&quot;;COUNTIF([Données_brutes.I254:.X254];&quot;&gt;0&quot;))" table:style-name="ce9"/>
          <table:table-cell office:value-type="string" office:string-value="" table:formula="of:=IF([.C254]=&quot;&quot;;&quot;&quot;;COUNTIF([Données_brutes.I254:.X254];0))" table:style-name="ce9"/>
          <table:table-cell office:value-type="string" office:string-value="" table:formula="of:=IF([.C254]=&quot;&quot;;&quot;&quot;;[Données_brutes.H25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5]=&quot;&quot;;&quot;&quot;;[Données_brutes.C255])" table:style-name="ce36"/>
          <table:table-cell office:value-type="string" office:string-value="" table:formula="of:=IF([Données_brutes.B255]=&quot;&quot;;&quot;&quot;;[Données_brutes.B255])" table:style-name="ce34"/>
          <table:table-cell office:value-type="string" office:string-value="" table:formula="of:=IF([.B255]=&quot;&quot;;&quot;&quot;;IF([Données_brutes.H255]&gt;0;&quot;Validée&quot;;&quot;Rejetée&quot;))" table:style-name="ce31"/>
          <table:table-cell office:value-type="string" office:string-value="" table:formula="of:=IF([.C255]=&quot;&quot;;&quot;&quot;;16-COUNTIF([Données_brutes.I255:.X255];&quot;-&quot;))" table:style-name="ce9"/>
          <table:table-cell office:value-type="string" office:string-value="" table:formula="of:=IF([.C255]=&quot;&quot;;&quot;&quot;;COUNTIF([Données_brutes.I255:.X255];&quot;&gt;0&quot;))" table:style-name="ce9"/>
          <table:table-cell office:value-type="string" office:string-value="" table:formula="of:=IF([.C255]=&quot;&quot;;&quot;&quot;;COUNTIF([Données_brutes.I255:.X255];0))" table:style-name="ce9"/>
          <table:table-cell office:value-type="string" office:string-value="" table:formula="of:=IF([.C255]=&quot;&quot;;&quot;&quot;;[Données_brutes.H25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6]=&quot;&quot;;&quot;&quot;;[Données_brutes.C256])" table:style-name="ce36"/>
          <table:table-cell office:value-type="string" office:string-value="" table:formula="of:=IF([Données_brutes.B256]=&quot;&quot;;&quot;&quot;;[Données_brutes.B256])" table:style-name="ce34"/>
          <table:table-cell office:value-type="string" office:string-value="" table:formula="of:=IF([.B256]=&quot;&quot;;&quot;&quot;;IF([Données_brutes.H256]&gt;0;&quot;Validée&quot;;&quot;Rejetée&quot;))" table:style-name="ce31"/>
          <table:table-cell office:value-type="string" office:string-value="" table:formula="of:=IF([.C256]=&quot;&quot;;&quot;&quot;;16-COUNTIF([Données_brutes.I256:.X256];&quot;-&quot;))" table:style-name="ce9"/>
          <table:table-cell office:value-type="string" office:string-value="" table:formula="of:=IF([.C256]=&quot;&quot;;&quot;&quot;;COUNTIF([Données_brutes.I256:.X256];&quot;&gt;0&quot;))" table:style-name="ce9"/>
          <table:table-cell office:value-type="string" office:string-value="" table:formula="of:=IF([.C256]=&quot;&quot;;&quot;&quot;;COUNTIF([Données_brutes.I256:.X256];0))" table:style-name="ce9"/>
          <table:table-cell office:value-type="string" office:string-value="" table:formula="of:=IF([.C256]=&quot;&quot;;&quot;&quot;;[Données_brutes.H25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7]=&quot;&quot;;&quot;&quot;;[Données_brutes.C257])" table:style-name="ce36"/>
          <table:table-cell office:value-type="string" office:string-value="" table:formula="of:=IF([Données_brutes.B257]=&quot;&quot;;&quot;&quot;;[Données_brutes.B257])" table:style-name="ce34"/>
          <table:table-cell office:value-type="string" office:string-value="" table:formula="of:=IF([.B257]=&quot;&quot;;&quot;&quot;;IF([Données_brutes.H257]&gt;0;&quot;Validée&quot;;&quot;Rejetée&quot;))" table:style-name="ce31"/>
          <table:table-cell office:value-type="string" office:string-value="" table:formula="of:=IF([.C257]=&quot;&quot;;&quot;&quot;;16-COUNTIF([Données_brutes.I257:.X257];&quot;-&quot;))" table:style-name="ce9"/>
          <table:table-cell office:value-type="string" office:string-value="" table:formula="of:=IF([.C257]=&quot;&quot;;&quot;&quot;;COUNTIF([Données_brutes.I257:.X257];&quot;&gt;0&quot;))" table:style-name="ce9"/>
          <table:table-cell office:value-type="string" office:string-value="" table:formula="of:=IF([.C257]=&quot;&quot;;&quot;&quot;;COUNTIF([Données_brutes.I257:.X257];0))" table:style-name="ce9"/>
          <table:table-cell office:value-type="string" office:string-value="" table:formula="of:=IF([.C257]=&quot;&quot;;&quot;&quot;;[Données_brutes.H25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8]=&quot;&quot;;&quot;&quot;;[Données_brutes.C258])" table:style-name="ce36"/>
          <table:table-cell office:value-type="string" office:string-value="" table:formula="of:=IF([Données_brutes.B258]=&quot;&quot;;&quot;&quot;;[Données_brutes.B258])" table:style-name="ce34"/>
          <table:table-cell office:value-type="string" office:string-value="" table:formula="of:=IF([.B258]=&quot;&quot;;&quot;&quot;;IF([Données_brutes.H258]&gt;0;&quot;Validée&quot;;&quot;Rejetée&quot;))" table:style-name="ce31"/>
          <table:table-cell office:value-type="string" office:string-value="" table:formula="of:=IF([.C258]=&quot;&quot;;&quot;&quot;;16-COUNTIF([Données_brutes.I258:.X258];&quot;-&quot;))" table:style-name="ce9"/>
          <table:table-cell office:value-type="string" office:string-value="" table:formula="of:=IF([.C258]=&quot;&quot;;&quot;&quot;;COUNTIF([Données_brutes.I258:.X258];&quot;&gt;0&quot;))" table:style-name="ce9"/>
          <table:table-cell office:value-type="string" office:string-value="" table:formula="of:=IF([.C258]=&quot;&quot;;&quot;&quot;;COUNTIF([Données_brutes.I258:.X258];0))" table:style-name="ce9"/>
          <table:table-cell office:value-type="string" office:string-value="" table:formula="of:=IF([.C258]=&quot;&quot;;&quot;&quot;;[Données_brutes.H25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59]=&quot;&quot;;&quot;&quot;;[Données_brutes.C259])" table:style-name="ce36"/>
          <table:table-cell office:value-type="string" office:string-value="" table:formula="of:=IF([Données_brutes.B259]=&quot;&quot;;&quot;&quot;;[Données_brutes.B259])" table:style-name="ce34"/>
          <table:table-cell office:value-type="string" office:string-value="" table:formula="of:=IF([.B259]=&quot;&quot;;&quot;&quot;;IF([Données_brutes.H259]&gt;0;&quot;Validée&quot;;&quot;Rejetée&quot;))" table:style-name="ce31"/>
          <table:table-cell office:value-type="string" office:string-value="" table:formula="of:=IF([.C259]=&quot;&quot;;&quot;&quot;;16-COUNTIF([Données_brutes.I259:.X259];&quot;-&quot;))" table:style-name="ce9"/>
          <table:table-cell office:value-type="string" office:string-value="" table:formula="of:=IF([.C259]=&quot;&quot;;&quot;&quot;;COUNTIF([Données_brutes.I259:.X259];&quot;&gt;0&quot;))" table:style-name="ce9"/>
          <table:table-cell office:value-type="string" office:string-value="" table:formula="of:=IF([.C259]=&quot;&quot;;&quot;&quot;;COUNTIF([Données_brutes.I259:.X259];0))" table:style-name="ce9"/>
          <table:table-cell office:value-type="string" office:string-value="" table:formula="of:=IF([.C259]=&quot;&quot;;&quot;&quot;;[Données_brutes.H25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0]=&quot;&quot;;&quot;&quot;;[Données_brutes.C260])" table:style-name="ce36"/>
          <table:table-cell office:value-type="string" office:string-value="" table:formula="of:=IF([Données_brutes.B260]=&quot;&quot;;&quot;&quot;;[Données_brutes.B260])" table:style-name="ce34"/>
          <table:table-cell office:value-type="string" office:string-value="" table:formula="of:=IF([.B260]=&quot;&quot;;&quot;&quot;;IF([Données_brutes.H260]&gt;0;&quot;Validée&quot;;&quot;Rejetée&quot;))" table:style-name="ce31"/>
          <table:table-cell office:value-type="string" office:string-value="" table:formula="of:=IF([.C260]=&quot;&quot;;&quot;&quot;;16-COUNTIF([Données_brutes.I260:.X260];&quot;-&quot;))" table:style-name="ce9"/>
          <table:table-cell office:value-type="string" office:string-value="" table:formula="of:=IF([.C260]=&quot;&quot;;&quot;&quot;;COUNTIF([Données_brutes.I260:.X260];&quot;&gt;0&quot;))" table:style-name="ce9"/>
          <table:table-cell office:value-type="string" office:string-value="" table:formula="of:=IF([.C260]=&quot;&quot;;&quot;&quot;;COUNTIF([Données_brutes.I260:.X260];0))" table:style-name="ce9"/>
          <table:table-cell office:value-type="string" office:string-value="" table:formula="of:=IF([.C260]=&quot;&quot;;&quot;&quot;;[Données_brutes.H26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1]=&quot;&quot;;&quot;&quot;;[Données_brutes.C261])" table:style-name="ce36"/>
          <table:table-cell office:value-type="string" office:string-value="" table:formula="of:=IF([Données_brutes.B261]=&quot;&quot;;&quot;&quot;;[Données_brutes.B261])" table:style-name="ce34"/>
          <table:table-cell office:value-type="string" office:string-value="" table:formula="of:=IF([.B261]=&quot;&quot;;&quot;&quot;;IF([Données_brutes.H261]&gt;0;&quot;Validée&quot;;&quot;Rejetée&quot;))" table:style-name="ce31"/>
          <table:table-cell office:value-type="string" office:string-value="" table:formula="of:=IF([.C261]=&quot;&quot;;&quot;&quot;;16-COUNTIF([Données_brutes.I261:.X261];&quot;-&quot;))" table:style-name="ce9"/>
          <table:table-cell office:value-type="string" office:string-value="" table:formula="of:=IF([.C261]=&quot;&quot;;&quot;&quot;;COUNTIF([Données_brutes.I261:.X261];&quot;&gt;0&quot;))" table:style-name="ce9"/>
          <table:table-cell office:value-type="string" office:string-value="" table:formula="of:=IF([.C261]=&quot;&quot;;&quot;&quot;;COUNTIF([Données_brutes.I261:.X261];0))" table:style-name="ce9"/>
          <table:table-cell office:value-type="string" office:string-value="" table:formula="of:=IF([.C261]=&quot;&quot;;&quot;&quot;;[Données_brutes.H26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2]=&quot;&quot;;&quot;&quot;;[Données_brutes.C262])" table:style-name="ce36"/>
          <table:table-cell office:value-type="string" office:string-value="" table:formula="of:=IF([Données_brutes.B262]=&quot;&quot;;&quot;&quot;;[Données_brutes.B262])" table:style-name="ce34"/>
          <table:table-cell office:value-type="string" office:string-value="" table:formula="of:=IF([.B262]=&quot;&quot;;&quot;&quot;;IF([Données_brutes.H262]&gt;0;&quot;Validée&quot;;&quot;Rejetée&quot;))" table:style-name="ce31"/>
          <table:table-cell office:value-type="string" office:string-value="" table:formula="of:=IF([.C262]=&quot;&quot;;&quot;&quot;;16-COUNTIF([Données_brutes.I262:.X262];&quot;-&quot;))" table:style-name="ce9"/>
          <table:table-cell office:value-type="string" office:string-value="" table:formula="of:=IF([.C262]=&quot;&quot;;&quot;&quot;;COUNTIF([Données_brutes.I262:.X262];&quot;&gt;0&quot;))" table:style-name="ce9"/>
          <table:table-cell office:value-type="string" office:string-value="" table:formula="of:=IF([.C262]=&quot;&quot;;&quot;&quot;;COUNTIF([Données_brutes.I262:.X262];0))" table:style-name="ce9"/>
          <table:table-cell office:value-type="string" office:string-value="" table:formula="of:=IF([.C262]=&quot;&quot;;&quot;&quot;;[Données_brutes.H26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3]=&quot;&quot;;&quot;&quot;;[Données_brutes.C263])" table:style-name="ce36"/>
          <table:table-cell office:value-type="string" office:string-value="" table:formula="of:=IF([Données_brutes.B263]=&quot;&quot;;&quot;&quot;;[Données_brutes.B263])" table:style-name="ce34"/>
          <table:table-cell office:value-type="string" office:string-value="" table:formula="of:=IF([.B263]=&quot;&quot;;&quot;&quot;;IF([Données_brutes.H263]&gt;0;&quot;Validée&quot;;&quot;Rejetée&quot;))" table:style-name="ce31"/>
          <table:table-cell office:value-type="string" office:string-value="" table:formula="of:=IF([.C263]=&quot;&quot;;&quot;&quot;;16-COUNTIF([Données_brutes.I263:.X263];&quot;-&quot;))" table:style-name="ce9"/>
          <table:table-cell office:value-type="string" office:string-value="" table:formula="of:=IF([.C263]=&quot;&quot;;&quot;&quot;;COUNTIF([Données_brutes.I263:.X263];&quot;&gt;0&quot;))" table:style-name="ce9"/>
          <table:table-cell office:value-type="string" office:string-value="" table:formula="of:=IF([.C263]=&quot;&quot;;&quot;&quot;;COUNTIF([Données_brutes.I263:.X263];0))" table:style-name="ce9"/>
          <table:table-cell office:value-type="string" office:string-value="" table:formula="of:=IF([.C263]=&quot;&quot;;&quot;&quot;;[Données_brutes.H26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4]=&quot;&quot;;&quot;&quot;;[Données_brutes.C264])" table:style-name="ce36"/>
          <table:table-cell office:value-type="string" office:string-value="" table:formula="of:=IF([Données_brutes.B264]=&quot;&quot;;&quot;&quot;;[Données_brutes.B264])" table:style-name="ce34"/>
          <table:table-cell office:value-type="string" office:string-value="" table:formula="of:=IF([.B264]=&quot;&quot;;&quot;&quot;;IF([Données_brutes.H264]&gt;0;&quot;Validée&quot;;&quot;Rejetée&quot;))" table:style-name="ce31"/>
          <table:table-cell office:value-type="string" office:string-value="" table:formula="of:=IF([.C264]=&quot;&quot;;&quot;&quot;;16-COUNTIF([Données_brutes.I264:.X264];&quot;-&quot;))" table:style-name="ce9"/>
          <table:table-cell office:value-type="string" office:string-value="" table:formula="of:=IF([.C264]=&quot;&quot;;&quot;&quot;;COUNTIF([Données_brutes.I264:.X264];&quot;&gt;0&quot;))" table:style-name="ce9"/>
          <table:table-cell office:value-type="string" office:string-value="" table:formula="of:=IF([.C264]=&quot;&quot;;&quot;&quot;;COUNTIF([Données_brutes.I264:.X264];0))" table:style-name="ce9"/>
          <table:table-cell office:value-type="string" office:string-value="" table:formula="of:=IF([.C264]=&quot;&quot;;&quot;&quot;;[Données_brutes.H26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5]=&quot;&quot;;&quot;&quot;;[Données_brutes.C265])" table:style-name="ce36"/>
          <table:table-cell office:value-type="string" office:string-value="" table:formula="of:=IF([Données_brutes.B265]=&quot;&quot;;&quot;&quot;;[Données_brutes.B265])" table:style-name="ce34"/>
          <table:table-cell office:value-type="string" office:string-value="" table:formula="of:=IF([.B265]=&quot;&quot;;&quot;&quot;;IF([Données_brutes.H265]&gt;0;&quot;Validée&quot;;&quot;Rejetée&quot;))" table:style-name="ce31"/>
          <table:table-cell office:value-type="string" office:string-value="" table:formula="of:=IF([.C265]=&quot;&quot;;&quot;&quot;;16-COUNTIF([Données_brutes.I265:.X265];&quot;-&quot;))" table:style-name="ce9"/>
          <table:table-cell office:value-type="string" office:string-value="" table:formula="of:=IF([.C265]=&quot;&quot;;&quot;&quot;;COUNTIF([Données_brutes.I265:.X265];&quot;&gt;0&quot;))" table:style-name="ce9"/>
          <table:table-cell office:value-type="string" office:string-value="" table:formula="of:=IF([.C265]=&quot;&quot;;&quot;&quot;;COUNTIF([Données_brutes.I265:.X265];0))" table:style-name="ce9"/>
          <table:table-cell office:value-type="string" office:string-value="" table:formula="of:=IF([.C265]=&quot;&quot;;&quot;&quot;;[Données_brutes.H26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6]=&quot;&quot;;&quot;&quot;;[Données_brutes.C266])" table:style-name="ce36"/>
          <table:table-cell office:value-type="string" office:string-value="" table:formula="of:=IF([Données_brutes.B266]=&quot;&quot;;&quot;&quot;;[Données_brutes.B266])" table:style-name="ce34"/>
          <table:table-cell office:value-type="string" office:string-value="" table:formula="of:=IF([.B266]=&quot;&quot;;&quot;&quot;;IF([Données_brutes.H266]&gt;0;&quot;Validée&quot;;&quot;Rejetée&quot;))" table:style-name="ce31"/>
          <table:table-cell office:value-type="string" office:string-value="" table:formula="of:=IF([.C266]=&quot;&quot;;&quot;&quot;;16-COUNTIF([Données_brutes.I266:.X266];&quot;-&quot;))" table:style-name="ce9"/>
          <table:table-cell office:value-type="string" office:string-value="" table:formula="of:=IF([.C266]=&quot;&quot;;&quot;&quot;;COUNTIF([Données_brutes.I266:.X266];&quot;&gt;0&quot;))" table:style-name="ce9"/>
          <table:table-cell office:value-type="string" office:string-value="" table:formula="of:=IF([.C266]=&quot;&quot;;&quot;&quot;;COUNTIF([Données_brutes.I266:.X266];0))" table:style-name="ce9"/>
          <table:table-cell office:value-type="string" office:string-value="" table:formula="of:=IF([.C266]=&quot;&quot;;&quot;&quot;;[Données_brutes.H26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7]=&quot;&quot;;&quot;&quot;;[Données_brutes.C267])" table:style-name="ce36"/>
          <table:table-cell office:value-type="string" office:string-value="" table:formula="of:=IF([Données_brutes.B267]=&quot;&quot;;&quot;&quot;;[Données_brutes.B267])" table:style-name="ce34"/>
          <table:table-cell office:value-type="string" office:string-value="" table:formula="of:=IF([.B267]=&quot;&quot;;&quot;&quot;;IF([Données_brutes.H267]&gt;0;&quot;Validée&quot;;&quot;Rejetée&quot;))" table:style-name="ce31"/>
          <table:table-cell office:value-type="string" office:string-value="" table:formula="of:=IF([.C267]=&quot;&quot;;&quot;&quot;;16-COUNTIF([Données_brutes.I267:.X267];&quot;-&quot;))" table:style-name="ce9"/>
          <table:table-cell office:value-type="string" office:string-value="" table:formula="of:=IF([.C267]=&quot;&quot;;&quot;&quot;;COUNTIF([Données_brutes.I267:.X267];&quot;&gt;0&quot;))" table:style-name="ce9"/>
          <table:table-cell office:value-type="string" office:string-value="" table:formula="of:=IF([.C267]=&quot;&quot;;&quot;&quot;;COUNTIF([Données_brutes.I267:.X267];0))" table:style-name="ce9"/>
          <table:table-cell office:value-type="string" office:string-value="" table:formula="of:=IF([.C267]=&quot;&quot;;&quot;&quot;;[Données_brutes.H26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8]=&quot;&quot;;&quot;&quot;;[Données_brutes.C268])" table:style-name="ce36"/>
          <table:table-cell office:value-type="string" office:string-value="" table:formula="of:=IF([Données_brutes.B268]=&quot;&quot;;&quot;&quot;;[Données_brutes.B268])" table:style-name="ce34"/>
          <table:table-cell office:value-type="string" office:string-value="" table:formula="of:=IF([.B268]=&quot;&quot;;&quot;&quot;;IF([Données_brutes.H268]&gt;0;&quot;Validée&quot;;&quot;Rejetée&quot;))" table:style-name="ce31"/>
          <table:table-cell office:value-type="string" office:string-value="" table:formula="of:=IF([.C268]=&quot;&quot;;&quot;&quot;;16-COUNTIF([Données_brutes.I268:.X268];&quot;-&quot;))" table:style-name="ce9"/>
          <table:table-cell office:value-type="string" office:string-value="" table:formula="of:=IF([.C268]=&quot;&quot;;&quot;&quot;;COUNTIF([Données_brutes.I268:.X268];&quot;&gt;0&quot;))" table:style-name="ce9"/>
          <table:table-cell office:value-type="string" office:string-value="" table:formula="of:=IF([.C268]=&quot;&quot;;&quot;&quot;;COUNTIF([Données_brutes.I268:.X268];0))" table:style-name="ce9"/>
          <table:table-cell office:value-type="string" office:string-value="" table:formula="of:=IF([.C268]=&quot;&quot;;&quot;&quot;;[Données_brutes.H26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69]=&quot;&quot;;&quot;&quot;;[Données_brutes.C269])" table:style-name="ce36"/>
          <table:table-cell office:value-type="string" office:string-value="" table:formula="of:=IF([Données_brutes.B269]=&quot;&quot;;&quot;&quot;;[Données_brutes.B269])" table:style-name="ce34"/>
          <table:table-cell office:value-type="string" office:string-value="" table:formula="of:=IF([.B269]=&quot;&quot;;&quot;&quot;;IF([Données_brutes.H269]&gt;0;&quot;Validée&quot;;&quot;Rejetée&quot;))" table:style-name="ce31"/>
          <table:table-cell office:value-type="string" office:string-value="" table:formula="of:=IF([.C269]=&quot;&quot;;&quot;&quot;;16-COUNTIF([Données_brutes.I269:.X269];&quot;-&quot;))" table:style-name="ce9"/>
          <table:table-cell office:value-type="string" office:string-value="" table:formula="of:=IF([.C269]=&quot;&quot;;&quot;&quot;;COUNTIF([Données_brutes.I269:.X269];&quot;&gt;0&quot;))" table:style-name="ce9"/>
          <table:table-cell office:value-type="string" office:string-value="" table:formula="of:=IF([.C269]=&quot;&quot;;&quot;&quot;;COUNTIF([Données_brutes.I269:.X269];0))" table:style-name="ce9"/>
          <table:table-cell office:value-type="string" office:string-value="" table:formula="of:=IF([.C269]=&quot;&quot;;&quot;&quot;;[Données_brutes.H26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0]=&quot;&quot;;&quot;&quot;;[Données_brutes.C270])" table:style-name="ce36"/>
          <table:table-cell office:value-type="string" office:string-value="" table:formula="of:=IF([Données_brutes.B270]=&quot;&quot;;&quot;&quot;;[Données_brutes.B270])" table:style-name="ce34"/>
          <table:table-cell office:value-type="string" office:string-value="" table:formula="of:=IF([.B270]=&quot;&quot;;&quot;&quot;;IF([Données_brutes.H270]&gt;0;&quot;Validée&quot;;&quot;Rejetée&quot;))" table:style-name="ce31"/>
          <table:table-cell office:value-type="string" office:string-value="" table:formula="of:=IF([.C270]=&quot;&quot;;&quot;&quot;;16-COUNTIF([Données_brutes.I270:.X270];&quot;-&quot;))" table:style-name="ce9"/>
          <table:table-cell office:value-type="string" office:string-value="" table:formula="of:=IF([.C270]=&quot;&quot;;&quot;&quot;;COUNTIF([Données_brutes.I270:.X270];&quot;&gt;0&quot;))" table:style-name="ce9"/>
          <table:table-cell office:value-type="string" office:string-value="" table:formula="of:=IF([.C270]=&quot;&quot;;&quot;&quot;;COUNTIF([Données_brutes.I270:.X270];0))" table:style-name="ce9"/>
          <table:table-cell office:value-type="string" office:string-value="" table:formula="of:=IF([.C270]=&quot;&quot;;&quot;&quot;;[Données_brutes.H27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1]=&quot;&quot;;&quot;&quot;;[Données_brutes.C271])" table:style-name="ce36"/>
          <table:table-cell office:value-type="string" office:string-value="" table:formula="of:=IF([Données_brutes.B271]=&quot;&quot;;&quot;&quot;;[Données_brutes.B271])" table:style-name="ce34"/>
          <table:table-cell office:value-type="string" office:string-value="" table:formula="of:=IF([.B271]=&quot;&quot;;&quot;&quot;;IF([Données_brutes.H271]&gt;0;&quot;Validée&quot;;&quot;Rejetée&quot;))" table:style-name="ce31"/>
          <table:table-cell office:value-type="string" office:string-value="" table:formula="of:=IF([.C271]=&quot;&quot;;&quot;&quot;;16-COUNTIF([Données_brutes.I271:.X271];&quot;-&quot;))" table:style-name="ce9"/>
          <table:table-cell office:value-type="string" office:string-value="" table:formula="of:=IF([.C271]=&quot;&quot;;&quot;&quot;;COUNTIF([Données_brutes.I271:.X271];&quot;&gt;0&quot;))" table:style-name="ce9"/>
          <table:table-cell office:value-type="string" office:string-value="" table:formula="of:=IF([.C271]=&quot;&quot;;&quot;&quot;;COUNTIF([Données_brutes.I271:.X271];0))" table:style-name="ce9"/>
          <table:table-cell office:value-type="string" office:string-value="" table:formula="of:=IF([.C271]=&quot;&quot;;&quot;&quot;;[Données_brutes.H27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2]=&quot;&quot;;&quot;&quot;;[Données_brutes.C272])" table:style-name="ce36"/>
          <table:table-cell office:value-type="string" office:string-value="" table:formula="of:=IF([Données_brutes.B272]=&quot;&quot;;&quot;&quot;;[Données_brutes.B272])" table:style-name="ce34"/>
          <table:table-cell office:value-type="string" office:string-value="" table:formula="of:=IF([.B272]=&quot;&quot;;&quot;&quot;;IF([Données_brutes.H272]&gt;0;&quot;Validée&quot;;&quot;Rejetée&quot;))" table:style-name="ce31"/>
          <table:table-cell office:value-type="string" office:string-value="" table:formula="of:=IF([.C272]=&quot;&quot;;&quot;&quot;;16-COUNTIF([Données_brutes.I272:.X272];&quot;-&quot;))" table:style-name="ce9"/>
          <table:table-cell office:value-type="string" office:string-value="" table:formula="of:=IF([.C272]=&quot;&quot;;&quot;&quot;;COUNTIF([Données_brutes.I272:.X272];&quot;&gt;0&quot;))" table:style-name="ce9"/>
          <table:table-cell office:value-type="string" office:string-value="" table:formula="of:=IF([.C272]=&quot;&quot;;&quot;&quot;;COUNTIF([Données_brutes.I272:.X272];0))" table:style-name="ce9"/>
          <table:table-cell office:value-type="string" office:string-value="" table:formula="of:=IF([.C272]=&quot;&quot;;&quot;&quot;;[Données_brutes.H27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3]=&quot;&quot;;&quot;&quot;;[Données_brutes.C273])" table:style-name="ce36"/>
          <table:table-cell office:value-type="string" office:string-value="" table:formula="of:=IF([Données_brutes.B273]=&quot;&quot;;&quot;&quot;;[Données_brutes.B273])" table:style-name="ce34"/>
          <table:table-cell office:value-type="string" office:string-value="" table:formula="of:=IF([.B273]=&quot;&quot;;&quot;&quot;;IF([Données_brutes.H273]&gt;0;&quot;Validée&quot;;&quot;Rejetée&quot;))" table:style-name="ce31"/>
          <table:table-cell office:value-type="string" office:string-value="" table:formula="of:=IF([.C273]=&quot;&quot;;&quot;&quot;;16-COUNTIF([Données_brutes.I273:.X273];&quot;-&quot;))" table:style-name="ce9"/>
          <table:table-cell office:value-type="string" office:string-value="" table:formula="of:=IF([.C273]=&quot;&quot;;&quot;&quot;;COUNTIF([Données_brutes.I273:.X273];&quot;&gt;0&quot;))" table:style-name="ce9"/>
          <table:table-cell office:value-type="string" office:string-value="" table:formula="of:=IF([.C273]=&quot;&quot;;&quot;&quot;;COUNTIF([Données_brutes.I273:.X273];0))" table:style-name="ce9"/>
          <table:table-cell office:value-type="string" office:string-value="" table:formula="of:=IF([.C273]=&quot;&quot;;&quot;&quot;;[Données_brutes.H27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4]=&quot;&quot;;&quot;&quot;;[Données_brutes.C274])" table:style-name="ce36"/>
          <table:table-cell office:value-type="string" office:string-value="" table:formula="of:=IF([Données_brutes.B274]=&quot;&quot;;&quot;&quot;;[Données_brutes.B274])" table:style-name="ce34"/>
          <table:table-cell office:value-type="string" office:string-value="" table:formula="of:=IF([.B274]=&quot;&quot;;&quot;&quot;;IF([Données_brutes.H274]&gt;0;&quot;Validée&quot;;&quot;Rejetée&quot;))" table:style-name="ce31"/>
          <table:table-cell office:value-type="string" office:string-value="" table:formula="of:=IF([.C274]=&quot;&quot;;&quot;&quot;;16-COUNTIF([Données_brutes.I274:.X274];&quot;-&quot;))" table:style-name="ce9"/>
          <table:table-cell office:value-type="string" office:string-value="" table:formula="of:=IF([.C274]=&quot;&quot;;&quot;&quot;;COUNTIF([Données_brutes.I274:.X274];&quot;&gt;0&quot;))" table:style-name="ce9"/>
          <table:table-cell office:value-type="string" office:string-value="" table:formula="of:=IF([.C274]=&quot;&quot;;&quot;&quot;;COUNTIF([Données_brutes.I274:.X274];0))" table:style-name="ce9"/>
          <table:table-cell office:value-type="string" office:string-value="" table:formula="of:=IF([.C274]=&quot;&quot;;&quot;&quot;;[Données_brutes.H27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5]=&quot;&quot;;&quot;&quot;;[Données_brutes.C275])" table:style-name="ce36"/>
          <table:table-cell office:value-type="string" office:string-value="" table:formula="of:=IF([Données_brutes.B275]=&quot;&quot;;&quot;&quot;;[Données_brutes.B275])" table:style-name="ce34"/>
          <table:table-cell office:value-type="string" office:string-value="" table:formula="of:=IF([.B275]=&quot;&quot;;&quot;&quot;;IF([Données_brutes.H275]&gt;0;&quot;Validée&quot;;&quot;Rejetée&quot;))" table:style-name="ce31"/>
          <table:table-cell office:value-type="string" office:string-value="" table:formula="of:=IF([.C275]=&quot;&quot;;&quot;&quot;;16-COUNTIF([Données_brutes.I275:.X275];&quot;-&quot;))" table:style-name="ce9"/>
          <table:table-cell office:value-type="string" office:string-value="" table:formula="of:=IF([.C275]=&quot;&quot;;&quot;&quot;;COUNTIF([Données_brutes.I275:.X275];&quot;&gt;0&quot;))" table:style-name="ce9"/>
          <table:table-cell office:value-type="string" office:string-value="" table:formula="of:=IF([.C275]=&quot;&quot;;&quot;&quot;;COUNTIF([Données_brutes.I275:.X275];0))" table:style-name="ce9"/>
          <table:table-cell office:value-type="string" office:string-value="" table:formula="of:=IF([.C275]=&quot;&quot;;&quot;&quot;;[Données_brutes.H27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6]=&quot;&quot;;&quot;&quot;;[Données_brutes.C276])" table:style-name="ce36"/>
          <table:table-cell office:value-type="string" office:string-value="" table:formula="of:=IF([Données_brutes.B276]=&quot;&quot;;&quot;&quot;;[Données_brutes.B276])" table:style-name="ce34"/>
          <table:table-cell office:value-type="string" office:string-value="" table:formula="of:=IF([.B276]=&quot;&quot;;&quot;&quot;;IF([Données_brutes.H276]&gt;0;&quot;Validée&quot;;&quot;Rejetée&quot;))" table:style-name="ce31"/>
          <table:table-cell office:value-type="string" office:string-value="" table:formula="of:=IF([.C276]=&quot;&quot;;&quot;&quot;;16-COUNTIF([Données_brutes.I276:.X276];&quot;-&quot;))" table:style-name="ce9"/>
          <table:table-cell office:value-type="string" office:string-value="" table:formula="of:=IF([.C276]=&quot;&quot;;&quot;&quot;;COUNTIF([Données_brutes.I276:.X276];&quot;&gt;0&quot;))" table:style-name="ce9"/>
          <table:table-cell office:value-type="string" office:string-value="" table:formula="of:=IF([.C276]=&quot;&quot;;&quot;&quot;;COUNTIF([Données_brutes.I276:.X276];0))" table:style-name="ce9"/>
          <table:table-cell office:value-type="string" office:string-value="" table:formula="of:=IF([.C276]=&quot;&quot;;&quot;&quot;;[Données_brutes.H27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7]=&quot;&quot;;&quot;&quot;;[Données_brutes.C277])" table:style-name="ce36"/>
          <table:table-cell office:value-type="string" office:string-value="" table:formula="of:=IF([Données_brutes.B277]=&quot;&quot;;&quot;&quot;;[Données_brutes.B277])" table:style-name="ce34"/>
          <table:table-cell office:value-type="string" office:string-value="" table:formula="of:=IF([.B277]=&quot;&quot;;&quot;&quot;;IF([Données_brutes.H277]&gt;0;&quot;Validée&quot;;&quot;Rejetée&quot;))" table:style-name="ce31"/>
          <table:table-cell office:value-type="string" office:string-value="" table:formula="of:=IF([.C277]=&quot;&quot;;&quot;&quot;;16-COUNTIF([Données_brutes.I277:.X277];&quot;-&quot;))" table:style-name="ce9"/>
          <table:table-cell office:value-type="string" office:string-value="" table:formula="of:=IF([.C277]=&quot;&quot;;&quot;&quot;;COUNTIF([Données_brutes.I277:.X277];&quot;&gt;0&quot;))" table:style-name="ce9"/>
          <table:table-cell office:value-type="string" office:string-value="" table:formula="of:=IF([.C277]=&quot;&quot;;&quot;&quot;;COUNTIF([Données_brutes.I277:.X277];0))" table:style-name="ce9"/>
          <table:table-cell office:value-type="string" office:string-value="" table:formula="of:=IF([.C277]=&quot;&quot;;&quot;&quot;;[Données_brutes.H27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8]=&quot;&quot;;&quot;&quot;;[Données_brutes.C278])" table:style-name="ce36"/>
          <table:table-cell office:value-type="string" office:string-value="" table:formula="of:=IF([Données_brutes.B278]=&quot;&quot;;&quot;&quot;;[Données_brutes.B278])" table:style-name="ce34"/>
          <table:table-cell office:value-type="string" office:string-value="" table:formula="of:=IF([.B278]=&quot;&quot;;&quot;&quot;;IF([Données_brutes.H278]&gt;0;&quot;Validée&quot;;&quot;Rejetée&quot;))" table:style-name="ce31"/>
          <table:table-cell office:value-type="string" office:string-value="" table:formula="of:=IF([.C278]=&quot;&quot;;&quot;&quot;;16-COUNTIF([Données_brutes.I278:.X278];&quot;-&quot;))" table:style-name="ce9"/>
          <table:table-cell office:value-type="string" office:string-value="" table:formula="of:=IF([.C278]=&quot;&quot;;&quot;&quot;;COUNTIF([Données_brutes.I278:.X278];&quot;&gt;0&quot;))" table:style-name="ce9"/>
          <table:table-cell office:value-type="string" office:string-value="" table:formula="of:=IF([.C278]=&quot;&quot;;&quot;&quot;;COUNTIF([Données_brutes.I278:.X278];0))" table:style-name="ce9"/>
          <table:table-cell office:value-type="string" office:string-value="" table:formula="of:=IF([.C278]=&quot;&quot;;&quot;&quot;;[Données_brutes.H27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79]=&quot;&quot;;&quot;&quot;;[Données_brutes.C279])" table:style-name="ce36"/>
          <table:table-cell office:value-type="string" office:string-value="" table:formula="of:=IF([Données_brutes.B279]=&quot;&quot;;&quot;&quot;;[Données_brutes.B279])" table:style-name="ce34"/>
          <table:table-cell office:value-type="string" office:string-value="" table:formula="of:=IF([.B279]=&quot;&quot;;&quot;&quot;;IF([Données_brutes.H279]&gt;0;&quot;Validée&quot;;&quot;Rejetée&quot;))" table:style-name="ce31"/>
          <table:table-cell office:value-type="string" office:string-value="" table:formula="of:=IF([.C279]=&quot;&quot;;&quot;&quot;;16-COUNTIF([Données_brutes.I279:.X279];&quot;-&quot;))" table:style-name="ce9"/>
          <table:table-cell office:value-type="string" office:string-value="" table:formula="of:=IF([.C279]=&quot;&quot;;&quot;&quot;;COUNTIF([Données_brutes.I279:.X279];&quot;&gt;0&quot;))" table:style-name="ce9"/>
          <table:table-cell office:value-type="string" office:string-value="" table:formula="of:=IF([.C279]=&quot;&quot;;&quot;&quot;;COUNTIF([Données_brutes.I279:.X279];0))" table:style-name="ce9"/>
          <table:table-cell office:value-type="string" office:string-value="" table:formula="of:=IF([.C279]=&quot;&quot;;&quot;&quot;;[Données_brutes.H27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0]=&quot;&quot;;&quot;&quot;;[Données_brutes.C280])" table:style-name="ce36"/>
          <table:table-cell office:value-type="string" office:string-value="" table:formula="of:=IF([Données_brutes.B280]=&quot;&quot;;&quot;&quot;;[Données_brutes.B280])" table:style-name="ce34"/>
          <table:table-cell office:value-type="string" office:string-value="" table:formula="of:=IF([.B280]=&quot;&quot;;&quot;&quot;;IF([Données_brutes.H280]&gt;0;&quot;Validée&quot;;&quot;Rejetée&quot;))" table:style-name="ce31"/>
          <table:table-cell office:value-type="string" office:string-value="" table:formula="of:=IF([.C280]=&quot;&quot;;&quot;&quot;;16-COUNTIF([Données_brutes.I280:.X280];&quot;-&quot;))" table:style-name="ce9"/>
          <table:table-cell office:value-type="string" office:string-value="" table:formula="of:=IF([.C280]=&quot;&quot;;&quot;&quot;;COUNTIF([Données_brutes.I280:.X280];&quot;&gt;0&quot;))" table:style-name="ce9"/>
          <table:table-cell office:value-type="string" office:string-value="" table:formula="of:=IF([.C280]=&quot;&quot;;&quot;&quot;;COUNTIF([Données_brutes.I280:.X280];0))" table:style-name="ce9"/>
          <table:table-cell office:value-type="string" office:string-value="" table:formula="of:=IF([.C280]=&quot;&quot;;&quot;&quot;;[Données_brutes.H28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1]=&quot;&quot;;&quot;&quot;;[Données_brutes.C281])" table:style-name="ce36"/>
          <table:table-cell office:value-type="string" office:string-value="" table:formula="of:=IF([Données_brutes.B281]=&quot;&quot;;&quot;&quot;;[Données_brutes.B281])" table:style-name="ce34"/>
          <table:table-cell office:value-type="string" office:string-value="" table:formula="of:=IF([.B281]=&quot;&quot;;&quot;&quot;;IF([Données_brutes.H281]&gt;0;&quot;Validée&quot;;&quot;Rejetée&quot;))" table:style-name="ce31"/>
          <table:table-cell office:value-type="string" office:string-value="" table:formula="of:=IF([.C281]=&quot;&quot;;&quot;&quot;;16-COUNTIF([Données_brutes.I281:.X281];&quot;-&quot;))" table:style-name="ce9"/>
          <table:table-cell office:value-type="string" office:string-value="" table:formula="of:=IF([.C281]=&quot;&quot;;&quot;&quot;;COUNTIF([Données_brutes.I281:.X281];&quot;&gt;0&quot;))" table:style-name="ce9"/>
          <table:table-cell office:value-type="string" office:string-value="" table:formula="of:=IF([.C281]=&quot;&quot;;&quot;&quot;;COUNTIF([Données_brutes.I281:.X281];0))" table:style-name="ce9"/>
          <table:table-cell office:value-type="string" office:string-value="" table:formula="of:=IF([.C281]=&quot;&quot;;&quot;&quot;;[Données_brutes.H28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2]=&quot;&quot;;&quot;&quot;;[Données_brutes.C282])" table:style-name="ce36"/>
          <table:table-cell office:value-type="string" office:string-value="" table:formula="of:=IF([Données_brutes.B282]=&quot;&quot;;&quot;&quot;;[Données_brutes.B282])" table:style-name="ce34"/>
          <table:table-cell office:value-type="string" office:string-value="" table:formula="of:=IF([.B282]=&quot;&quot;;&quot;&quot;;IF([Données_brutes.H282]&gt;0;&quot;Validée&quot;;&quot;Rejetée&quot;))" table:style-name="ce31"/>
          <table:table-cell office:value-type="string" office:string-value="" table:formula="of:=IF([.C282]=&quot;&quot;;&quot;&quot;;16-COUNTIF([Données_brutes.I282:.X282];&quot;-&quot;))" table:style-name="ce9"/>
          <table:table-cell office:value-type="string" office:string-value="" table:formula="of:=IF([.C282]=&quot;&quot;;&quot;&quot;;COUNTIF([Données_brutes.I282:.X282];&quot;&gt;0&quot;))" table:style-name="ce9"/>
          <table:table-cell office:value-type="string" office:string-value="" table:formula="of:=IF([.C282]=&quot;&quot;;&quot;&quot;;COUNTIF([Données_brutes.I282:.X282];0))" table:style-name="ce9"/>
          <table:table-cell office:value-type="string" office:string-value="" table:formula="of:=IF([.C282]=&quot;&quot;;&quot;&quot;;[Données_brutes.H28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3]=&quot;&quot;;&quot;&quot;;[Données_brutes.C283])" table:style-name="ce36"/>
          <table:table-cell office:value-type="string" office:string-value="" table:formula="of:=IF([Données_brutes.B283]=&quot;&quot;;&quot;&quot;;[Données_brutes.B283])" table:style-name="ce34"/>
          <table:table-cell office:value-type="string" office:string-value="" table:formula="of:=IF([.B283]=&quot;&quot;;&quot;&quot;;IF([Données_brutes.H283]&gt;0;&quot;Validée&quot;;&quot;Rejetée&quot;))" table:style-name="ce31"/>
          <table:table-cell office:value-type="string" office:string-value="" table:formula="of:=IF([.C283]=&quot;&quot;;&quot;&quot;;16-COUNTIF([Données_brutes.I283:.X283];&quot;-&quot;))" table:style-name="ce9"/>
          <table:table-cell office:value-type="string" office:string-value="" table:formula="of:=IF([.C283]=&quot;&quot;;&quot;&quot;;COUNTIF([Données_brutes.I283:.X283];&quot;&gt;0&quot;))" table:style-name="ce9"/>
          <table:table-cell office:value-type="string" office:string-value="" table:formula="of:=IF([.C283]=&quot;&quot;;&quot;&quot;;COUNTIF([Données_brutes.I283:.X283];0))" table:style-name="ce9"/>
          <table:table-cell office:value-type="string" office:string-value="" table:formula="of:=IF([.C283]=&quot;&quot;;&quot;&quot;;[Données_brutes.H28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4]=&quot;&quot;;&quot;&quot;;[Données_brutes.C284])" table:style-name="ce36"/>
          <table:table-cell office:value-type="string" office:string-value="" table:formula="of:=IF([Données_brutes.B284]=&quot;&quot;;&quot;&quot;;[Données_brutes.B284])" table:style-name="ce34"/>
          <table:table-cell office:value-type="string" office:string-value="" table:formula="of:=IF([.B284]=&quot;&quot;;&quot;&quot;;IF([Données_brutes.H284]&gt;0;&quot;Validée&quot;;&quot;Rejetée&quot;))" table:style-name="ce31"/>
          <table:table-cell office:value-type="string" office:string-value="" table:formula="of:=IF([.C284]=&quot;&quot;;&quot;&quot;;16-COUNTIF([Données_brutes.I284:.X284];&quot;-&quot;))" table:style-name="ce9"/>
          <table:table-cell office:value-type="string" office:string-value="" table:formula="of:=IF([.C284]=&quot;&quot;;&quot;&quot;;COUNTIF([Données_brutes.I284:.X284];&quot;&gt;0&quot;))" table:style-name="ce9"/>
          <table:table-cell office:value-type="string" office:string-value="" table:formula="of:=IF([.C284]=&quot;&quot;;&quot;&quot;;COUNTIF([Données_brutes.I284:.X284];0))" table:style-name="ce9"/>
          <table:table-cell office:value-type="string" office:string-value="" table:formula="of:=IF([.C284]=&quot;&quot;;&quot;&quot;;[Données_brutes.H28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5]=&quot;&quot;;&quot;&quot;;[Données_brutes.C285])" table:style-name="ce36"/>
          <table:table-cell office:value-type="string" office:string-value="" table:formula="of:=IF([Données_brutes.B285]=&quot;&quot;;&quot;&quot;;[Données_brutes.B285])" table:style-name="ce34"/>
          <table:table-cell office:value-type="string" office:string-value="" table:formula="of:=IF([.B285]=&quot;&quot;;&quot;&quot;;IF([Données_brutes.H285]&gt;0;&quot;Validée&quot;;&quot;Rejetée&quot;))" table:style-name="ce31"/>
          <table:table-cell office:value-type="string" office:string-value="" table:formula="of:=IF([.C285]=&quot;&quot;;&quot;&quot;;16-COUNTIF([Données_brutes.I285:.X285];&quot;-&quot;))" table:style-name="ce9"/>
          <table:table-cell office:value-type="string" office:string-value="" table:formula="of:=IF([.C285]=&quot;&quot;;&quot;&quot;;COUNTIF([Données_brutes.I285:.X285];&quot;&gt;0&quot;))" table:style-name="ce9"/>
          <table:table-cell office:value-type="string" office:string-value="" table:formula="of:=IF([.C285]=&quot;&quot;;&quot;&quot;;COUNTIF([Données_brutes.I285:.X285];0))" table:style-name="ce9"/>
          <table:table-cell office:value-type="string" office:string-value="" table:formula="of:=IF([.C285]=&quot;&quot;;&quot;&quot;;[Données_brutes.H28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6]=&quot;&quot;;&quot;&quot;;[Données_brutes.C286])" table:style-name="ce36"/>
          <table:table-cell office:value-type="string" office:string-value="" table:formula="of:=IF([Données_brutes.B286]=&quot;&quot;;&quot;&quot;;[Données_brutes.B286])" table:style-name="ce34"/>
          <table:table-cell office:value-type="string" office:string-value="" table:formula="of:=IF([.B286]=&quot;&quot;;&quot;&quot;;IF([Données_brutes.H286]&gt;0;&quot;Validée&quot;;&quot;Rejetée&quot;))" table:style-name="ce31"/>
          <table:table-cell office:value-type="string" office:string-value="" table:formula="of:=IF([.C286]=&quot;&quot;;&quot;&quot;;16-COUNTIF([Données_brutes.I286:.X286];&quot;-&quot;))" table:style-name="ce9"/>
          <table:table-cell office:value-type="string" office:string-value="" table:formula="of:=IF([.C286]=&quot;&quot;;&quot;&quot;;COUNTIF([Données_brutes.I286:.X286];&quot;&gt;0&quot;))" table:style-name="ce9"/>
          <table:table-cell office:value-type="string" office:string-value="" table:formula="of:=IF([.C286]=&quot;&quot;;&quot;&quot;;COUNTIF([Données_brutes.I286:.X286];0))" table:style-name="ce9"/>
          <table:table-cell office:value-type="string" office:string-value="" table:formula="of:=IF([.C286]=&quot;&quot;;&quot;&quot;;[Données_brutes.H28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7]=&quot;&quot;;&quot;&quot;;[Données_brutes.C287])" table:style-name="ce36"/>
          <table:table-cell office:value-type="string" office:string-value="" table:formula="of:=IF([Données_brutes.B287]=&quot;&quot;;&quot;&quot;;[Données_brutes.B287])" table:style-name="ce34"/>
          <table:table-cell office:value-type="string" office:string-value="" table:formula="of:=IF([.B287]=&quot;&quot;;&quot;&quot;;IF([Données_brutes.H287]&gt;0;&quot;Validée&quot;;&quot;Rejetée&quot;))" table:style-name="ce31"/>
          <table:table-cell office:value-type="string" office:string-value="" table:formula="of:=IF([.C287]=&quot;&quot;;&quot;&quot;;16-COUNTIF([Données_brutes.I287:.X287];&quot;-&quot;))" table:style-name="ce9"/>
          <table:table-cell office:value-type="string" office:string-value="" table:formula="of:=IF([.C287]=&quot;&quot;;&quot;&quot;;COUNTIF([Données_brutes.I287:.X287];&quot;&gt;0&quot;))" table:style-name="ce9"/>
          <table:table-cell office:value-type="string" office:string-value="" table:formula="of:=IF([.C287]=&quot;&quot;;&quot;&quot;;COUNTIF([Données_brutes.I287:.X287];0))" table:style-name="ce9"/>
          <table:table-cell office:value-type="string" office:string-value="" table:formula="of:=IF([.C287]=&quot;&quot;;&quot;&quot;;[Données_brutes.H28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8]=&quot;&quot;;&quot;&quot;;[Données_brutes.C288])" table:style-name="ce36"/>
          <table:table-cell office:value-type="string" office:string-value="" table:formula="of:=IF([Données_brutes.B288]=&quot;&quot;;&quot;&quot;;[Données_brutes.B288])" table:style-name="ce34"/>
          <table:table-cell office:value-type="string" office:string-value="" table:formula="of:=IF([.B288]=&quot;&quot;;&quot;&quot;;IF([Données_brutes.H288]&gt;0;&quot;Validée&quot;;&quot;Rejetée&quot;))" table:style-name="ce31"/>
          <table:table-cell office:value-type="string" office:string-value="" table:formula="of:=IF([.C288]=&quot;&quot;;&quot;&quot;;16-COUNTIF([Données_brutes.I288:.X288];&quot;-&quot;))" table:style-name="ce9"/>
          <table:table-cell office:value-type="string" office:string-value="" table:formula="of:=IF([.C288]=&quot;&quot;;&quot;&quot;;COUNTIF([Données_brutes.I288:.X288];&quot;&gt;0&quot;))" table:style-name="ce9"/>
          <table:table-cell office:value-type="string" office:string-value="" table:formula="of:=IF([.C288]=&quot;&quot;;&quot;&quot;;COUNTIF([Données_brutes.I288:.X288];0))" table:style-name="ce9"/>
          <table:table-cell office:value-type="string" office:string-value="" table:formula="of:=IF([.C288]=&quot;&quot;;&quot;&quot;;[Données_brutes.H28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89]=&quot;&quot;;&quot;&quot;;[Données_brutes.C289])" table:style-name="ce36"/>
          <table:table-cell office:value-type="string" office:string-value="" table:formula="of:=IF([Données_brutes.B289]=&quot;&quot;;&quot;&quot;;[Données_brutes.B289])" table:style-name="ce34"/>
          <table:table-cell office:value-type="string" office:string-value="" table:formula="of:=IF([.B289]=&quot;&quot;;&quot;&quot;;IF([Données_brutes.H289]&gt;0;&quot;Validée&quot;;&quot;Rejetée&quot;))" table:style-name="ce31"/>
          <table:table-cell office:value-type="string" office:string-value="" table:formula="of:=IF([.C289]=&quot;&quot;;&quot;&quot;;16-COUNTIF([Données_brutes.I289:.X289];&quot;-&quot;))" table:style-name="ce9"/>
          <table:table-cell office:value-type="string" office:string-value="" table:formula="of:=IF([.C289]=&quot;&quot;;&quot;&quot;;COUNTIF([Données_brutes.I289:.X289];&quot;&gt;0&quot;))" table:style-name="ce9"/>
          <table:table-cell office:value-type="string" office:string-value="" table:formula="of:=IF([.C289]=&quot;&quot;;&quot;&quot;;COUNTIF([Données_brutes.I289:.X289];0))" table:style-name="ce9"/>
          <table:table-cell office:value-type="string" office:string-value="" table:formula="of:=IF([.C289]=&quot;&quot;;&quot;&quot;;[Données_brutes.H28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0]=&quot;&quot;;&quot;&quot;;[Données_brutes.C290])" table:style-name="ce36"/>
          <table:table-cell office:value-type="string" office:string-value="" table:formula="of:=IF([Données_brutes.B290]=&quot;&quot;;&quot;&quot;;[Données_brutes.B290])" table:style-name="ce34"/>
          <table:table-cell office:value-type="string" office:string-value="" table:formula="of:=IF([.B290]=&quot;&quot;;&quot;&quot;;IF([Données_brutes.H290]&gt;0;&quot;Validée&quot;;&quot;Rejetée&quot;))" table:style-name="ce31"/>
          <table:table-cell office:value-type="string" office:string-value="" table:formula="of:=IF([.C290]=&quot;&quot;;&quot;&quot;;16-COUNTIF([Données_brutes.I290:.X290];&quot;-&quot;))" table:style-name="ce9"/>
          <table:table-cell office:value-type="string" office:string-value="" table:formula="of:=IF([.C290]=&quot;&quot;;&quot;&quot;;COUNTIF([Données_brutes.I290:.X290];&quot;&gt;0&quot;))" table:style-name="ce9"/>
          <table:table-cell office:value-type="string" office:string-value="" table:formula="of:=IF([.C290]=&quot;&quot;;&quot;&quot;;COUNTIF([Données_brutes.I290:.X290];0))" table:style-name="ce9"/>
          <table:table-cell office:value-type="string" office:string-value="" table:formula="of:=IF([.C290]=&quot;&quot;;&quot;&quot;;[Données_brutes.H29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1]=&quot;&quot;;&quot;&quot;;[Données_brutes.C291])" table:style-name="ce36"/>
          <table:table-cell office:value-type="string" office:string-value="" table:formula="of:=IF([Données_brutes.B291]=&quot;&quot;;&quot;&quot;;[Données_brutes.B291])" table:style-name="ce34"/>
          <table:table-cell office:value-type="string" office:string-value="" table:formula="of:=IF([.B291]=&quot;&quot;;&quot;&quot;;IF([Données_brutes.H291]&gt;0;&quot;Validée&quot;;&quot;Rejetée&quot;))" table:style-name="ce31"/>
          <table:table-cell office:value-type="string" office:string-value="" table:formula="of:=IF([.C291]=&quot;&quot;;&quot;&quot;;16-COUNTIF([Données_brutes.I291:.X291];&quot;-&quot;))" table:style-name="ce9"/>
          <table:table-cell office:value-type="string" office:string-value="" table:formula="of:=IF([.C291]=&quot;&quot;;&quot;&quot;;COUNTIF([Données_brutes.I291:.X291];&quot;&gt;0&quot;))" table:style-name="ce9"/>
          <table:table-cell office:value-type="string" office:string-value="" table:formula="of:=IF([.C291]=&quot;&quot;;&quot;&quot;;COUNTIF([Données_brutes.I291:.X291];0))" table:style-name="ce9"/>
          <table:table-cell office:value-type="string" office:string-value="" table:formula="of:=IF([.C291]=&quot;&quot;;&quot;&quot;;[Données_brutes.H29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2]=&quot;&quot;;&quot;&quot;;[Données_brutes.C292])" table:style-name="ce36"/>
          <table:table-cell office:value-type="string" office:string-value="" table:formula="of:=IF([Données_brutes.B292]=&quot;&quot;;&quot;&quot;;[Données_brutes.B292])" table:style-name="ce34"/>
          <table:table-cell office:value-type="string" office:string-value="" table:formula="of:=IF([.B292]=&quot;&quot;;&quot;&quot;;IF([Données_brutes.H292]&gt;0;&quot;Validée&quot;;&quot;Rejetée&quot;))" table:style-name="ce31"/>
          <table:table-cell office:value-type="string" office:string-value="" table:formula="of:=IF([.C292]=&quot;&quot;;&quot;&quot;;16-COUNTIF([Données_brutes.I292:.X292];&quot;-&quot;))" table:style-name="ce9"/>
          <table:table-cell office:value-type="string" office:string-value="" table:formula="of:=IF([.C292]=&quot;&quot;;&quot;&quot;;COUNTIF([Données_brutes.I292:.X292];&quot;&gt;0&quot;))" table:style-name="ce9"/>
          <table:table-cell office:value-type="string" office:string-value="" table:formula="of:=IF([.C292]=&quot;&quot;;&quot;&quot;;COUNTIF([Données_brutes.I292:.X292];0))" table:style-name="ce9"/>
          <table:table-cell office:value-type="string" office:string-value="" table:formula="of:=IF([.C292]=&quot;&quot;;&quot;&quot;;[Données_brutes.H29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3]=&quot;&quot;;&quot;&quot;;[Données_brutes.C293])" table:style-name="ce36"/>
          <table:table-cell office:value-type="string" office:string-value="" table:formula="of:=IF([Données_brutes.B293]=&quot;&quot;;&quot;&quot;;[Données_brutes.B293])" table:style-name="ce34"/>
          <table:table-cell office:value-type="string" office:string-value="" table:formula="of:=IF([.B293]=&quot;&quot;;&quot;&quot;;IF([Données_brutes.H293]&gt;0;&quot;Validée&quot;;&quot;Rejetée&quot;))" table:style-name="ce31"/>
          <table:table-cell office:value-type="string" office:string-value="" table:formula="of:=IF([.C293]=&quot;&quot;;&quot;&quot;;16-COUNTIF([Données_brutes.I293:.X293];&quot;-&quot;))" table:style-name="ce9"/>
          <table:table-cell office:value-type="string" office:string-value="" table:formula="of:=IF([.C293]=&quot;&quot;;&quot;&quot;;COUNTIF([Données_brutes.I293:.X293];&quot;&gt;0&quot;))" table:style-name="ce9"/>
          <table:table-cell office:value-type="string" office:string-value="" table:formula="of:=IF([.C293]=&quot;&quot;;&quot;&quot;;COUNTIF([Données_brutes.I293:.X293];0))" table:style-name="ce9"/>
          <table:table-cell office:value-type="string" office:string-value="" table:formula="of:=IF([.C293]=&quot;&quot;;&quot;&quot;;[Données_brutes.H29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4]=&quot;&quot;;&quot;&quot;;[Données_brutes.C294])" table:style-name="ce36"/>
          <table:table-cell office:value-type="string" office:string-value="" table:formula="of:=IF([Données_brutes.B294]=&quot;&quot;;&quot;&quot;;[Données_brutes.B294])" table:style-name="ce34"/>
          <table:table-cell office:value-type="string" office:string-value="" table:formula="of:=IF([.B294]=&quot;&quot;;&quot;&quot;;IF([Données_brutes.H294]&gt;0;&quot;Validée&quot;;&quot;Rejetée&quot;))" table:style-name="ce31"/>
          <table:table-cell office:value-type="string" office:string-value="" table:formula="of:=IF([.C294]=&quot;&quot;;&quot;&quot;;16-COUNTIF([Données_brutes.I294:.X294];&quot;-&quot;))" table:style-name="ce9"/>
          <table:table-cell office:value-type="string" office:string-value="" table:formula="of:=IF([.C294]=&quot;&quot;;&quot;&quot;;COUNTIF([Données_brutes.I294:.X294];&quot;&gt;0&quot;))" table:style-name="ce9"/>
          <table:table-cell office:value-type="string" office:string-value="" table:formula="of:=IF([.C294]=&quot;&quot;;&quot;&quot;;COUNTIF([Données_brutes.I294:.X294];0))" table:style-name="ce9"/>
          <table:table-cell office:value-type="string" office:string-value="" table:formula="of:=IF([.C294]=&quot;&quot;;&quot;&quot;;[Données_brutes.H29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5]=&quot;&quot;;&quot;&quot;;[Données_brutes.C295])" table:style-name="ce36"/>
          <table:table-cell office:value-type="string" office:string-value="" table:formula="of:=IF([Données_brutes.B295]=&quot;&quot;;&quot;&quot;;[Données_brutes.B295])" table:style-name="ce34"/>
          <table:table-cell office:value-type="string" office:string-value="" table:formula="of:=IF([.B295]=&quot;&quot;;&quot;&quot;;IF([Données_brutes.H295]&gt;0;&quot;Validée&quot;;&quot;Rejetée&quot;))" table:style-name="ce31"/>
          <table:table-cell office:value-type="string" office:string-value="" table:formula="of:=IF([.C295]=&quot;&quot;;&quot;&quot;;16-COUNTIF([Données_brutes.I295:.X295];&quot;-&quot;))" table:style-name="ce9"/>
          <table:table-cell office:value-type="string" office:string-value="" table:formula="of:=IF([.C295]=&quot;&quot;;&quot;&quot;;COUNTIF([Données_brutes.I295:.X295];&quot;&gt;0&quot;))" table:style-name="ce9"/>
          <table:table-cell office:value-type="string" office:string-value="" table:formula="of:=IF([.C295]=&quot;&quot;;&quot;&quot;;COUNTIF([Données_brutes.I295:.X295];0))" table:style-name="ce9"/>
          <table:table-cell office:value-type="string" office:string-value="" table:formula="of:=IF([.C295]=&quot;&quot;;&quot;&quot;;[Données_brutes.H29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6]=&quot;&quot;;&quot;&quot;;[Données_brutes.C296])" table:style-name="ce36"/>
          <table:table-cell office:value-type="string" office:string-value="" table:formula="of:=IF([Données_brutes.B296]=&quot;&quot;;&quot;&quot;;[Données_brutes.B296])" table:style-name="ce34"/>
          <table:table-cell office:value-type="string" office:string-value="" table:formula="of:=IF([.B296]=&quot;&quot;;&quot;&quot;;IF([Données_brutes.H296]&gt;0;&quot;Validée&quot;;&quot;Rejetée&quot;))" table:style-name="ce31"/>
          <table:table-cell office:value-type="string" office:string-value="" table:formula="of:=IF([.C296]=&quot;&quot;;&quot;&quot;;16-COUNTIF([Données_brutes.I296:.X296];&quot;-&quot;))" table:style-name="ce9"/>
          <table:table-cell office:value-type="string" office:string-value="" table:formula="of:=IF([.C296]=&quot;&quot;;&quot;&quot;;COUNTIF([Données_brutes.I296:.X296];&quot;&gt;0&quot;))" table:style-name="ce9"/>
          <table:table-cell office:value-type="string" office:string-value="" table:formula="of:=IF([.C296]=&quot;&quot;;&quot;&quot;;COUNTIF([Données_brutes.I296:.X296];0))" table:style-name="ce9"/>
          <table:table-cell office:value-type="string" office:string-value="" table:formula="of:=IF([.C296]=&quot;&quot;;&quot;&quot;;[Données_brutes.H29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7]=&quot;&quot;;&quot;&quot;;[Données_brutes.C297])" table:style-name="ce36"/>
          <table:table-cell office:value-type="string" office:string-value="" table:formula="of:=IF([Données_brutes.B297]=&quot;&quot;;&quot;&quot;;[Données_brutes.B297])" table:style-name="ce34"/>
          <table:table-cell office:value-type="string" office:string-value="" table:formula="of:=IF([.B297]=&quot;&quot;;&quot;&quot;;IF([Données_brutes.H297]&gt;0;&quot;Validée&quot;;&quot;Rejetée&quot;))" table:style-name="ce31"/>
          <table:table-cell office:value-type="string" office:string-value="" table:formula="of:=IF([.C297]=&quot;&quot;;&quot;&quot;;16-COUNTIF([Données_brutes.I297:.X297];&quot;-&quot;))" table:style-name="ce9"/>
          <table:table-cell office:value-type="string" office:string-value="" table:formula="of:=IF([.C297]=&quot;&quot;;&quot;&quot;;COUNTIF([Données_brutes.I297:.X297];&quot;&gt;0&quot;))" table:style-name="ce9"/>
          <table:table-cell office:value-type="string" office:string-value="" table:formula="of:=IF([.C297]=&quot;&quot;;&quot;&quot;;COUNTIF([Données_brutes.I297:.X297];0))" table:style-name="ce9"/>
          <table:table-cell office:value-type="string" office:string-value="" table:formula="of:=IF([.C297]=&quot;&quot;;&quot;&quot;;[Données_brutes.H29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8]=&quot;&quot;;&quot;&quot;;[Données_brutes.C298])" table:style-name="ce36"/>
          <table:table-cell office:value-type="string" office:string-value="" table:formula="of:=IF([Données_brutes.B298]=&quot;&quot;;&quot;&quot;;[Données_brutes.B298])" table:style-name="ce34"/>
          <table:table-cell office:value-type="string" office:string-value="" table:formula="of:=IF([.B298]=&quot;&quot;;&quot;&quot;;IF([Données_brutes.H298]&gt;0;&quot;Validée&quot;;&quot;Rejetée&quot;))" table:style-name="ce31"/>
          <table:table-cell office:value-type="string" office:string-value="" table:formula="of:=IF([.C298]=&quot;&quot;;&quot;&quot;;16-COUNTIF([Données_brutes.I298:.X298];&quot;-&quot;))" table:style-name="ce9"/>
          <table:table-cell office:value-type="string" office:string-value="" table:formula="of:=IF([.C298]=&quot;&quot;;&quot;&quot;;COUNTIF([Données_brutes.I298:.X298];&quot;&gt;0&quot;))" table:style-name="ce9"/>
          <table:table-cell office:value-type="string" office:string-value="" table:formula="of:=IF([.C298]=&quot;&quot;;&quot;&quot;;COUNTIF([Données_brutes.I298:.X298];0))" table:style-name="ce9"/>
          <table:table-cell office:value-type="string" office:string-value="" table:formula="of:=IF([.C298]=&quot;&quot;;&quot;&quot;;[Données_brutes.H29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299]=&quot;&quot;;&quot;&quot;;[Données_brutes.C299])" table:style-name="ce36"/>
          <table:table-cell office:value-type="string" office:string-value="" table:formula="of:=IF([Données_brutes.B299]=&quot;&quot;;&quot;&quot;;[Données_brutes.B299])" table:style-name="ce34"/>
          <table:table-cell office:value-type="string" office:string-value="" table:formula="of:=IF([.B299]=&quot;&quot;;&quot;&quot;;IF([Données_brutes.H299]&gt;0;&quot;Validée&quot;;&quot;Rejetée&quot;))" table:style-name="ce31"/>
          <table:table-cell office:value-type="string" office:string-value="" table:formula="of:=IF([.C299]=&quot;&quot;;&quot;&quot;;16-COUNTIF([Données_brutes.I299:.X299];&quot;-&quot;))" table:style-name="ce9"/>
          <table:table-cell office:value-type="string" office:string-value="" table:formula="of:=IF([.C299]=&quot;&quot;;&quot;&quot;;COUNTIF([Données_brutes.I299:.X299];&quot;&gt;0&quot;))" table:style-name="ce9"/>
          <table:table-cell office:value-type="string" office:string-value="" table:formula="of:=IF([.C299]=&quot;&quot;;&quot;&quot;;COUNTIF([Données_brutes.I299:.X299];0))" table:style-name="ce9"/>
          <table:table-cell office:value-type="string" office:string-value="" table:formula="of:=IF([.C299]=&quot;&quot;;&quot;&quot;;[Données_brutes.H29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0]=&quot;&quot;;&quot;&quot;;[Données_brutes.C300])" table:style-name="ce36"/>
          <table:table-cell office:value-type="string" office:string-value="" table:formula="of:=IF([Données_brutes.B300]=&quot;&quot;;&quot;&quot;;[Données_brutes.B300])" table:style-name="ce34"/>
          <table:table-cell office:value-type="string" office:string-value="" table:formula="of:=IF([.B300]=&quot;&quot;;&quot;&quot;;IF([Données_brutes.H300]&gt;0;&quot;Validée&quot;;&quot;Rejetée&quot;))" table:style-name="ce31"/>
          <table:table-cell office:value-type="string" office:string-value="" table:formula="of:=IF([.C300]=&quot;&quot;;&quot;&quot;;16-COUNTIF([Données_brutes.I300:.X300];&quot;-&quot;))" table:style-name="ce9"/>
          <table:table-cell office:value-type="string" office:string-value="" table:formula="of:=IF([.C300]=&quot;&quot;;&quot;&quot;;COUNTIF([Données_brutes.I300:.X300];&quot;&gt;0&quot;))" table:style-name="ce9"/>
          <table:table-cell office:value-type="string" office:string-value="" table:formula="of:=IF([.C300]=&quot;&quot;;&quot;&quot;;COUNTIF([Données_brutes.I300:.X300];0))" table:style-name="ce9"/>
          <table:table-cell office:value-type="string" office:string-value="" table:formula="of:=IF([.C300]=&quot;&quot;;&quot;&quot;;[Données_brutes.H30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1]=&quot;&quot;;&quot;&quot;;[Données_brutes.C301])" table:style-name="ce36"/>
          <table:table-cell office:value-type="string" office:string-value="" table:formula="of:=IF([Données_brutes.B301]=&quot;&quot;;&quot;&quot;;[Données_brutes.B301])" table:style-name="ce34"/>
          <table:table-cell office:value-type="string" office:string-value="" table:formula="of:=IF([.B301]=&quot;&quot;;&quot;&quot;;IF([Données_brutes.H301]&gt;0;&quot;Validée&quot;;&quot;Rejetée&quot;))" table:style-name="ce31"/>
          <table:table-cell office:value-type="string" office:string-value="" table:formula="of:=IF([.C301]=&quot;&quot;;&quot;&quot;;16-COUNTIF([Données_brutes.I301:.X301];&quot;-&quot;))" table:style-name="ce9"/>
          <table:table-cell office:value-type="string" office:string-value="" table:formula="of:=IF([.C301]=&quot;&quot;;&quot;&quot;;COUNTIF([Données_brutes.I301:.X301];&quot;&gt;0&quot;))" table:style-name="ce9"/>
          <table:table-cell office:value-type="string" office:string-value="" table:formula="of:=IF([.C301]=&quot;&quot;;&quot;&quot;;COUNTIF([Données_brutes.I301:.X301];0))" table:style-name="ce9"/>
          <table:table-cell office:value-type="string" office:string-value="" table:formula="of:=IF([.C301]=&quot;&quot;;&quot;&quot;;[Données_brutes.H30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2]=&quot;&quot;;&quot;&quot;;[Données_brutes.C302])" table:style-name="ce36"/>
          <table:table-cell office:value-type="string" office:string-value="" table:formula="of:=IF([Données_brutes.B302]=&quot;&quot;;&quot;&quot;;[Données_brutes.B302])" table:style-name="ce34"/>
          <table:table-cell office:value-type="string" office:string-value="" table:formula="of:=IF([.B302]=&quot;&quot;;&quot;&quot;;IF([Données_brutes.H302]&gt;0;&quot;Validée&quot;;&quot;Rejetée&quot;))" table:style-name="ce31"/>
          <table:table-cell office:value-type="string" office:string-value="" table:formula="of:=IF([.C302]=&quot;&quot;;&quot;&quot;;16-COUNTIF([Données_brutes.I302:.X302];&quot;-&quot;))" table:style-name="ce9"/>
          <table:table-cell office:value-type="string" office:string-value="" table:formula="of:=IF([.C302]=&quot;&quot;;&quot;&quot;;COUNTIF([Données_brutes.I302:.X302];&quot;&gt;0&quot;))" table:style-name="ce9"/>
          <table:table-cell office:value-type="string" office:string-value="" table:formula="of:=IF([.C302]=&quot;&quot;;&quot;&quot;;COUNTIF([Données_brutes.I302:.X302];0))" table:style-name="ce9"/>
          <table:table-cell office:value-type="string" office:string-value="" table:formula="of:=IF([.C302]=&quot;&quot;;&quot;&quot;;[Données_brutes.H30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3]=&quot;&quot;;&quot;&quot;;[Données_brutes.C303])" table:style-name="ce36"/>
          <table:table-cell office:value-type="string" office:string-value="" table:formula="of:=IF([Données_brutes.B303]=&quot;&quot;;&quot;&quot;;[Données_brutes.B303])" table:style-name="ce34"/>
          <table:table-cell office:value-type="string" office:string-value="" table:formula="of:=IF([.B303]=&quot;&quot;;&quot;&quot;;IF([Données_brutes.H303]&gt;0;&quot;Validée&quot;;&quot;Rejetée&quot;))" table:style-name="ce31"/>
          <table:table-cell office:value-type="string" office:string-value="" table:formula="of:=IF([.C303]=&quot;&quot;;&quot;&quot;;16-COUNTIF([Données_brutes.I303:.X303];&quot;-&quot;))" table:style-name="ce9"/>
          <table:table-cell office:value-type="string" office:string-value="" table:formula="of:=IF([.C303]=&quot;&quot;;&quot;&quot;;COUNTIF([Données_brutes.I303:.X303];&quot;&gt;0&quot;))" table:style-name="ce9"/>
          <table:table-cell office:value-type="string" office:string-value="" table:formula="of:=IF([.C303]=&quot;&quot;;&quot;&quot;;COUNTIF([Données_brutes.I303:.X303];0))" table:style-name="ce9"/>
          <table:table-cell office:value-type="string" office:string-value="" table:formula="of:=IF([.C303]=&quot;&quot;;&quot;&quot;;[Données_brutes.H30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4]=&quot;&quot;;&quot;&quot;;[Données_brutes.C304])" table:style-name="ce36"/>
          <table:table-cell office:value-type="string" office:string-value="" table:formula="of:=IF([Données_brutes.B304]=&quot;&quot;;&quot;&quot;;[Données_brutes.B304])" table:style-name="ce34"/>
          <table:table-cell office:value-type="string" office:string-value="" table:formula="of:=IF([.B304]=&quot;&quot;;&quot;&quot;;IF([Données_brutes.H304]&gt;0;&quot;Validée&quot;;&quot;Rejetée&quot;))" table:style-name="ce31"/>
          <table:table-cell office:value-type="string" office:string-value="" table:formula="of:=IF([.C304]=&quot;&quot;;&quot;&quot;;16-COUNTIF([Données_brutes.I304:.X304];&quot;-&quot;))" table:style-name="ce9"/>
          <table:table-cell office:value-type="string" office:string-value="" table:formula="of:=IF([.C304]=&quot;&quot;;&quot;&quot;;COUNTIF([Données_brutes.I304:.X304];&quot;&gt;0&quot;))" table:style-name="ce9"/>
          <table:table-cell office:value-type="string" office:string-value="" table:formula="of:=IF([.C304]=&quot;&quot;;&quot;&quot;;COUNTIF([Données_brutes.I304:.X304];0))" table:style-name="ce9"/>
          <table:table-cell office:value-type="string" office:string-value="" table:formula="of:=IF([.C304]=&quot;&quot;;&quot;&quot;;[Données_brutes.H30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5]=&quot;&quot;;&quot;&quot;;[Données_brutes.C305])" table:style-name="ce36"/>
          <table:table-cell office:value-type="string" office:string-value="" table:formula="of:=IF([Données_brutes.B305]=&quot;&quot;;&quot;&quot;;[Données_brutes.B305])" table:style-name="ce34"/>
          <table:table-cell office:value-type="string" office:string-value="" table:formula="of:=IF([.B305]=&quot;&quot;;&quot;&quot;;IF([Données_brutes.H305]&gt;0;&quot;Validée&quot;;&quot;Rejetée&quot;))" table:style-name="ce31"/>
          <table:table-cell office:value-type="string" office:string-value="" table:formula="of:=IF([.C305]=&quot;&quot;;&quot;&quot;;16-COUNTIF([Données_brutes.I305:.X305];&quot;-&quot;))" table:style-name="ce9"/>
          <table:table-cell office:value-type="string" office:string-value="" table:formula="of:=IF([.C305]=&quot;&quot;;&quot;&quot;;COUNTIF([Données_brutes.I305:.X305];&quot;&gt;0&quot;))" table:style-name="ce9"/>
          <table:table-cell office:value-type="string" office:string-value="" table:formula="of:=IF([.C305]=&quot;&quot;;&quot;&quot;;COUNTIF([Données_brutes.I305:.X305];0))" table:style-name="ce9"/>
          <table:table-cell office:value-type="string" office:string-value="" table:formula="of:=IF([.C305]=&quot;&quot;;&quot;&quot;;[Données_brutes.H30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6]=&quot;&quot;;&quot;&quot;;[Données_brutes.C306])" table:style-name="ce36"/>
          <table:table-cell office:value-type="string" office:string-value="" table:formula="of:=IF([Données_brutes.B306]=&quot;&quot;;&quot;&quot;;[Données_brutes.B306])" table:style-name="ce34"/>
          <table:table-cell office:value-type="string" office:string-value="" table:formula="of:=IF([.B306]=&quot;&quot;;&quot;&quot;;IF([Données_brutes.H306]&gt;0;&quot;Validée&quot;;&quot;Rejetée&quot;))" table:style-name="ce31"/>
          <table:table-cell office:value-type="string" office:string-value="" table:formula="of:=IF([.C306]=&quot;&quot;;&quot;&quot;;16-COUNTIF([Données_brutes.I306:.X306];&quot;-&quot;))" table:style-name="ce9"/>
          <table:table-cell office:value-type="string" office:string-value="" table:formula="of:=IF([.C306]=&quot;&quot;;&quot;&quot;;COUNTIF([Données_brutes.I306:.X306];&quot;&gt;0&quot;))" table:style-name="ce9"/>
          <table:table-cell office:value-type="string" office:string-value="" table:formula="of:=IF([.C306]=&quot;&quot;;&quot;&quot;;COUNTIF([Données_brutes.I306:.X306];0))" table:style-name="ce9"/>
          <table:table-cell office:value-type="string" office:string-value="" table:formula="of:=IF([.C306]=&quot;&quot;;&quot;&quot;;[Données_brutes.H30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7]=&quot;&quot;;&quot;&quot;;[Données_brutes.C307])" table:style-name="ce36"/>
          <table:table-cell office:value-type="string" office:string-value="" table:formula="of:=IF([Données_brutes.B307]=&quot;&quot;;&quot;&quot;;[Données_brutes.B307])" table:style-name="ce34"/>
          <table:table-cell office:value-type="string" office:string-value="" table:formula="of:=IF([.B307]=&quot;&quot;;&quot;&quot;;IF([Données_brutes.H307]&gt;0;&quot;Validée&quot;;&quot;Rejetée&quot;))" table:style-name="ce31"/>
          <table:table-cell office:value-type="string" office:string-value="" table:formula="of:=IF([.C307]=&quot;&quot;;&quot;&quot;;16-COUNTIF([Données_brutes.I307:.X307];&quot;-&quot;))" table:style-name="ce9"/>
          <table:table-cell office:value-type="string" office:string-value="" table:formula="of:=IF([.C307]=&quot;&quot;;&quot;&quot;;COUNTIF([Données_brutes.I307:.X307];&quot;&gt;0&quot;))" table:style-name="ce9"/>
          <table:table-cell office:value-type="string" office:string-value="" table:formula="of:=IF([.C307]=&quot;&quot;;&quot;&quot;;COUNTIF([Données_brutes.I307:.X307];0))" table:style-name="ce9"/>
          <table:table-cell office:value-type="string" office:string-value="" table:formula="of:=IF([.C307]=&quot;&quot;;&quot;&quot;;[Données_brutes.H30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8]=&quot;&quot;;&quot;&quot;;[Données_brutes.C308])" table:style-name="ce36"/>
          <table:table-cell office:value-type="string" office:string-value="" table:formula="of:=IF([Données_brutes.B308]=&quot;&quot;;&quot;&quot;;[Données_brutes.B308])" table:style-name="ce34"/>
          <table:table-cell office:value-type="string" office:string-value="" table:formula="of:=IF([.B308]=&quot;&quot;;&quot;&quot;;IF([Données_brutes.H308]&gt;0;&quot;Validée&quot;;&quot;Rejetée&quot;))" table:style-name="ce31"/>
          <table:table-cell office:value-type="string" office:string-value="" table:formula="of:=IF([.C308]=&quot;&quot;;&quot;&quot;;16-COUNTIF([Données_brutes.I308:.X308];&quot;-&quot;))" table:style-name="ce9"/>
          <table:table-cell office:value-type="string" office:string-value="" table:formula="of:=IF([.C308]=&quot;&quot;;&quot;&quot;;COUNTIF([Données_brutes.I308:.X308];&quot;&gt;0&quot;))" table:style-name="ce9"/>
          <table:table-cell office:value-type="string" office:string-value="" table:formula="of:=IF([.C308]=&quot;&quot;;&quot;&quot;;COUNTIF([Données_brutes.I308:.X308];0))" table:style-name="ce9"/>
          <table:table-cell office:value-type="string" office:string-value="" table:formula="of:=IF([.C308]=&quot;&quot;;&quot;&quot;;[Données_brutes.H30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09]=&quot;&quot;;&quot;&quot;;[Données_brutes.C309])" table:style-name="ce36"/>
          <table:table-cell office:value-type="string" office:string-value="" table:formula="of:=IF([Données_brutes.B309]=&quot;&quot;;&quot;&quot;;[Données_brutes.B309])" table:style-name="ce34"/>
          <table:table-cell office:value-type="string" office:string-value="" table:formula="of:=IF([.B309]=&quot;&quot;;&quot;&quot;;IF([Données_brutes.H309]&gt;0;&quot;Validée&quot;;&quot;Rejetée&quot;))" table:style-name="ce31"/>
          <table:table-cell office:value-type="string" office:string-value="" table:formula="of:=IF([.C309]=&quot;&quot;;&quot;&quot;;16-COUNTIF([Données_brutes.I309:.X309];&quot;-&quot;))" table:style-name="ce9"/>
          <table:table-cell office:value-type="string" office:string-value="" table:formula="of:=IF([.C309]=&quot;&quot;;&quot;&quot;;COUNTIF([Données_brutes.I309:.X309];&quot;&gt;0&quot;))" table:style-name="ce9"/>
          <table:table-cell office:value-type="string" office:string-value="" table:formula="of:=IF([.C309]=&quot;&quot;;&quot;&quot;;COUNTIF([Données_brutes.I309:.X309];0))" table:style-name="ce9"/>
          <table:table-cell office:value-type="string" office:string-value="" table:formula="of:=IF([.C309]=&quot;&quot;;&quot;&quot;;[Données_brutes.H30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0]=&quot;&quot;;&quot;&quot;;[Données_brutes.C310])" table:style-name="ce36"/>
          <table:table-cell office:value-type="string" office:string-value="" table:formula="of:=IF([Données_brutes.B310]=&quot;&quot;;&quot;&quot;;[Données_brutes.B310])" table:style-name="ce34"/>
          <table:table-cell office:value-type="string" office:string-value="" table:formula="of:=IF([.B310]=&quot;&quot;;&quot;&quot;;IF([Données_brutes.H310]&gt;0;&quot;Validée&quot;;&quot;Rejetée&quot;))" table:style-name="ce31"/>
          <table:table-cell office:value-type="string" office:string-value="" table:formula="of:=IF([.C310]=&quot;&quot;;&quot;&quot;;16-COUNTIF([Données_brutes.I310:.X310];&quot;-&quot;))" table:style-name="ce9"/>
          <table:table-cell office:value-type="string" office:string-value="" table:formula="of:=IF([.C310]=&quot;&quot;;&quot;&quot;;COUNTIF([Données_brutes.I310:.X310];&quot;&gt;0&quot;))" table:style-name="ce9"/>
          <table:table-cell office:value-type="string" office:string-value="" table:formula="of:=IF([.C310]=&quot;&quot;;&quot;&quot;;COUNTIF([Données_brutes.I310:.X310];0))" table:style-name="ce9"/>
          <table:table-cell office:value-type="string" office:string-value="" table:formula="of:=IF([.C310]=&quot;&quot;;&quot;&quot;;[Données_brutes.H31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1]=&quot;&quot;;&quot;&quot;;[Données_brutes.C311])" table:style-name="ce36"/>
          <table:table-cell office:value-type="string" office:string-value="" table:formula="of:=IF([Données_brutes.B311]=&quot;&quot;;&quot;&quot;;[Données_brutes.B311])" table:style-name="ce34"/>
          <table:table-cell office:value-type="string" office:string-value="" table:formula="of:=IF([.B311]=&quot;&quot;;&quot;&quot;;IF([Données_brutes.H311]&gt;0;&quot;Validée&quot;;&quot;Rejetée&quot;))" table:style-name="ce31"/>
          <table:table-cell office:value-type="string" office:string-value="" table:formula="of:=IF([.C311]=&quot;&quot;;&quot;&quot;;16-COUNTIF([Données_brutes.I311:.X311];&quot;-&quot;))" table:style-name="ce9"/>
          <table:table-cell office:value-type="string" office:string-value="" table:formula="of:=IF([.C311]=&quot;&quot;;&quot;&quot;;COUNTIF([Données_brutes.I311:.X311];&quot;&gt;0&quot;))" table:style-name="ce9"/>
          <table:table-cell office:value-type="string" office:string-value="" table:formula="of:=IF([.C311]=&quot;&quot;;&quot;&quot;;COUNTIF([Données_brutes.I311:.X311];0))" table:style-name="ce9"/>
          <table:table-cell office:value-type="string" office:string-value="" table:formula="of:=IF([.C311]=&quot;&quot;;&quot;&quot;;[Données_brutes.H31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2]=&quot;&quot;;&quot;&quot;;[Données_brutes.C312])" table:style-name="ce36"/>
          <table:table-cell office:value-type="string" office:string-value="" table:formula="of:=IF([Données_brutes.B312]=&quot;&quot;;&quot;&quot;;[Données_brutes.B312])" table:style-name="ce34"/>
          <table:table-cell office:value-type="string" office:string-value="" table:formula="of:=IF([.B312]=&quot;&quot;;&quot;&quot;;IF([Données_brutes.H312]&gt;0;&quot;Validée&quot;;&quot;Rejetée&quot;))" table:style-name="ce31"/>
          <table:table-cell office:value-type="string" office:string-value="" table:formula="of:=IF([.C312]=&quot;&quot;;&quot;&quot;;16-COUNTIF([Données_brutes.I312:.X312];&quot;-&quot;))" table:style-name="ce9"/>
          <table:table-cell office:value-type="string" office:string-value="" table:formula="of:=IF([.C312]=&quot;&quot;;&quot;&quot;;COUNTIF([Données_brutes.I312:.X312];&quot;&gt;0&quot;))" table:style-name="ce9"/>
          <table:table-cell office:value-type="string" office:string-value="" table:formula="of:=IF([.C312]=&quot;&quot;;&quot;&quot;;COUNTIF([Données_brutes.I312:.X312];0))" table:style-name="ce9"/>
          <table:table-cell office:value-type="string" office:string-value="" table:formula="of:=IF([.C312]=&quot;&quot;;&quot;&quot;;[Données_brutes.H31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3]=&quot;&quot;;&quot;&quot;;[Données_brutes.C313])" table:style-name="ce36"/>
          <table:table-cell office:value-type="string" office:string-value="" table:formula="of:=IF([Données_brutes.B313]=&quot;&quot;;&quot;&quot;;[Données_brutes.B313])" table:style-name="ce34"/>
          <table:table-cell office:value-type="string" office:string-value="" table:formula="of:=IF([.B313]=&quot;&quot;;&quot;&quot;;IF([Données_brutes.H313]&gt;0;&quot;Validée&quot;;&quot;Rejetée&quot;))" table:style-name="ce31"/>
          <table:table-cell office:value-type="string" office:string-value="" table:formula="of:=IF([.C313]=&quot;&quot;;&quot;&quot;;16-COUNTIF([Données_brutes.I313:.X313];&quot;-&quot;))" table:style-name="ce9"/>
          <table:table-cell office:value-type="string" office:string-value="" table:formula="of:=IF([.C313]=&quot;&quot;;&quot;&quot;;COUNTIF([Données_brutes.I313:.X313];&quot;&gt;0&quot;))" table:style-name="ce9"/>
          <table:table-cell office:value-type="string" office:string-value="" table:formula="of:=IF([.C313]=&quot;&quot;;&quot;&quot;;COUNTIF([Données_brutes.I313:.X313];0))" table:style-name="ce9"/>
          <table:table-cell office:value-type="string" office:string-value="" table:formula="of:=IF([.C313]=&quot;&quot;;&quot;&quot;;[Données_brutes.H31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4]=&quot;&quot;;&quot;&quot;;[Données_brutes.C314])" table:style-name="ce36"/>
          <table:table-cell office:value-type="string" office:string-value="" table:formula="of:=IF([Données_brutes.B314]=&quot;&quot;;&quot;&quot;;[Données_brutes.B314])" table:style-name="ce34"/>
          <table:table-cell office:value-type="string" office:string-value="" table:formula="of:=IF([.B314]=&quot;&quot;;&quot;&quot;;IF([Données_brutes.H314]&gt;0;&quot;Validée&quot;;&quot;Rejetée&quot;))" table:style-name="ce31"/>
          <table:table-cell office:value-type="string" office:string-value="" table:formula="of:=IF([.C314]=&quot;&quot;;&quot;&quot;;16-COUNTIF([Données_brutes.I314:.X314];&quot;-&quot;))" table:style-name="ce9"/>
          <table:table-cell office:value-type="string" office:string-value="" table:formula="of:=IF([.C314]=&quot;&quot;;&quot;&quot;;COUNTIF([Données_brutes.I314:.X314];&quot;&gt;0&quot;))" table:style-name="ce9"/>
          <table:table-cell office:value-type="string" office:string-value="" table:formula="of:=IF([.C314]=&quot;&quot;;&quot;&quot;;COUNTIF([Données_brutes.I314:.X314];0))" table:style-name="ce9"/>
          <table:table-cell office:value-type="string" office:string-value="" table:formula="of:=IF([.C314]=&quot;&quot;;&quot;&quot;;[Données_brutes.H31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5]=&quot;&quot;;&quot;&quot;;[Données_brutes.C315])" table:style-name="ce36"/>
          <table:table-cell office:value-type="string" office:string-value="" table:formula="of:=IF([Données_brutes.B315]=&quot;&quot;;&quot;&quot;;[Données_brutes.B315])" table:style-name="ce34"/>
          <table:table-cell office:value-type="string" office:string-value="" table:formula="of:=IF([.B315]=&quot;&quot;;&quot;&quot;;IF([Données_brutes.H315]&gt;0;&quot;Validée&quot;;&quot;Rejetée&quot;))" table:style-name="ce31"/>
          <table:table-cell office:value-type="string" office:string-value="" table:formula="of:=IF([.C315]=&quot;&quot;;&quot;&quot;;16-COUNTIF([Données_brutes.I315:.X315];&quot;-&quot;))" table:style-name="ce9"/>
          <table:table-cell office:value-type="string" office:string-value="" table:formula="of:=IF([.C315]=&quot;&quot;;&quot;&quot;;COUNTIF([Données_brutes.I315:.X315];&quot;&gt;0&quot;))" table:style-name="ce9"/>
          <table:table-cell office:value-type="string" office:string-value="" table:formula="of:=IF([.C315]=&quot;&quot;;&quot;&quot;;COUNTIF([Données_brutes.I315:.X315];0))" table:style-name="ce9"/>
          <table:table-cell office:value-type="string" office:string-value="" table:formula="of:=IF([.C315]=&quot;&quot;;&quot;&quot;;[Données_brutes.H31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6]=&quot;&quot;;&quot;&quot;;[Données_brutes.C316])" table:style-name="ce36"/>
          <table:table-cell office:value-type="string" office:string-value="" table:formula="of:=IF([Données_brutes.B316]=&quot;&quot;;&quot;&quot;;[Données_brutes.B316])" table:style-name="ce34"/>
          <table:table-cell office:value-type="string" office:string-value="" table:formula="of:=IF([.B316]=&quot;&quot;;&quot;&quot;;IF([Données_brutes.H316]&gt;0;&quot;Validée&quot;;&quot;Rejetée&quot;))" table:style-name="ce31"/>
          <table:table-cell office:value-type="string" office:string-value="" table:formula="of:=IF([.C316]=&quot;&quot;;&quot;&quot;;16-COUNTIF([Données_brutes.I316:.X316];&quot;-&quot;))" table:style-name="ce9"/>
          <table:table-cell office:value-type="string" office:string-value="" table:formula="of:=IF([.C316]=&quot;&quot;;&quot;&quot;;COUNTIF([Données_brutes.I316:.X316];&quot;&gt;0&quot;))" table:style-name="ce9"/>
          <table:table-cell office:value-type="string" office:string-value="" table:formula="of:=IF([.C316]=&quot;&quot;;&quot;&quot;;COUNTIF([Données_brutes.I316:.X316];0))" table:style-name="ce9"/>
          <table:table-cell office:value-type="string" office:string-value="" table:formula="of:=IF([.C316]=&quot;&quot;;&quot;&quot;;[Données_brutes.H31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7]=&quot;&quot;;&quot;&quot;;[Données_brutes.C317])" table:style-name="ce36"/>
          <table:table-cell office:value-type="string" office:string-value="" table:formula="of:=IF([Données_brutes.B317]=&quot;&quot;;&quot;&quot;;[Données_brutes.B317])" table:style-name="ce34"/>
          <table:table-cell office:value-type="string" office:string-value="" table:formula="of:=IF([.B317]=&quot;&quot;;&quot;&quot;;IF([Données_brutes.H317]&gt;0;&quot;Validée&quot;;&quot;Rejetée&quot;))" table:style-name="ce31"/>
          <table:table-cell office:value-type="string" office:string-value="" table:formula="of:=IF([.C317]=&quot;&quot;;&quot;&quot;;16-COUNTIF([Données_brutes.I317:.X317];&quot;-&quot;))" table:style-name="ce9"/>
          <table:table-cell office:value-type="string" office:string-value="" table:formula="of:=IF([.C317]=&quot;&quot;;&quot;&quot;;COUNTIF([Données_brutes.I317:.X317];&quot;&gt;0&quot;))" table:style-name="ce9"/>
          <table:table-cell office:value-type="string" office:string-value="" table:formula="of:=IF([.C317]=&quot;&quot;;&quot;&quot;;COUNTIF([Données_brutes.I317:.X317];0))" table:style-name="ce9"/>
          <table:table-cell office:value-type="string" office:string-value="" table:formula="of:=IF([.C317]=&quot;&quot;;&quot;&quot;;[Données_brutes.H31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8]=&quot;&quot;;&quot;&quot;;[Données_brutes.C318])" table:style-name="ce36"/>
          <table:table-cell office:value-type="string" office:string-value="" table:formula="of:=IF([Données_brutes.B318]=&quot;&quot;;&quot;&quot;;[Données_brutes.B318])" table:style-name="ce34"/>
          <table:table-cell office:value-type="string" office:string-value="" table:formula="of:=IF([.B318]=&quot;&quot;;&quot;&quot;;IF([Données_brutes.H318]&gt;0;&quot;Validée&quot;;&quot;Rejetée&quot;))" table:style-name="ce31"/>
          <table:table-cell office:value-type="string" office:string-value="" table:formula="of:=IF([.C318]=&quot;&quot;;&quot;&quot;;16-COUNTIF([Données_brutes.I318:.X318];&quot;-&quot;))" table:style-name="ce9"/>
          <table:table-cell office:value-type="string" office:string-value="" table:formula="of:=IF([.C318]=&quot;&quot;;&quot;&quot;;COUNTIF([Données_brutes.I318:.X318];&quot;&gt;0&quot;))" table:style-name="ce9"/>
          <table:table-cell office:value-type="string" office:string-value="" table:formula="of:=IF([.C318]=&quot;&quot;;&quot;&quot;;COUNTIF([Données_brutes.I318:.X318];0))" table:style-name="ce9"/>
          <table:table-cell office:value-type="string" office:string-value="" table:formula="of:=IF([.C318]=&quot;&quot;;&quot;&quot;;[Données_brutes.H31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19]=&quot;&quot;;&quot;&quot;;[Données_brutes.C319])" table:style-name="ce36"/>
          <table:table-cell office:value-type="string" office:string-value="" table:formula="of:=IF([Données_brutes.B319]=&quot;&quot;;&quot;&quot;;[Données_brutes.B319])" table:style-name="ce34"/>
          <table:table-cell office:value-type="string" office:string-value="" table:formula="of:=IF([.B319]=&quot;&quot;;&quot;&quot;;IF([Données_brutes.H319]&gt;0;&quot;Validée&quot;;&quot;Rejetée&quot;))" table:style-name="ce31"/>
          <table:table-cell office:value-type="string" office:string-value="" table:formula="of:=IF([.C319]=&quot;&quot;;&quot;&quot;;16-COUNTIF([Données_brutes.I319:.X319];&quot;-&quot;))" table:style-name="ce9"/>
          <table:table-cell office:value-type="string" office:string-value="" table:formula="of:=IF([.C319]=&quot;&quot;;&quot;&quot;;COUNTIF([Données_brutes.I319:.X319];&quot;&gt;0&quot;))" table:style-name="ce9"/>
          <table:table-cell office:value-type="string" office:string-value="" table:formula="of:=IF([.C319]=&quot;&quot;;&quot;&quot;;COUNTIF([Données_brutes.I319:.X319];0))" table:style-name="ce9"/>
          <table:table-cell office:value-type="string" office:string-value="" table:formula="of:=IF([.C319]=&quot;&quot;;&quot;&quot;;[Données_brutes.H31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0]=&quot;&quot;;&quot;&quot;;[Données_brutes.C320])" table:style-name="ce36"/>
          <table:table-cell office:value-type="string" office:string-value="" table:formula="of:=IF([Données_brutes.B320]=&quot;&quot;;&quot;&quot;;[Données_brutes.B320])" table:style-name="ce34"/>
          <table:table-cell office:value-type="string" office:string-value="" table:formula="of:=IF([.B320]=&quot;&quot;;&quot;&quot;;IF([Données_brutes.H320]&gt;0;&quot;Validée&quot;;&quot;Rejetée&quot;))" table:style-name="ce31"/>
          <table:table-cell office:value-type="string" office:string-value="" table:formula="of:=IF([.C320]=&quot;&quot;;&quot;&quot;;16-COUNTIF([Données_brutes.I320:.X320];&quot;-&quot;))" table:style-name="ce9"/>
          <table:table-cell office:value-type="string" office:string-value="" table:formula="of:=IF([.C320]=&quot;&quot;;&quot;&quot;;COUNTIF([Données_brutes.I320:.X320];&quot;&gt;0&quot;))" table:style-name="ce9"/>
          <table:table-cell office:value-type="string" office:string-value="" table:formula="of:=IF([.C320]=&quot;&quot;;&quot;&quot;;COUNTIF([Données_brutes.I320:.X320];0))" table:style-name="ce9"/>
          <table:table-cell office:value-type="string" office:string-value="" table:formula="of:=IF([.C320]=&quot;&quot;;&quot;&quot;;[Données_brutes.H32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1]=&quot;&quot;;&quot;&quot;;[Données_brutes.C321])" table:style-name="ce36"/>
          <table:table-cell office:value-type="string" office:string-value="" table:formula="of:=IF([Données_brutes.B321]=&quot;&quot;;&quot;&quot;;[Données_brutes.B321])" table:style-name="ce34"/>
          <table:table-cell office:value-type="string" office:string-value="" table:formula="of:=IF([.B321]=&quot;&quot;;&quot;&quot;;IF([Données_brutes.H321]&gt;0;&quot;Validée&quot;;&quot;Rejetée&quot;))" table:style-name="ce31"/>
          <table:table-cell office:value-type="string" office:string-value="" table:formula="of:=IF([.C321]=&quot;&quot;;&quot;&quot;;16-COUNTIF([Données_brutes.I321:.X321];&quot;-&quot;))" table:style-name="ce9"/>
          <table:table-cell office:value-type="string" office:string-value="" table:formula="of:=IF([.C321]=&quot;&quot;;&quot;&quot;;COUNTIF([Données_brutes.I321:.X321];&quot;&gt;0&quot;))" table:style-name="ce9"/>
          <table:table-cell office:value-type="string" office:string-value="" table:formula="of:=IF([.C321]=&quot;&quot;;&quot;&quot;;COUNTIF([Données_brutes.I321:.X321];0))" table:style-name="ce9"/>
          <table:table-cell office:value-type="string" office:string-value="" table:formula="of:=IF([.C321]=&quot;&quot;;&quot;&quot;;[Données_brutes.H32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2]=&quot;&quot;;&quot;&quot;;[Données_brutes.C322])" table:style-name="ce36"/>
          <table:table-cell office:value-type="string" office:string-value="" table:formula="of:=IF([Données_brutes.B322]=&quot;&quot;;&quot;&quot;;[Données_brutes.B322])" table:style-name="ce34"/>
          <table:table-cell office:value-type="string" office:string-value="" table:formula="of:=IF([.B322]=&quot;&quot;;&quot;&quot;;IF([Données_brutes.H322]&gt;0;&quot;Validée&quot;;&quot;Rejetée&quot;))" table:style-name="ce31"/>
          <table:table-cell office:value-type="string" office:string-value="" table:formula="of:=IF([.C322]=&quot;&quot;;&quot;&quot;;16-COUNTIF([Données_brutes.I322:.X322];&quot;-&quot;))" table:style-name="ce9"/>
          <table:table-cell office:value-type="string" office:string-value="" table:formula="of:=IF([.C322]=&quot;&quot;;&quot;&quot;;COUNTIF([Données_brutes.I322:.X322];&quot;&gt;0&quot;))" table:style-name="ce9"/>
          <table:table-cell office:value-type="string" office:string-value="" table:formula="of:=IF([.C322]=&quot;&quot;;&quot;&quot;;COUNTIF([Données_brutes.I322:.X322];0))" table:style-name="ce9"/>
          <table:table-cell office:value-type="string" office:string-value="" table:formula="of:=IF([.C322]=&quot;&quot;;&quot;&quot;;[Données_brutes.H32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3]=&quot;&quot;;&quot;&quot;;[Données_brutes.C323])" table:style-name="ce36"/>
          <table:table-cell office:value-type="string" office:string-value="" table:formula="of:=IF([Données_brutes.B323]=&quot;&quot;;&quot;&quot;;[Données_brutes.B323])" table:style-name="ce34"/>
          <table:table-cell office:value-type="string" office:string-value="" table:formula="of:=IF([.B323]=&quot;&quot;;&quot;&quot;;IF([Données_brutes.H323]&gt;0;&quot;Validée&quot;;&quot;Rejetée&quot;))" table:style-name="ce31"/>
          <table:table-cell office:value-type="string" office:string-value="" table:formula="of:=IF([.C323]=&quot;&quot;;&quot;&quot;;16-COUNTIF([Données_brutes.I323:.X323];&quot;-&quot;))" table:style-name="ce9"/>
          <table:table-cell office:value-type="string" office:string-value="" table:formula="of:=IF([.C323]=&quot;&quot;;&quot;&quot;;COUNTIF([Données_brutes.I323:.X323];&quot;&gt;0&quot;))" table:style-name="ce9"/>
          <table:table-cell office:value-type="string" office:string-value="" table:formula="of:=IF([.C323]=&quot;&quot;;&quot;&quot;;COUNTIF([Données_brutes.I323:.X323];0))" table:style-name="ce9"/>
          <table:table-cell office:value-type="string" office:string-value="" table:formula="of:=IF([.C323]=&quot;&quot;;&quot;&quot;;[Données_brutes.H32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4]=&quot;&quot;;&quot;&quot;;[Données_brutes.C324])" table:style-name="ce36"/>
          <table:table-cell office:value-type="string" office:string-value="" table:formula="of:=IF([Données_brutes.B324]=&quot;&quot;;&quot;&quot;;[Données_brutes.B324])" table:style-name="ce34"/>
          <table:table-cell office:value-type="string" office:string-value="" table:formula="of:=IF([.B324]=&quot;&quot;;&quot;&quot;;IF([Données_brutes.H324]&gt;0;&quot;Validée&quot;;&quot;Rejetée&quot;))" table:style-name="ce31"/>
          <table:table-cell office:value-type="string" office:string-value="" table:formula="of:=IF([.C324]=&quot;&quot;;&quot;&quot;;16-COUNTIF([Données_brutes.I324:.X324];&quot;-&quot;))" table:style-name="ce9"/>
          <table:table-cell office:value-type="string" office:string-value="" table:formula="of:=IF([.C324]=&quot;&quot;;&quot;&quot;;COUNTIF([Données_brutes.I324:.X324];&quot;&gt;0&quot;))" table:style-name="ce9"/>
          <table:table-cell office:value-type="string" office:string-value="" table:formula="of:=IF([.C324]=&quot;&quot;;&quot;&quot;;COUNTIF([Données_brutes.I324:.X324];0))" table:style-name="ce9"/>
          <table:table-cell office:value-type="string" office:string-value="" table:formula="of:=IF([.C324]=&quot;&quot;;&quot;&quot;;[Données_brutes.H32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5]=&quot;&quot;;&quot;&quot;;[Données_brutes.C325])" table:style-name="ce36"/>
          <table:table-cell office:value-type="string" office:string-value="" table:formula="of:=IF([Données_brutes.B325]=&quot;&quot;;&quot;&quot;;[Données_brutes.B325])" table:style-name="ce34"/>
          <table:table-cell office:value-type="string" office:string-value="" table:formula="of:=IF([.B325]=&quot;&quot;;&quot;&quot;;IF([Données_brutes.H325]&gt;0;&quot;Validée&quot;;&quot;Rejetée&quot;))" table:style-name="ce31"/>
          <table:table-cell office:value-type="string" office:string-value="" table:formula="of:=IF([.C325]=&quot;&quot;;&quot;&quot;;16-COUNTIF([Données_brutes.I325:.X325];&quot;-&quot;))" table:style-name="ce9"/>
          <table:table-cell office:value-type="string" office:string-value="" table:formula="of:=IF([.C325]=&quot;&quot;;&quot;&quot;;COUNTIF([Données_brutes.I325:.X325];&quot;&gt;0&quot;))" table:style-name="ce9"/>
          <table:table-cell office:value-type="string" office:string-value="" table:formula="of:=IF([.C325]=&quot;&quot;;&quot;&quot;;COUNTIF([Données_brutes.I325:.X325];0))" table:style-name="ce9"/>
          <table:table-cell office:value-type="string" office:string-value="" table:formula="of:=IF([.C325]=&quot;&quot;;&quot;&quot;;[Données_brutes.H32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6]=&quot;&quot;;&quot;&quot;;[Données_brutes.C326])" table:style-name="ce36"/>
          <table:table-cell office:value-type="string" office:string-value="" table:formula="of:=IF([Données_brutes.B326]=&quot;&quot;;&quot;&quot;;[Données_brutes.B326])" table:style-name="ce34"/>
          <table:table-cell office:value-type="string" office:string-value="" table:formula="of:=IF([.B326]=&quot;&quot;;&quot;&quot;;IF([Données_brutes.H326]&gt;0;&quot;Validée&quot;;&quot;Rejetée&quot;))" table:style-name="ce31"/>
          <table:table-cell office:value-type="string" office:string-value="" table:formula="of:=IF([.C326]=&quot;&quot;;&quot;&quot;;16-COUNTIF([Données_brutes.I326:.X326];&quot;-&quot;))" table:style-name="ce9"/>
          <table:table-cell office:value-type="string" office:string-value="" table:formula="of:=IF([.C326]=&quot;&quot;;&quot;&quot;;COUNTIF([Données_brutes.I326:.X326];&quot;&gt;0&quot;))" table:style-name="ce9"/>
          <table:table-cell office:value-type="string" office:string-value="" table:formula="of:=IF([.C326]=&quot;&quot;;&quot;&quot;;COUNTIF([Données_brutes.I326:.X326];0))" table:style-name="ce9"/>
          <table:table-cell office:value-type="string" office:string-value="" table:formula="of:=IF([.C326]=&quot;&quot;;&quot;&quot;;[Données_brutes.H32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7]=&quot;&quot;;&quot;&quot;;[Données_brutes.C327])" table:style-name="ce36"/>
          <table:table-cell office:value-type="string" office:string-value="" table:formula="of:=IF([Données_brutes.B327]=&quot;&quot;;&quot;&quot;;[Données_brutes.B327])" table:style-name="ce34"/>
          <table:table-cell office:value-type="string" office:string-value="" table:formula="of:=IF([.B327]=&quot;&quot;;&quot;&quot;;IF([Données_brutes.H327]&gt;0;&quot;Validée&quot;;&quot;Rejetée&quot;))" table:style-name="ce31"/>
          <table:table-cell office:value-type="string" office:string-value="" table:formula="of:=IF([.C327]=&quot;&quot;;&quot;&quot;;16-COUNTIF([Données_brutes.I327:.X327];&quot;-&quot;))" table:style-name="ce9"/>
          <table:table-cell office:value-type="string" office:string-value="" table:formula="of:=IF([.C327]=&quot;&quot;;&quot;&quot;;COUNTIF([Données_brutes.I327:.X327];&quot;&gt;0&quot;))" table:style-name="ce9"/>
          <table:table-cell office:value-type="string" office:string-value="" table:formula="of:=IF([.C327]=&quot;&quot;;&quot;&quot;;COUNTIF([Données_brutes.I327:.X327];0))" table:style-name="ce9"/>
          <table:table-cell office:value-type="string" office:string-value="" table:formula="of:=IF([.C327]=&quot;&quot;;&quot;&quot;;[Données_brutes.H32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8]=&quot;&quot;;&quot;&quot;;[Données_brutes.C328])" table:style-name="ce36"/>
          <table:table-cell office:value-type="string" office:string-value="" table:formula="of:=IF([Données_brutes.B328]=&quot;&quot;;&quot;&quot;;[Données_brutes.B328])" table:style-name="ce34"/>
          <table:table-cell office:value-type="string" office:string-value="" table:formula="of:=IF([.B328]=&quot;&quot;;&quot;&quot;;IF([Données_brutes.H328]&gt;0;&quot;Validée&quot;;&quot;Rejetée&quot;))" table:style-name="ce31"/>
          <table:table-cell office:value-type="string" office:string-value="" table:formula="of:=IF([.C328]=&quot;&quot;;&quot;&quot;;16-COUNTIF([Données_brutes.I328:.X328];&quot;-&quot;))" table:style-name="ce9"/>
          <table:table-cell office:value-type="string" office:string-value="" table:formula="of:=IF([.C328]=&quot;&quot;;&quot;&quot;;COUNTIF([Données_brutes.I328:.X328];&quot;&gt;0&quot;))" table:style-name="ce9"/>
          <table:table-cell office:value-type="string" office:string-value="" table:formula="of:=IF([.C328]=&quot;&quot;;&quot;&quot;;COUNTIF([Données_brutes.I328:.X328];0))" table:style-name="ce9"/>
          <table:table-cell office:value-type="string" office:string-value="" table:formula="of:=IF([.C328]=&quot;&quot;;&quot;&quot;;[Données_brutes.H32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29]=&quot;&quot;;&quot;&quot;;[Données_brutes.C329])" table:style-name="ce36"/>
          <table:table-cell office:value-type="string" office:string-value="" table:formula="of:=IF([Données_brutes.B329]=&quot;&quot;;&quot;&quot;;[Données_brutes.B329])" table:style-name="ce34"/>
          <table:table-cell office:value-type="string" office:string-value="" table:formula="of:=IF([.B329]=&quot;&quot;;&quot;&quot;;IF([Données_brutes.H329]&gt;0;&quot;Validée&quot;;&quot;Rejetée&quot;))" table:style-name="ce31"/>
          <table:table-cell office:value-type="string" office:string-value="" table:formula="of:=IF([.C329]=&quot;&quot;;&quot;&quot;;16-COUNTIF([Données_brutes.I329:.X329];&quot;-&quot;))" table:style-name="ce9"/>
          <table:table-cell office:value-type="string" office:string-value="" table:formula="of:=IF([.C329]=&quot;&quot;;&quot;&quot;;COUNTIF([Données_brutes.I329:.X329];&quot;&gt;0&quot;))" table:style-name="ce9"/>
          <table:table-cell office:value-type="string" office:string-value="" table:formula="of:=IF([.C329]=&quot;&quot;;&quot;&quot;;COUNTIF([Données_brutes.I329:.X329];0))" table:style-name="ce9"/>
          <table:table-cell office:value-type="string" office:string-value="" table:formula="of:=IF([.C329]=&quot;&quot;;&quot;&quot;;[Données_brutes.H32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0]=&quot;&quot;;&quot;&quot;;[Données_brutes.C330])" table:style-name="ce36"/>
          <table:table-cell office:value-type="string" office:string-value="" table:formula="of:=IF([Données_brutes.B330]=&quot;&quot;;&quot;&quot;;[Données_brutes.B330])" table:style-name="ce34"/>
          <table:table-cell office:value-type="string" office:string-value="" table:formula="of:=IF([.B330]=&quot;&quot;;&quot;&quot;;IF([Données_brutes.H330]&gt;0;&quot;Validée&quot;;&quot;Rejetée&quot;))" table:style-name="ce31"/>
          <table:table-cell office:value-type="string" office:string-value="" table:formula="of:=IF([.C330]=&quot;&quot;;&quot;&quot;;16-COUNTIF([Données_brutes.I330:.X330];&quot;-&quot;))" table:style-name="ce9"/>
          <table:table-cell office:value-type="string" office:string-value="" table:formula="of:=IF([.C330]=&quot;&quot;;&quot;&quot;;COUNTIF([Données_brutes.I330:.X330];&quot;&gt;0&quot;))" table:style-name="ce9"/>
          <table:table-cell office:value-type="string" office:string-value="" table:formula="of:=IF([.C330]=&quot;&quot;;&quot;&quot;;COUNTIF([Données_brutes.I330:.X330];0))" table:style-name="ce9"/>
          <table:table-cell office:value-type="string" office:string-value="" table:formula="of:=IF([.C330]=&quot;&quot;;&quot;&quot;;[Données_brutes.H33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1]=&quot;&quot;;&quot;&quot;;[Données_brutes.C331])" table:style-name="ce36"/>
          <table:table-cell office:value-type="string" office:string-value="" table:formula="of:=IF([Données_brutes.B331]=&quot;&quot;;&quot;&quot;;[Données_brutes.B331])" table:style-name="ce34"/>
          <table:table-cell office:value-type="string" office:string-value="" table:formula="of:=IF([.B331]=&quot;&quot;;&quot;&quot;;IF([Données_brutes.H331]&gt;0;&quot;Validée&quot;;&quot;Rejetée&quot;))" table:style-name="ce31"/>
          <table:table-cell office:value-type="string" office:string-value="" table:formula="of:=IF([.C331]=&quot;&quot;;&quot;&quot;;16-COUNTIF([Données_brutes.I331:.X331];&quot;-&quot;))" table:style-name="ce9"/>
          <table:table-cell office:value-type="string" office:string-value="" table:formula="of:=IF([.C331]=&quot;&quot;;&quot;&quot;;COUNTIF([Données_brutes.I331:.X331];&quot;&gt;0&quot;))" table:style-name="ce9"/>
          <table:table-cell office:value-type="string" office:string-value="" table:formula="of:=IF([.C331]=&quot;&quot;;&quot;&quot;;COUNTIF([Données_brutes.I331:.X331];0))" table:style-name="ce9"/>
          <table:table-cell office:value-type="string" office:string-value="" table:formula="of:=IF([.C331]=&quot;&quot;;&quot;&quot;;[Données_brutes.H33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2]=&quot;&quot;;&quot;&quot;;[Données_brutes.C332])" table:style-name="ce36"/>
          <table:table-cell office:value-type="string" office:string-value="" table:formula="of:=IF([Données_brutes.B332]=&quot;&quot;;&quot;&quot;;[Données_brutes.B332])" table:style-name="ce34"/>
          <table:table-cell office:value-type="string" office:string-value="" table:formula="of:=IF([.B332]=&quot;&quot;;&quot;&quot;;IF([Données_brutes.H332]&gt;0;&quot;Validée&quot;;&quot;Rejetée&quot;))" table:style-name="ce31"/>
          <table:table-cell office:value-type="string" office:string-value="" table:formula="of:=IF([.C332]=&quot;&quot;;&quot;&quot;;16-COUNTIF([Données_brutes.I332:.X332];&quot;-&quot;))" table:style-name="ce9"/>
          <table:table-cell office:value-type="string" office:string-value="" table:formula="of:=IF([.C332]=&quot;&quot;;&quot;&quot;;COUNTIF([Données_brutes.I332:.X332];&quot;&gt;0&quot;))" table:style-name="ce9"/>
          <table:table-cell office:value-type="string" office:string-value="" table:formula="of:=IF([.C332]=&quot;&quot;;&quot;&quot;;COUNTIF([Données_brutes.I332:.X332];0))" table:style-name="ce9"/>
          <table:table-cell office:value-type="string" office:string-value="" table:formula="of:=IF([.C332]=&quot;&quot;;&quot;&quot;;[Données_brutes.H33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3]=&quot;&quot;;&quot;&quot;;[Données_brutes.C333])" table:style-name="ce36"/>
          <table:table-cell office:value-type="string" office:string-value="" table:formula="of:=IF([Données_brutes.B333]=&quot;&quot;;&quot;&quot;;[Données_brutes.B333])" table:style-name="ce34"/>
          <table:table-cell office:value-type="string" office:string-value="" table:formula="of:=IF([.B333]=&quot;&quot;;&quot;&quot;;IF([Données_brutes.H333]&gt;0;&quot;Validée&quot;;&quot;Rejetée&quot;))" table:style-name="ce31"/>
          <table:table-cell office:value-type="string" office:string-value="" table:formula="of:=IF([.C333]=&quot;&quot;;&quot;&quot;;16-COUNTIF([Données_brutes.I333:.X333];&quot;-&quot;))" table:style-name="ce9"/>
          <table:table-cell office:value-type="string" office:string-value="" table:formula="of:=IF([.C333]=&quot;&quot;;&quot;&quot;;COUNTIF([Données_brutes.I333:.X333];&quot;&gt;0&quot;))" table:style-name="ce9"/>
          <table:table-cell office:value-type="string" office:string-value="" table:formula="of:=IF([.C333]=&quot;&quot;;&quot;&quot;;COUNTIF([Données_brutes.I333:.X333];0))" table:style-name="ce9"/>
          <table:table-cell office:value-type="string" office:string-value="" table:formula="of:=IF([.C333]=&quot;&quot;;&quot;&quot;;[Données_brutes.H33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4]=&quot;&quot;;&quot;&quot;;[Données_brutes.C334])" table:style-name="ce36"/>
          <table:table-cell office:value-type="string" office:string-value="" table:formula="of:=IF([Données_brutes.B334]=&quot;&quot;;&quot;&quot;;[Données_brutes.B334])" table:style-name="ce34"/>
          <table:table-cell office:value-type="string" office:string-value="" table:formula="of:=IF([.B334]=&quot;&quot;;&quot;&quot;;IF([Données_brutes.H334]&gt;0;&quot;Validée&quot;;&quot;Rejetée&quot;))" table:style-name="ce31"/>
          <table:table-cell office:value-type="string" office:string-value="" table:formula="of:=IF([.C334]=&quot;&quot;;&quot;&quot;;16-COUNTIF([Données_brutes.I334:.X334];&quot;-&quot;))" table:style-name="ce9"/>
          <table:table-cell office:value-type="string" office:string-value="" table:formula="of:=IF([.C334]=&quot;&quot;;&quot;&quot;;COUNTIF([Données_brutes.I334:.X334];&quot;&gt;0&quot;))" table:style-name="ce9"/>
          <table:table-cell office:value-type="string" office:string-value="" table:formula="of:=IF([.C334]=&quot;&quot;;&quot;&quot;;COUNTIF([Données_brutes.I334:.X334];0))" table:style-name="ce9"/>
          <table:table-cell office:value-type="string" office:string-value="" table:formula="of:=IF([.C334]=&quot;&quot;;&quot;&quot;;[Données_brutes.H33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5]=&quot;&quot;;&quot;&quot;;[Données_brutes.C335])" table:style-name="ce36"/>
          <table:table-cell office:value-type="string" office:string-value="" table:formula="of:=IF([Données_brutes.B335]=&quot;&quot;;&quot;&quot;;[Données_brutes.B335])" table:style-name="ce34"/>
          <table:table-cell office:value-type="string" office:string-value="" table:formula="of:=IF([.B335]=&quot;&quot;;&quot;&quot;;IF([Données_brutes.H335]&gt;0;&quot;Validée&quot;;&quot;Rejetée&quot;))" table:style-name="ce31"/>
          <table:table-cell office:value-type="string" office:string-value="" table:formula="of:=IF([.C335]=&quot;&quot;;&quot;&quot;;16-COUNTIF([Données_brutes.I335:.X335];&quot;-&quot;))" table:style-name="ce9"/>
          <table:table-cell office:value-type="string" office:string-value="" table:formula="of:=IF([.C335]=&quot;&quot;;&quot;&quot;;COUNTIF([Données_brutes.I335:.X335];&quot;&gt;0&quot;))" table:style-name="ce9"/>
          <table:table-cell office:value-type="string" office:string-value="" table:formula="of:=IF([.C335]=&quot;&quot;;&quot;&quot;;COUNTIF([Données_brutes.I335:.X335];0))" table:style-name="ce9"/>
          <table:table-cell office:value-type="string" office:string-value="" table:formula="of:=IF([.C335]=&quot;&quot;;&quot;&quot;;[Données_brutes.H33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6]=&quot;&quot;;&quot;&quot;;[Données_brutes.C336])" table:style-name="ce36"/>
          <table:table-cell office:value-type="string" office:string-value="" table:formula="of:=IF([Données_brutes.B336]=&quot;&quot;;&quot;&quot;;[Données_brutes.B336])" table:style-name="ce34"/>
          <table:table-cell office:value-type="string" office:string-value="" table:formula="of:=IF([.B336]=&quot;&quot;;&quot;&quot;;IF([Données_brutes.H336]&gt;0;&quot;Validée&quot;;&quot;Rejetée&quot;))" table:style-name="ce31"/>
          <table:table-cell office:value-type="string" office:string-value="" table:formula="of:=IF([.C336]=&quot;&quot;;&quot;&quot;;16-COUNTIF([Données_brutes.I336:.X336];&quot;-&quot;))" table:style-name="ce9"/>
          <table:table-cell office:value-type="string" office:string-value="" table:formula="of:=IF([.C336]=&quot;&quot;;&quot;&quot;;COUNTIF([Données_brutes.I336:.X336];&quot;&gt;0&quot;))" table:style-name="ce9"/>
          <table:table-cell office:value-type="string" office:string-value="" table:formula="of:=IF([.C336]=&quot;&quot;;&quot;&quot;;COUNTIF([Données_brutes.I336:.X336];0))" table:style-name="ce9"/>
          <table:table-cell office:value-type="string" office:string-value="" table:formula="of:=IF([.C336]=&quot;&quot;;&quot;&quot;;[Données_brutes.H33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7]=&quot;&quot;;&quot;&quot;;[Données_brutes.C337])" table:style-name="ce36"/>
          <table:table-cell office:value-type="string" office:string-value="" table:formula="of:=IF([Données_brutes.B337]=&quot;&quot;;&quot;&quot;;[Données_brutes.B337])" table:style-name="ce34"/>
          <table:table-cell office:value-type="string" office:string-value="" table:formula="of:=IF([.B337]=&quot;&quot;;&quot;&quot;;IF([Données_brutes.H337]&gt;0;&quot;Validée&quot;;&quot;Rejetée&quot;))" table:style-name="ce31"/>
          <table:table-cell office:value-type="string" office:string-value="" table:formula="of:=IF([.C337]=&quot;&quot;;&quot;&quot;;16-COUNTIF([Données_brutes.I337:.X337];&quot;-&quot;))" table:style-name="ce9"/>
          <table:table-cell office:value-type="string" office:string-value="" table:formula="of:=IF([.C337]=&quot;&quot;;&quot;&quot;;COUNTIF([Données_brutes.I337:.X337];&quot;&gt;0&quot;))" table:style-name="ce9"/>
          <table:table-cell office:value-type="string" office:string-value="" table:formula="of:=IF([.C337]=&quot;&quot;;&quot;&quot;;COUNTIF([Données_brutes.I337:.X337];0))" table:style-name="ce9"/>
          <table:table-cell office:value-type="string" office:string-value="" table:formula="of:=IF([.C337]=&quot;&quot;;&quot;&quot;;[Données_brutes.H33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8]=&quot;&quot;;&quot;&quot;;[Données_brutes.C338])" table:style-name="ce36"/>
          <table:table-cell office:value-type="string" office:string-value="" table:formula="of:=IF([Données_brutes.B338]=&quot;&quot;;&quot;&quot;;[Données_brutes.B338])" table:style-name="ce34"/>
          <table:table-cell office:value-type="string" office:string-value="" table:formula="of:=IF([.B338]=&quot;&quot;;&quot;&quot;;IF([Données_brutes.H338]&gt;0;&quot;Validée&quot;;&quot;Rejetée&quot;))" table:style-name="ce31"/>
          <table:table-cell office:value-type="string" office:string-value="" table:formula="of:=IF([.C338]=&quot;&quot;;&quot;&quot;;16-COUNTIF([Données_brutes.I338:.X338];&quot;-&quot;))" table:style-name="ce9"/>
          <table:table-cell office:value-type="string" office:string-value="" table:formula="of:=IF([.C338]=&quot;&quot;;&quot;&quot;;COUNTIF([Données_brutes.I338:.X338];&quot;&gt;0&quot;))" table:style-name="ce9"/>
          <table:table-cell office:value-type="string" office:string-value="" table:formula="of:=IF([.C338]=&quot;&quot;;&quot;&quot;;COUNTIF([Données_brutes.I338:.X338];0))" table:style-name="ce9"/>
          <table:table-cell office:value-type="string" office:string-value="" table:formula="of:=IF([.C338]=&quot;&quot;;&quot;&quot;;[Données_brutes.H33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39]=&quot;&quot;;&quot;&quot;;[Données_brutes.C339])" table:style-name="ce36"/>
          <table:table-cell office:value-type="string" office:string-value="" table:formula="of:=IF([Données_brutes.B339]=&quot;&quot;;&quot;&quot;;[Données_brutes.B339])" table:style-name="ce34"/>
          <table:table-cell office:value-type="string" office:string-value="" table:formula="of:=IF([.B339]=&quot;&quot;;&quot;&quot;;IF([Données_brutes.H339]&gt;0;&quot;Validée&quot;;&quot;Rejetée&quot;))" table:style-name="ce31"/>
          <table:table-cell office:value-type="string" office:string-value="" table:formula="of:=IF([.C339]=&quot;&quot;;&quot;&quot;;16-COUNTIF([Données_brutes.I339:.X339];&quot;-&quot;))" table:style-name="ce9"/>
          <table:table-cell office:value-type="string" office:string-value="" table:formula="of:=IF([.C339]=&quot;&quot;;&quot;&quot;;COUNTIF([Données_brutes.I339:.X339];&quot;&gt;0&quot;))" table:style-name="ce9"/>
          <table:table-cell office:value-type="string" office:string-value="" table:formula="of:=IF([.C339]=&quot;&quot;;&quot;&quot;;COUNTIF([Données_brutes.I339:.X339];0))" table:style-name="ce9"/>
          <table:table-cell office:value-type="string" office:string-value="" table:formula="of:=IF([.C339]=&quot;&quot;;&quot;&quot;;[Données_brutes.H33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0]=&quot;&quot;;&quot;&quot;;[Données_brutes.C340])" table:style-name="ce36"/>
          <table:table-cell office:value-type="string" office:string-value="" table:formula="of:=IF([Données_brutes.B340]=&quot;&quot;;&quot;&quot;;[Données_brutes.B340])" table:style-name="ce34"/>
          <table:table-cell office:value-type="string" office:string-value="" table:formula="of:=IF([.B340]=&quot;&quot;;&quot;&quot;;IF([Données_brutes.H340]&gt;0;&quot;Validée&quot;;&quot;Rejetée&quot;))" table:style-name="ce31"/>
          <table:table-cell office:value-type="string" office:string-value="" table:formula="of:=IF([.C340]=&quot;&quot;;&quot;&quot;;16-COUNTIF([Données_brutes.I340:.X340];&quot;-&quot;))" table:style-name="ce9"/>
          <table:table-cell office:value-type="string" office:string-value="" table:formula="of:=IF([.C340]=&quot;&quot;;&quot;&quot;;COUNTIF([Données_brutes.I340:.X340];&quot;&gt;0&quot;))" table:style-name="ce9"/>
          <table:table-cell office:value-type="string" office:string-value="" table:formula="of:=IF([.C340]=&quot;&quot;;&quot;&quot;;COUNTIF([Données_brutes.I340:.X340];0))" table:style-name="ce9"/>
          <table:table-cell office:value-type="string" office:string-value="" table:formula="of:=IF([.C340]=&quot;&quot;;&quot;&quot;;[Données_brutes.H34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1]=&quot;&quot;;&quot;&quot;;[Données_brutes.C341])" table:style-name="ce36"/>
          <table:table-cell office:value-type="string" office:string-value="" table:formula="of:=IF([Données_brutes.B341]=&quot;&quot;;&quot;&quot;;[Données_brutes.B341])" table:style-name="ce34"/>
          <table:table-cell office:value-type="string" office:string-value="" table:formula="of:=IF([.B341]=&quot;&quot;;&quot;&quot;;IF([Données_brutes.H341]&gt;0;&quot;Validée&quot;;&quot;Rejetée&quot;))" table:style-name="ce31"/>
          <table:table-cell office:value-type="string" office:string-value="" table:formula="of:=IF([.C341]=&quot;&quot;;&quot;&quot;;16-COUNTIF([Données_brutes.I341:.X341];&quot;-&quot;))" table:style-name="ce9"/>
          <table:table-cell office:value-type="string" office:string-value="" table:formula="of:=IF([.C341]=&quot;&quot;;&quot;&quot;;COUNTIF([Données_brutes.I341:.X341];&quot;&gt;0&quot;))" table:style-name="ce9"/>
          <table:table-cell office:value-type="string" office:string-value="" table:formula="of:=IF([.C341]=&quot;&quot;;&quot;&quot;;COUNTIF([Données_brutes.I341:.X341];0))" table:style-name="ce9"/>
          <table:table-cell office:value-type="string" office:string-value="" table:formula="of:=IF([.C341]=&quot;&quot;;&quot;&quot;;[Données_brutes.H34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2]=&quot;&quot;;&quot;&quot;;[Données_brutes.C342])" table:style-name="ce36"/>
          <table:table-cell office:value-type="string" office:string-value="" table:formula="of:=IF([Données_brutes.B342]=&quot;&quot;;&quot;&quot;;[Données_brutes.B342])" table:style-name="ce34"/>
          <table:table-cell office:value-type="string" office:string-value="" table:formula="of:=IF([.B342]=&quot;&quot;;&quot;&quot;;IF([Données_brutes.H342]&gt;0;&quot;Validée&quot;;&quot;Rejetée&quot;))" table:style-name="ce31"/>
          <table:table-cell office:value-type="string" office:string-value="" table:formula="of:=IF([.C342]=&quot;&quot;;&quot;&quot;;16-COUNTIF([Données_brutes.I342:.X342];&quot;-&quot;))" table:style-name="ce9"/>
          <table:table-cell office:value-type="string" office:string-value="" table:formula="of:=IF([.C342]=&quot;&quot;;&quot;&quot;;COUNTIF([Données_brutes.I342:.X342];&quot;&gt;0&quot;))" table:style-name="ce9"/>
          <table:table-cell office:value-type="string" office:string-value="" table:formula="of:=IF([.C342]=&quot;&quot;;&quot;&quot;;COUNTIF([Données_brutes.I342:.X342];0))" table:style-name="ce9"/>
          <table:table-cell office:value-type="string" office:string-value="" table:formula="of:=IF([.C342]=&quot;&quot;;&quot;&quot;;[Données_brutes.H34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3]=&quot;&quot;;&quot;&quot;;[Données_brutes.C343])" table:style-name="ce36"/>
          <table:table-cell office:value-type="string" office:string-value="" table:formula="of:=IF([Données_brutes.B343]=&quot;&quot;;&quot;&quot;;[Données_brutes.B343])" table:style-name="ce34"/>
          <table:table-cell office:value-type="string" office:string-value="" table:formula="of:=IF([.B343]=&quot;&quot;;&quot;&quot;;IF([Données_brutes.H343]&gt;0;&quot;Validée&quot;;&quot;Rejetée&quot;))" table:style-name="ce31"/>
          <table:table-cell office:value-type="string" office:string-value="" table:formula="of:=IF([.C343]=&quot;&quot;;&quot;&quot;;16-COUNTIF([Données_brutes.I343:.X343];&quot;-&quot;))" table:style-name="ce9"/>
          <table:table-cell office:value-type="string" office:string-value="" table:formula="of:=IF([.C343]=&quot;&quot;;&quot;&quot;;COUNTIF([Données_brutes.I343:.X343];&quot;&gt;0&quot;))" table:style-name="ce9"/>
          <table:table-cell office:value-type="string" office:string-value="" table:formula="of:=IF([.C343]=&quot;&quot;;&quot;&quot;;COUNTIF([Données_brutes.I343:.X343];0))" table:style-name="ce9"/>
          <table:table-cell office:value-type="string" office:string-value="" table:formula="of:=IF([.C343]=&quot;&quot;;&quot;&quot;;[Données_brutes.H34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4]=&quot;&quot;;&quot;&quot;;[Données_brutes.C344])" table:style-name="ce36"/>
          <table:table-cell office:value-type="string" office:string-value="" table:formula="of:=IF([Données_brutes.B344]=&quot;&quot;;&quot;&quot;;[Données_brutes.B344])" table:style-name="ce34"/>
          <table:table-cell office:value-type="string" office:string-value="" table:formula="of:=IF([.B344]=&quot;&quot;;&quot;&quot;;IF([Données_brutes.H344]&gt;0;&quot;Validée&quot;;&quot;Rejetée&quot;))" table:style-name="ce31"/>
          <table:table-cell office:value-type="string" office:string-value="" table:formula="of:=IF([.C344]=&quot;&quot;;&quot;&quot;;16-COUNTIF([Données_brutes.I344:.X344];&quot;-&quot;))" table:style-name="ce9"/>
          <table:table-cell office:value-type="string" office:string-value="" table:formula="of:=IF([.C344]=&quot;&quot;;&quot;&quot;;COUNTIF([Données_brutes.I344:.X344];&quot;&gt;0&quot;))" table:style-name="ce9"/>
          <table:table-cell office:value-type="string" office:string-value="" table:formula="of:=IF([.C344]=&quot;&quot;;&quot;&quot;;COUNTIF([Données_brutes.I344:.X344];0))" table:style-name="ce9"/>
          <table:table-cell office:value-type="string" office:string-value="" table:formula="of:=IF([.C344]=&quot;&quot;;&quot;&quot;;[Données_brutes.H34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5]=&quot;&quot;;&quot;&quot;;[Données_brutes.C345])" table:style-name="ce36"/>
          <table:table-cell office:value-type="string" office:string-value="" table:formula="of:=IF([Données_brutes.B345]=&quot;&quot;;&quot;&quot;;[Données_brutes.B345])" table:style-name="ce34"/>
          <table:table-cell office:value-type="string" office:string-value="" table:formula="of:=IF([.B345]=&quot;&quot;;&quot;&quot;;IF([Données_brutes.H345]&gt;0;&quot;Validée&quot;;&quot;Rejetée&quot;))" table:style-name="ce31"/>
          <table:table-cell office:value-type="string" office:string-value="" table:formula="of:=IF([.C345]=&quot;&quot;;&quot;&quot;;16-COUNTIF([Données_brutes.I345:.X345];&quot;-&quot;))" table:style-name="ce9"/>
          <table:table-cell office:value-type="string" office:string-value="" table:formula="of:=IF([.C345]=&quot;&quot;;&quot;&quot;;COUNTIF([Données_brutes.I345:.X345];&quot;&gt;0&quot;))" table:style-name="ce9"/>
          <table:table-cell office:value-type="string" office:string-value="" table:formula="of:=IF([.C345]=&quot;&quot;;&quot;&quot;;COUNTIF([Données_brutes.I345:.X345];0))" table:style-name="ce9"/>
          <table:table-cell office:value-type="string" office:string-value="" table:formula="of:=IF([.C345]=&quot;&quot;;&quot;&quot;;[Données_brutes.H34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6]=&quot;&quot;;&quot;&quot;;[Données_brutes.C346])" table:style-name="ce36"/>
          <table:table-cell office:value-type="string" office:string-value="" table:formula="of:=IF([Données_brutes.B346]=&quot;&quot;;&quot;&quot;;[Données_brutes.B346])" table:style-name="ce34"/>
          <table:table-cell office:value-type="string" office:string-value="" table:formula="of:=IF([.B346]=&quot;&quot;;&quot;&quot;;IF([Données_brutes.H346]&gt;0;&quot;Validée&quot;;&quot;Rejetée&quot;))" table:style-name="ce31"/>
          <table:table-cell office:value-type="string" office:string-value="" table:formula="of:=IF([.C346]=&quot;&quot;;&quot;&quot;;16-COUNTIF([Données_brutes.I346:.X346];&quot;-&quot;))" table:style-name="ce9"/>
          <table:table-cell office:value-type="string" office:string-value="" table:formula="of:=IF([.C346]=&quot;&quot;;&quot;&quot;;COUNTIF([Données_brutes.I346:.X346];&quot;&gt;0&quot;))" table:style-name="ce9"/>
          <table:table-cell office:value-type="string" office:string-value="" table:formula="of:=IF([.C346]=&quot;&quot;;&quot;&quot;;COUNTIF([Données_brutes.I346:.X346];0))" table:style-name="ce9"/>
          <table:table-cell office:value-type="string" office:string-value="" table:formula="of:=IF([.C346]=&quot;&quot;;&quot;&quot;;[Données_brutes.H34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7]=&quot;&quot;;&quot;&quot;;[Données_brutes.C347])" table:style-name="ce36"/>
          <table:table-cell office:value-type="string" office:string-value="" table:formula="of:=IF([Données_brutes.B347]=&quot;&quot;;&quot;&quot;;[Données_brutes.B347])" table:style-name="ce34"/>
          <table:table-cell office:value-type="string" office:string-value="" table:formula="of:=IF([.B347]=&quot;&quot;;&quot;&quot;;IF([Données_brutes.H347]&gt;0;&quot;Validée&quot;;&quot;Rejetée&quot;))" table:style-name="ce31"/>
          <table:table-cell office:value-type="string" office:string-value="" table:formula="of:=IF([.C347]=&quot;&quot;;&quot;&quot;;16-COUNTIF([Données_brutes.I347:.X347];&quot;-&quot;))" table:style-name="ce9"/>
          <table:table-cell office:value-type="string" office:string-value="" table:formula="of:=IF([.C347]=&quot;&quot;;&quot;&quot;;COUNTIF([Données_brutes.I347:.X347];&quot;&gt;0&quot;))" table:style-name="ce9"/>
          <table:table-cell office:value-type="string" office:string-value="" table:formula="of:=IF([.C347]=&quot;&quot;;&quot;&quot;;COUNTIF([Données_brutes.I347:.X347];0))" table:style-name="ce9"/>
          <table:table-cell office:value-type="string" office:string-value="" table:formula="of:=IF([.C347]=&quot;&quot;;&quot;&quot;;[Données_brutes.H34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8]=&quot;&quot;;&quot;&quot;;[Données_brutes.C348])" table:style-name="ce36"/>
          <table:table-cell office:value-type="string" office:string-value="" table:formula="of:=IF([Données_brutes.B348]=&quot;&quot;;&quot;&quot;;[Données_brutes.B348])" table:style-name="ce34"/>
          <table:table-cell office:value-type="string" office:string-value="" table:formula="of:=IF([.B348]=&quot;&quot;;&quot;&quot;;IF([Données_brutes.H348]&gt;0;&quot;Validée&quot;;&quot;Rejetée&quot;))" table:style-name="ce31"/>
          <table:table-cell office:value-type="string" office:string-value="" table:formula="of:=IF([.C348]=&quot;&quot;;&quot;&quot;;16-COUNTIF([Données_brutes.I348:.X348];&quot;-&quot;))" table:style-name="ce9"/>
          <table:table-cell office:value-type="string" office:string-value="" table:formula="of:=IF([.C348]=&quot;&quot;;&quot;&quot;;COUNTIF([Données_brutes.I348:.X348];&quot;&gt;0&quot;))" table:style-name="ce9"/>
          <table:table-cell office:value-type="string" office:string-value="" table:formula="of:=IF([.C348]=&quot;&quot;;&quot;&quot;;COUNTIF([Données_brutes.I348:.X348];0))" table:style-name="ce9"/>
          <table:table-cell office:value-type="string" office:string-value="" table:formula="of:=IF([.C348]=&quot;&quot;;&quot;&quot;;[Données_brutes.H34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49]=&quot;&quot;;&quot;&quot;;[Données_brutes.C349])" table:style-name="ce36"/>
          <table:table-cell office:value-type="string" office:string-value="" table:formula="of:=IF([Données_brutes.B349]=&quot;&quot;;&quot;&quot;;[Données_brutes.B349])" table:style-name="ce34"/>
          <table:table-cell office:value-type="string" office:string-value="" table:formula="of:=IF([.B349]=&quot;&quot;;&quot;&quot;;IF([Données_brutes.H349]&gt;0;&quot;Validée&quot;;&quot;Rejetée&quot;))" table:style-name="ce31"/>
          <table:table-cell office:value-type="string" office:string-value="" table:formula="of:=IF([.C349]=&quot;&quot;;&quot;&quot;;16-COUNTIF([Données_brutes.I349:.X349];&quot;-&quot;))" table:style-name="ce9"/>
          <table:table-cell office:value-type="string" office:string-value="" table:formula="of:=IF([.C349]=&quot;&quot;;&quot;&quot;;COUNTIF([Données_brutes.I349:.X349];&quot;&gt;0&quot;))" table:style-name="ce9"/>
          <table:table-cell office:value-type="string" office:string-value="" table:formula="of:=IF([.C349]=&quot;&quot;;&quot;&quot;;COUNTIF([Données_brutes.I349:.X349];0))" table:style-name="ce9"/>
          <table:table-cell office:value-type="string" office:string-value="" table:formula="of:=IF([.C349]=&quot;&quot;;&quot;&quot;;[Données_brutes.H34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0]=&quot;&quot;;&quot;&quot;;[Données_brutes.C350])" table:style-name="ce36"/>
          <table:table-cell office:value-type="string" office:string-value="" table:formula="of:=IF([Données_brutes.B350]=&quot;&quot;;&quot;&quot;;[Données_brutes.B350])" table:style-name="ce34"/>
          <table:table-cell office:value-type="string" office:string-value="" table:formula="of:=IF([.B350]=&quot;&quot;;&quot;&quot;;IF([Données_brutes.H350]&gt;0;&quot;Validée&quot;;&quot;Rejetée&quot;))" table:style-name="ce31"/>
          <table:table-cell office:value-type="string" office:string-value="" table:formula="of:=IF([.C350]=&quot;&quot;;&quot;&quot;;16-COUNTIF([Données_brutes.I350:.X350];&quot;-&quot;))" table:style-name="ce9"/>
          <table:table-cell office:value-type="string" office:string-value="" table:formula="of:=IF([.C350]=&quot;&quot;;&quot;&quot;;COUNTIF([Données_brutes.I350:.X350];&quot;&gt;0&quot;))" table:style-name="ce9"/>
          <table:table-cell office:value-type="string" office:string-value="" table:formula="of:=IF([.C350]=&quot;&quot;;&quot;&quot;;COUNTIF([Données_brutes.I350:.X350];0))" table:style-name="ce9"/>
          <table:table-cell office:value-type="string" office:string-value="" table:formula="of:=IF([.C350]=&quot;&quot;;&quot;&quot;;[Données_brutes.H35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1]=&quot;&quot;;&quot;&quot;;[Données_brutes.C351])" table:style-name="ce36"/>
          <table:table-cell office:value-type="string" office:string-value="" table:formula="of:=IF([Données_brutes.B351]=&quot;&quot;;&quot;&quot;;[Données_brutes.B351])" table:style-name="ce34"/>
          <table:table-cell office:value-type="string" office:string-value="" table:formula="of:=IF([.B351]=&quot;&quot;;&quot;&quot;;IF([Données_brutes.H351]&gt;0;&quot;Validée&quot;;&quot;Rejetée&quot;))" table:style-name="ce31"/>
          <table:table-cell office:value-type="string" office:string-value="" table:formula="of:=IF([.C351]=&quot;&quot;;&quot;&quot;;16-COUNTIF([Données_brutes.I351:.X351];&quot;-&quot;))" table:style-name="ce9"/>
          <table:table-cell office:value-type="string" office:string-value="" table:formula="of:=IF([.C351]=&quot;&quot;;&quot;&quot;;COUNTIF([Données_brutes.I351:.X351];&quot;&gt;0&quot;))" table:style-name="ce9"/>
          <table:table-cell office:value-type="string" office:string-value="" table:formula="of:=IF([.C351]=&quot;&quot;;&quot;&quot;;COUNTIF([Données_brutes.I351:.X351];0))" table:style-name="ce9"/>
          <table:table-cell office:value-type="string" office:string-value="" table:formula="of:=IF([.C351]=&quot;&quot;;&quot;&quot;;[Données_brutes.H35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2]=&quot;&quot;;&quot;&quot;;[Données_brutes.C352])" table:style-name="ce36"/>
          <table:table-cell office:value-type="string" office:string-value="" table:formula="of:=IF([Données_brutes.B352]=&quot;&quot;;&quot;&quot;;[Données_brutes.B352])" table:style-name="ce34"/>
          <table:table-cell office:value-type="string" office:string-value="" table:formula="of:=IF([.B352]=&quot;&quot;;&quot;&quot;;IF([Données_brutes.H352]&gt;0;&quot;Validée&quot;;&quot;Rejetée&quot;))" table:style-name="ce31"/>
          <table:table-cell office:value-type="string" office:string-value="" table:formula="of:=IF([.C352]=&quot;&quot;;&quot;&quot;;16-COUNTIF([Données_brutes.I352:.X352];&quot;-&quot;))" table:style-name="ce9"/>
          <table:table-cell office:value-type="string" office:string-value="" table:formula="of:=IF([.C352]=&quot;&quot;;&quot;&quot;;COUNTIF([Données_brutes.I352:.X352];&quot;&gt;0&quot;))" table:style-name="ce9"/>
          <table:table-cell office:value-type="string" office:string-value="" table:formula="of:=IF([.C352]=&quot;&quot;;&quot;&quot;;COUNTIF([Données_brutes.I352:.X352];0))" table:style-name="ce9"/>
          <table:table-cell office:value-type="string" office:string-value="" table:formula="of:=IF([.C352]=&quot;&quot;;&quot;&quot;;[Données_brutes.H35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3]=&quot;&quot;;&quot;&quot;;[Données_brutes.C353])" table:style-name="ce36"/>
          <table:table-cell office:value-type="string" office:string-value="" table:formula="of:=IF([Données_brutes.B353]=&quot;&quot;;&quot;&quot;;[Données_brutes.B353])" table:style-name="ce34"/>
          <table:table-cell office:value-type="string" office:string-value="" table:formula="of:=IF([.B353]=&quot;&quot;;&quot;&quot;;IF([Données_brutes.H353]&gt;0;&quot;Validée&quot;;&quot;Rejetée&quot;))" table:style-name="ce31"/>
          <table:table-cell office:value-type="string" office:string-value="" table:formula="of:=IF([.C353]=&quot;&quot;;&quot;&quot;;16-COUNTIF([Données_brutes.I353:.X353];&quot;-&quot;))" table:style-name="ce9"/>
          <table:table-cell office:value-type="string" office:string-value="" table:formula="of:=IF([.C353]=&quot;&quot;;&quot;&quot;;COUNTIF([Données_brutes.I353:.X353];&quot;&gt;0&quot;))" table:style-name="ce9"/>
          <table:table-cell office:value-type="string" office:string-value="" table:formula="of:=IF([.C353]=&quot;&quot;;&quot;&quot;;COUNTIF([Données_brutes.I353:.X353];0))" table:style-name="ce9"/>
          <table:table-cell office:value-type="string" office:string-value="" table:formula="of:=IF([.C353]=&quot;&quot;;&quot;&quot;;[Données_brutes.H35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4]=&quot;&quot;;&quot;&quot;;[Données_brutes.C354])" table:style-name="ce36"/>
          <table:table-cell office:value-type="string" office:string-value="" table:formula="of:=IF([Données_brutes.B354]=&quot;&quot;;&quot;&quot;;[Données_brutes.B354])" table:style-name="ce34"/>
          <table:table-cell office:value-type="string" office:string-value="" table:formula="of:=IF([.B354]=&quot;&quot;;&quot;&quot;;IF([Données_brutes.H354]&gt;0;&quot;Validée&quot;;&quot;Rejetée&quot;))" table:style-name="ce31"/>
          <table:table-cell office:value-type="string" office:string-value="" table:formula="of:=IF([.C354]=&quot;&quot;;&quot;&quot;;16-COUNTIF([Données_brutes.I354:.X354];&quot;-&quot;))" table:style-name="ce9"/>
          <table:table-cell office:value-type="string" office:string-value="" table:formula="of:=IF([.C354]=&quot;&quot;;&quot;&quot;;COUNTIF([Données_brutes.I354:.X354];&quot;&gt;0&quot;))" table:style-name="ce9"/>
          <table:table-cell office:value-type="string" office:string-value="" table:formula="of:=IF([.C354]=&quot;&quot;;&quot;&quot;;COUNTIF([Données_brutes.I354:.X354];0))" table:style-name="ce9"/>
          <table:table-cell office:value-type="string" office:string-value="" table:formula="of:=IF([.C354]=&quot;&quot;;&quot;&quot;;[Données_brutes.H35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5]=&quot;&quot;;&quot;&quot;;[Données_brutes.C355])" table:style-name="ce36"/>
          <table:table-cell office:value-type="string" office:string-value="" table:formula="of:=IF([Données_brutes.B355]=&quot;&quot;;&quot;&quot;;[Données_brutes.B355])" table:style-name="ce34"/>
          <table:table-cell office:value-type="string" office:string-value="" table:formula="of:=IF([.B355]=&quot;&quot;;&quot;&quot;;IF([Données_brutes.H355]&gt;0;&quot;Validée&quot;;&quot;Rejetée&quot;))" table:style-name="ce31"/>
          <table:table-cell office:value-type="string" office:string-value="" table:formula="of:=IF([.C355]=&quot;&quot;;&quot;&quot;;16-COUNTIF([Données_brutes.I355:.X355];&quot;-&quot;))" table:style-name="ce9"/>
          <table:table-cell office:value-type="string" office:string-value="" table:formula="of:=IF([.C355]=&quot;&quot;;&quot;&quot;;COUNTIF([Données_brutes.I355:.X355];&quot;&gt;0&quot;))" table:style-name="ce9"/>
          <table:table-cell office:value-type="string" office:string-value="" table:formula="of:=IF([.C355]=&quot;&quot;;&quot;&quot;;COUNTIF([Données_brutes.I355:.X355];0))" table:style-name="ce9"/>
          <table:table-cell office:value-type="string" office:string-value="" table:formula="of:=IF([.C355]=&quot;&quot;;&quot;&quot;;[Données_brutes.H35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6]=&quot;&quot;;&quot;&quot;;[Données_brutes.C356])" table:style-name="ce36"/>
          <table:table-cell office:value-type="string" office:string-value="" table:formula="of:=IF([Données_brutes.B356]=&quot;&quot;;&quot;&quot;;[Données_brutes.B356])" table:style-name="ce34"/>
          <table:table-cell office:value-type="string" office:string-value="" table:formula="of:=IF([.B356]=&quot;&quot;;&quot;&quot;;IF([Données_brutes.H356]&gt;0;&quot;Validée&quot;;&quot;Rejetée&quot;))" table:style-name="ce31"/>
          <table:table-cell office:value-type="string" office:string-value="" table:formula="of:=IF([.C356]=&quot;&quot;;&quot;&quot;;16-COUNTIF([Données_brutes.I356:.X356];&quot;-&quot;))" table:style-name="ce9"/>
          <table:table-cell office:value-type="string" office:string-value="" table:formula="of:=IF([.C356]=&quot;&quot;;&quot;&quot;;COUNTIF([Données_brutes.I356:.X356];&quot;&gt;0&quot;))" table:style-name="ce9"/>
          <table:table-cell office:value-type="string" office:string-value="" table:formula="of:=IF([.C356]=&quot;&quot;;&quot;&quot;;COUNTIF([Données_brutes.I356:.X356];0))" table:style-name="ce9"/>
          <table:table-cell office:value-type="string" office:string-value="" table:formula="of:=IF([.C356]=&quot;&quot;;&quot;&quot;;[Données_brutes.H35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7]=&quot;&quot;;&quot;&quot;;[Données_brutes.C357])" table:style-name="ce36"/>
          <table:table-cell office:value-type="string" office:string-value="" table:formula="of:=IF([Données_brutes.B357]=&quot;&quot;;&quot;&quot;;[Données_brutes.B357])" table:style-name="ce34"/>
          <table:table-cell office:value-type="string" office:string-value="" table:formula="of:=IF([.B357]=&quot;&quot;;&quot;&quot;;IF([Données_brutes.H357]&gt;0;&quot;Validée&quot;;&quot;Rejetée&quot;))" table:style-name="ce31"/>
          <table:table-cell office:value-type="string" office:string-value="" table:formula="of:=IF([.C357]=&quot;&quot;;&quot;&quot;;16-COUNTIF([Données_brutes.I357:.X357];&quot;-&quot;))" table:style-name="ce9"/>
          <table:table-cell office:value-type="string" office:string-value="" table:formula="of:=IF([.C357]=&quot;&quot;;&quot;&quot;;COUNTIF([Données_brutes.I357:.X357];&quot;&gt;0&quot;))" table:style-name="ce9"/>
          <table:table-cell office:value-type="string" office:string-value="" table:formula="of:=IF([.C357]=&quot;&quot;;&quot;&quot;;COUNTIF([Données_brutes.I357:.X357];0))" table:style-name="ce9"/>
          <table:table-cell office:value-type="string" office:string-value="" table:formula="of:=IF([.C357]=&quot;&quot;;&quot;&quot;;[Données_brutes.H35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8]=&quot;&quot;;&quot;&quot;;[Données_brutes.C358])" table:style-name="ce36"/>
          <table:table-cell office:value-type="string" office:string-value="" table:formula="of:=IF([Données_brutes.B358]=&quot;&quot;;&quot;&quot;;[Données_brutes.B358])" table:style-name="ce34"/>
          <table:table-cell office:value-type="string" office:string-value="" table:formula="of:=IF([.B358]=&quot;&quot;;&quot;&quot;;IF([Données_brutes.H358]&gt;0;&quot;Validée&quot;;&quot;Rejetée&quot;))" table:style-name="ce31"/>
          <table:table-cell office:value-type="string" office:string-value="" table:formula="of:=IF([.C358]=&quot;&quot;;&quot;&quot;;16-COUNTIF([Données_brutes.I358:.X358];&quot;-&quot;))" table:style-name="ce9"/>
          <table:table-cell office:value-type="string" office:string-value="" table:formula="of:=IF([.C358]=&quot;&quot;;&quot;&quot;;COUNTIF([Données_brutes.I358:.X358];&quot;&gt;0&quot;))" table:style-name="ce9"/>
          <table:table-cell office:value-type="string" office:string-value="" table:formula="of:=IF([.C358]=&quot;&quot;;&quot;&quot;;COUNTIF([Données_brutes.I358:.X358];0))" table:style-name="ce9"/>
          <table:table-cell office:value-type="string" office:string-value="" table:formula="of:=IF([.C358]=&quot;&quot;;&quot;&quot;;[Données_brutes.H35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59]=&quot;&quot;;&quot;&quot;;[Données_brutes.C359])" table:style-name="ce36"/>
          <table:table-cell office:value-type="string" office:string-value="" table:formula="of:=IF([Données_brutes.B359]=&quot;&quot;;&quot;&quot;;[Données_brutes.B359])" table:style-name="ce34"/>
          <table:table-cell office:value-type="string" office:string-value="" table:formula="of:=IF([.B359]=&quot;&quot;;&quot;&quot;;IF([Données_brutes.H359]&gt;0;&quot;Validée&quot;;&quot;Rejetée&quot;))" table:style-name="ce31"/>
          <table:table-cell office:value-type="string" office:string-value="" table:formula="of:=IF([.C359]=&quot;&quot;;&quot;&quot;;16-COUNTIF([Données_brutes.I359:.X359];&quot;-&quot;))" table:style-name="ce9"/>
          <table:table-cell office:value-type="string" office:string-value="" table:formula="of:=IF([.C359]=&quot;&quot;;&quot;&quot;;COUNTIF([Données_brutes.I359:.X359];&quot;&gt;0&quot;))" table:style-name="ce9"/>
          <table:table-cell office:value-type="string" office:string-value="" table:formula="of:=IF([.C359]=&quot;&quot;;&quot;&quot;;COUNTIF([Données_brutes.I359:.X359];0))" table:style-name="ce9"/>
          <table:table-cell office:value-type="string" office:string-value="" table:formula="of:=IF([.C359]=&quot;&quot;;&quot;&quot;;[Données_brutes.H35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0]=&quot;&quot;;&quot;&quot;;[Données_brutes.C360])" table:style-name="ce36"/>
          <table:table-cell office:value-type="string" office:string-value="" table:formula="of:=IF([Données_brutes.B360]=&quot;&quot;;&quot;&quot;;[Données_brutes.B360])" table:style-name="ce34"/>
          <table:table-cell office:value-type="string" office:string-value="" table:formula="of:=IF([.B360]=&quot;&quot;;&quot;&quot;;IF([Données_brutes.H360]&gt;0;&quot;Validée&quot;;&quot;Rejetée&quot;))" table:style-name="ce31"/>
          <table:table-cell office:value-type="string" office:string-value="" table:formula="of:=IF([.C360]=&quot;&quot;;&quot;&quot;;16-COUNTIF([Données_brutes.I360:.X360];&quot;-&quot;))" table:style-name="ce9"/>
          <table:table-cell office:value-type="string" office:string-value="" table:formula="of:=IF([.C360]=&quot;&quot;;&quot;&quot;;COUNTIF([Données_brutes.I360:.X360];&quot;&gt;0&quot;))" table:style-name="ce9"/>
          <table:table-cell office:value-type="string" office:string-value="" table:formula="of:=IF([.C360]=&quot;&quot;;&quot;&quot;;COUNTIF([Données_brutes.I360:.X360];0))" table:style-name="ce9"/>
          <table:table-cell office:value-type="string" office:string-value="" table:formula="of:=IF([.C360]=&quot;&quot;;&quot;&quot;;[Données_brutes.H36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1]=&quot;&quot;;&quot;&quot;;[Données_brutes.C361])" table:style-name="ce36"/>
          <table:table-cell office:value-type="string" office:string-value="" table:formula="of:=IF([Données_brutes.B361]=&quot;&quot;;&quot;&quot;;[Données_brutes.B361])" table:style-name="ce34"/>
          <table:table-cell office:value-type="string" office:string-value="" table:formula="of:=IF([.B361]=&quot;&quot;;&quot;&quot;;IF([Données_brutes.H361]&gt;0;&quot;Validée&quot;;&quot;Rejetée&quot;))" table:style-name="ce31"/>
          <table:table-cell office:value-type="string" office:string-value="" table:formula="of:=IF([.C361]=&quot;&quot;;&quot;&quot;;16-COUNTIF([Données_brutes.I361:.X361];&quot;-&quot;))" table:style-name="ce9"/>
          <table:table-cell office:value-type="string" office:string-value="" table:formula="of:=IF([.C361]=&quot;&quot;;&quot;&quot;;COUNTIF([Données_brutes.I361:.X361];&quot;&gt;0&quot;))" table:style-name="ce9"/>
          <table:table-cell office:value-type="string" office:string-value="" table:formula="of:=IF([.C361]=&quot;&quot;;&quot;&quot;;COUNTIF([Données_brutes.I361:.X361];0))" table:style-name="ce9"/>
          <table:table-cell office:value-type="string" office:string-value="" table:formula="of:=IF([.C361]=&quot;&quot;;&quot;&quot;;[Données_brutes.H36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2]=&quot;&quot;;&quot;&quot;;[Données_brutes.C362])" table:style-name="ce36"/>
          <table:table-cell office:value-type="string" office:string-value="" table:formula="of:=IF([Données_brutes.B362]=&quot;&quot;;&quot;&quot;;[Données_brutes.B362])" table:style-name="ce34"/>
          <table:table-cell office:value-type="string" office:string-value="" table:formula="of:=IF([.B362]=&quot;&quot;;&quot;&quot;;IF([Données_brutes.H362]&gt;0;&quot;Validée&quot;;&quot;Rejetée&quot;))" table:style-name="ce31"/>
          <table:table-cell office:value-type="string" office:string-value="" table:formula="of:=IF([.C362]=&quot;&quot;;&quot;&quot;;16-COUNTIF([Données_brutes.I362:.X362];&quot;-&quot;))" table:style-name="ce9"/>
          <table:table-cell office:value-type="string" office:string-value="" table:formula="of:=IF([.C362]=&quot;&quot;;&quot;&quot;;COUNTIF([Données_brutes.I362:.X362];&quot;&gt;0&quot;))" table:style-name="ce9"/>
          <table:table-cell office:value-type="string" office:string-value="" table:formula="of:=IF([.C362]=&quot;&quot;;&quot;&quot;;COUNTIF([Données_brutes.I362:.X362];0))" table:style-name="ce9"/>
          <table:table-cell office:value-type="string" office:string-value="" table:formula="of:=IF([.C362]=&quot;&quot;;&quot;&quot;;[Données_brutes.H36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3]=&quot;&quot;;&quot;&quot;;[Données_brutes.C363])" table:style-name="ce36"/>
          <table:table-cell office:value-type="string" office:string-value="" table:formula="of:=IF([Données_brutes.B363]=&quot;&quot;;&quot;&quot;;[Données_brutes.B363])" table:style-name="ce34"/>
          <table:table-cell office:value-type="string" office:string-value="" table:formula="of:=IF([.B363]=&quot;&quot;;&quot;&quot;;IF([Données_brutes.H363]&gt;0;&quot;Validée&quot;;&quot;Rejetée&quot;))" table:style-name="ce31"/>
          <table:table-cell office:value-type="string" office:string-value="" table:formula="of:=IF([.C363]=&quot;&quot;;&quot;&quot;;16-COUNTIF([Données_brutes.I363:.X363];&quot;-&quot;))" table:style-name="ce9"/>
          <table:table-cell office:value-type="string" office:string-value="" table:formula="of:=IF([.C363]=&quot;&quot;;&quot;&quot;;COUNTIF([Données_brutes.I363:.X363];&quot;&gt;0&quot;))" table:style-name="ce9"/>
          <table:table-cell office:value-type="string" office:string-value="" table:formula="of:=IF([.C363]=&quot;&quot;;&quot;&quot;;COUNTIF([Données_brutes.I363:.X363];0))" table:style-name="ce9"/>
          <table:table-cell office:value-type="string" office:string-value="" table:formula="of:=IF([.C363]=&quot;&quot;;&quot;&quot;;[Données_brutes.H36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4]=&quot;&quot;;&quot;&quot;;[Données_brutes.C364])" table:style-name="ce36"/>
          <table:table-cell office:value-type="string" office:string-value="" table:formula="of:=IF([Données_brutes.B364]=&quot;&quot;;&quot;&quot;;[Données_brutes.B364])" table:style-name="ce34"/>
          <table:table-cell office:value-type="string" office:string-value="" table:formula="of:=IF([.B364]=&quot;&quot;;&quot;&quot;;IF([Données_brutes.H364]&gt;0;&quot;Validée&quot;;&quot;Rejetée&quot;))" table:style-name="ce31"/>
          <table:table-cell office:value-type="string" office:string-value="" table:formula="of:=IF([.C364]=&quot;&quot;;&quot;&quot;;16-COUNTIF([Données_brutes.I364:.X364];&quot;-&quot;))" table:style-name="ce9"/>
          <table:table-cell office:value-type="string" office:string-value="" table:formula="of:=IF([.C364]=&quot;&quot;;&quot;&quot;;COUNTIF([Données_brutes.I364:.X364];&quot;&gt;0&quot;))" table:style-name="ce9"/>
          <table:table-cell office:value-type="string" office:string-value="" table:formula="of:=IF([.C364]=&quot;&quot;;&quot;&quot;;COUNTIF([Données_brutes.I364:.X364];0))" table:style-name="ce9"/>
          <table:table-cell office:value-type="string" office:string-value="" table:formula="of:=IF([.C364]=&quot;&quot;;&quot;&quot;;[Données_brutes.H36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5]=&quot;&quot;;&quot;&quot;;[Données_brutes.C365])" table:style-name="ce36"/>
          <table:table-cell office:value-type="string" office:string-value="" table:formula="of:=IF([Données_brutes.B365]=&quot;&quot;;&quot;&quot;;[Données_brutes.B365])" table:style-name="ce34"/>
          <table:table-cell office:value-type="string" office:string-value="" table:formula="of:=IF([.B365]=&quot;&quot;;&quot;&quot;;IF([Données_brutes.H365]&gt;0;&quot;Validée&quot;;&quot;Rejetée&quot;))" table:style-name="ce31"/>
          <table:table-cell office:value-type="string" office:string-value="" table:formula="of:=IF([.C365]=&quot;&quot;;&quot;&quot;;16-COUNTIF([Données_brutes.I365:.X365];&quot;-&quot;))" table:style-name="ce9"/>
          <table:table-cell office:value-type="string" office:string-value="" table:formula="of:=IF([.C365]=&quot;&quot;;&quot;&quot;;COUNTIF([Données_brutes.I365:.X365];&quot;&gt;0&quot;))" table:style-name="ce9"/>
          <table:table-cell office:value-type="string" office:string-value="" table:formula="of:=IF([.C365]=&quot;&quot;;&quot;&quot;;COUNTIF([Données_brutes.I365:.X365];0))" table:style-name="ce9"/>
          <table:table-cell office:value-type="string" office:string-value="" table:formula="of:=IF([.C365]=&quot;&quot;;&quot;&quot;;[Données_brutes.H36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6]=&quot;&quot;;&quot;&quot;;[Données_brutes.C366])" table:style-name="ce36"/>
          <table:table-cell office:value-type="string" office:string-value="" table:formula="of:=IF([Données_brutes.B366]=&quot;&quot;;&quot;&quot;;[Données_brutes.B366])" table:style-name="ce34"/>
          <table:table-cell office:value-type="string" office:string-value="" table:formula="of:=IF([.B366]=&quot;&quot;;&quot;&quot;;IF([Données_brutes.H366]&gt;0;&quot;Validée&quot;;&quot;Rejetée&quot;))" table:style-name="ce31"/>
          <table:table-cell office:value-type="string" office:string-value="" table:formula="of:=IF([.C366]=&quot;&quot;;&quot;&quot;;16-COUNTIF([Données_brutes.I366:.X366];&quot;-&quot;))" table:style-name="ce9"/>
          <table:table-cell office:value-type="string" office:string-value="" table:formula="of:=IF([.C366]=&quot;&quot;;&quot;&quot;;COUNTIF([Données_brutes.I366:.X366];&quot;&gt;0&quot;))" table:style-name="ce9"/>
          <table:table-cell office:value-type="string" office:string-value="" table:formula="of:=IF([.C366]=&quot;&quot;;&quot;&quot;;COUNTIF([Données_brutes.I366:.X366];0))" table:style-name="ce9"/>
          <table:table-cell office:value-type="string" office:string-value="" table:formula="of:=IF([.C366]=&quot;&quot;;&quot;&quot;;[Données_brutes.H36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7]=&quot;&quot;;&quot;&quot;;[Données_brutes.C367])" table:style-name="ce36"/>
          <table:table-cell office:value-type="string" office:string-value="" table:formula="of:=IF([Données_brutes.B367]=&quot;&quot;;&quot;&quot;;[Données_brutes.B367])" table:style-name="ce34"/>
          <table:table-cell office:value-type="string" office:string-value="" table:formula="of:=IF([.B367]=&quot;&quot;;&quot;&quot;;IF([Données_brutes.H367]&gt;0;&quot;Validée&quot;;&quot;Rejetée&quot;))" table:style-name="ce31"/>
          <table:table-cell office:value-type="string" office:string-value="" table:formula="of:=IF([.C367]=&quot;&quot;;&quot;&quot;;16-COUNTIF([Données_brutes.I367:.X367];&quot;-&quot;))" table:style-name="ce9"/>
          <table:table-cell office:value-type="string" office:string-value="" table:formula="of:=IF([.C367]=&quot;&quot;;&quot;&quot;;COUNTIF([Données_brutes.I367:.X367];&quot;&gt;0&quot;))" table:style-name="ce9"/>
          <table:table-cell office:value-type="string" office:string-value="" table:formula="of:=IF([.C367]=&quot;&quot;;&quot;&quot;;COUNTIF([Données_brutes.I367:.X367];0))" table:style-name="ce9"/>
          <table:table-cell office:value-type="string" office:string-value="" table:formula="of:=IF([.C367]=&quot;&quot;;&quot;&quot;;[Données_brutes.H36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8]=&quot;&quot;;&quot;&quot;;[Données_brutes.C368])" table:style-name="ce36"/>
          <table:table-cell office:value-type="string" office:string-value="" table:formula="of:=IF([Données_brutes.B368]=&quot;&quot;;&quot;&quot;;[Données_brutes.B368])" table:style-name="ce34"/>
          <table:table-cell office:value-type="string" office:string-value="" table:formula="of:=IF([.B368]=&quot;&quot;;&quot;&quot;;IF([Données_brutes.H368]&gt;0;&quot;Validée&quot;;&quot;Rejetée&quot;))" table:style-name="ce31"/>
          <table:table-cell office:value-type="string" office:string-value="" table:formula="of:=IF([.C368]=&quot;&quot;;&quot;&quot;;16-COUNTIF([Données_brutes.I368:.X368];&quot;-&quot;))" table:style-name="ce9"/>
          <table:table-cell office:value-type="string" office:string-value="" table:formula="of:=IF([.C368]=&quot;&quot;;&quot;&quot;;COUNTIF([Données_brutes.I368:.X368];&quot;&gt;0&quot;))" table:style-name="ce9"/>
          <table:table-cell office:value-type="string" office:string-value="" table:formula="of:=IF([.C368]=&quot;&quot;;&quot;&quot;;COUNTIF([Données_brutes.I368:.X368];0))" table:style-name="ce9"/>
          <table:table-cell office:value-type="string" office:string-value="" table:formula="of:=IF([.C368]=&quot;&quot;;&quot;&quot;;[Données_brutes.H36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69]=&quot;&quot;;&quot;&quot;;[Données_brutes.C369])" table:style-name="ce36"/>
          <table:table-cell office:value-type="string" office:string-value="" table:formula="of:=IF([Données_brutes.B369]=&quot;&quot;;&quot;&quot;;[Données_brutes.B369])" table:style-name="ce34"/>
          <table:table-cell office:value-type="string" office:string-value="" table:formula="of:=IF([.B369]=&quot;&quot;;&quot;&quot;;IF([Données_brutes.H369]&gt;0;&quot;Validée&quot;;&quot;Rejetée&quot;))" table:style-name="ce31"/>
          <table:table-cell office:value-type="string" office:string-value="" table:formula="of:=IF([.C369]=&quot;&quot;;&quot;&quot;;16-COUNTIF([Données_brutes.I369:.X369];&quot;-&quot;))" table:style-name="ce9"/>
          <table:table-cell office:value-type="string" office:string-value="" table:formula="of:=IF([.C369]=&quot;&quot;;&quot;&quot;;COUNTIF([Données_brutes.I369:.X369];&quot;&gt;0&quot;))" table:style-name="ce9"/>
          <table:table-cell office:value-type="string" office:string-value="" table:formula="of:=IF([.C369]=&quot;&quot;;&quot;&quot;;COUNTIF([Données_brutes.I369:.X369];0))" table:style-name="ce9"/>
          <table:table-cell office:value-type="string" office:string-value="" table:formula="of:=IF([.C369]=&quot;&quot;;&quot;&quot;;[Données_brutes.H36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0]=&quot;&quot;;&quot;&quot;;[Données_brutes.C370])" table:style-name="ce36"/>
          <table:table-cell office:value-type="string" office:string-value="" table:formula="of:=IF([Données_brutes.B370]=&quot;&quot;;&quot;&quot;;[Données_brutes.B370])" table:style-name="ce34"/>
          <table:table-cell office:value-type="string" office:string-value="" table:formula="of:=IF([.B370]=&quot;&quot;;&quot;&quot;;IF([Données_brutes.H370]&gt;0;&quot;Validée&quot;;&quot;Rejetée&quot;))" table:style-name="ce31"/>
          <table:table-cell office:value-type="string" office:string-value="" table:formula="of:=IF([.C370]=&quot;&quot;;&quot;&quot;;16-COUNTIF([Données_brutes.I370:.X370];&quot;-&quot;))" table:style-name="ce9"/>
          <table:table-cell office:value-type="string" office:string-value="" table:formula="of:=IF([.C370]=&quot;&quot;;&quot;&quot;;COUNTIF([Données_brutes.I370:.X370];&quot;&gt;0&quot;))" table:style-name="ce9"/>
          <table:table-cell office:value-type="string" office:string-value="" table:formula="of:=IF([.C370]=&quot;&quot;;&quot;&quot;;COUNTIF([Données_brutes.I370:.X370];0))" table:style-name="ce9"/>
          <table:table-cell office:value-type="string" office:string-value="" table:formula="of:=IF([.C370]=&quot;&quot;;&quot;&quot;;[Données_brutes.H37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1]=&quot;&quot;;&quot;&quot;;[Données_brutes.C371])" table:style-name="ce36"/>
          <table:table-cell office:value-type="string" office:string-value="" table:formula="of:=IF([Données_brutes.B371]=&quot;&quot;;&quot;&quot;;[Données_brutes.B371])" table:style-name="ce34"/>
          <table:table-cell office:value-type="string" office:string-value="" table:formula="of:=IF([.B371]=&quot;&quot;;&quot;&quot;;IF([Données_brutes.H371]&gt;0;&quot;Validée&quot;;&quot;Rejetée&quot;))" table:style-name="ce31"/>
          <table:table-cell office:value-type="string" office:string-value="" table:formula="of:=IF([.C371]=&quot;&quot;;&quot;&quot;;16-COUNTIF([Données_brutes.I371:.X371];&quot;-&quot;))" table:style-name="ce9"/>
          <table:table-cell office:value-type="string" office:string-value="" table:formula="of:=IF([.C371]=&quot;&quot;;&quot;&quot;;COUNTIF([Données_brutes.I371:.X371];&quot;&gt;0&quot;))" table:style-name="ce9"/>
          <table:table-cell office:value-type="string" office:string-value="" table:formula="of:=IF([.C371]=&quot;&quot;;&quot;&quot;;COUNTIF([Données_brutes.I371:.X371];0))" table:style-name="ce9"/>
          <table:table-cell office:value-type="string" office:string-value="" table:formula="of:=IF([.C371]=&quot;&quot;;&quot;&quot;;[Données_brutes.H37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2]=&quot;&quot;;&quot;&quot;;[Données_brutes.C372])" table:style-name="ce36"/>
          <table:table-cell office:value-type="string" office:string-value="" table:formula="of:=IF([Données_brutes.B372]=&quot;&quot;;&quot;&quot;;[Données_brutes.B372])" table:style-name="ce34"/>
          <table:table-cell office:value-type="string" office:string-value="" table:formula="of:=IF([.B372]=&quot;&quot;;&quot;&quot;;IF([Données_brutes.H372]&gt;0;&quot;Validée&quot;;&quot;Rejetée&quot;))" table:style-name="ce31"/>
          <table:table-cell office:value-type="string" office:string-value="" table:formula="of:=IF([.C372]=&quot;&quot;;&quot;&quot;;16-COUNTIF([Données_brutes.I372:.X372];&quot;-&quot;))" table:style-name="ce9"/>
          <table:table-cell office:value-type="string" office:string-value="" table:formula="of:=IF([.C372]=&quot;&quot;;&quot;&quot;;COUNTIF([Données_brutes.I372:.X372];&quot;&gt;0&quot;))" table:style-name="ce9"/>
          <table:table-cell office:value-type="string" office:string-value="" table:formula="of:=IF([.C372]=&quot;&quot;;&quot;&quot;;COUNTIF([Données_brutes.I372:.X372];0))" table:style-name="ce9"/>
          <table:table-cell office:value-type="string" office:string-value="" table:formula="of:=IF([.C372]=&quot;&quot;;&quot;&quot;;[Données_brutes.H37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3]=&quot;&quot;;&quot;&quot;;[Données_brutes.C373])" table:style-name="ce36"/>
          <table:table-cell office:value-type="string" office:string-value="" table:formula="of:=IF([Données_brutes.B373]=&quot;&quot;;&quot;&quot;;[Données_brutes.B373])" table:style-name="ce34"/>
          <table:table-cell office:value-type="string" office:string-value="" table:formula="of:=IF([.B373]=&quot;&quot;;&quot;&quot;;IF([Données_brutes.H373]&gt;0;&quot;Validée&quot;;&quot;Rejetée&quot;))" table:style-name="ce31"/>
          <table:table-cell office:value-type="string" office:string-value="" table:formula="of:=IF([.C373]=&quot;&quot;;&quot;&quot;;16-COUNTIF([Données_brutes.I373:.X373];&quot;-&quot;))" table:style-name="ce9"/>
          <table:table-cell office:value-type="string" office:string-value="" table:formula="of:=IF([.C373]=&quot;&quot;;&quot;&quot;;COUNTIF([Données_brutes.I373:.X373];&quot;&gt;0&quot;))" table:style-name="ce9"/>
          <table:table-cell office:value-type="string" office:string-value="" table:formula="of:=IF([.C373]=&quot;&quot;;&quot;&quot;;COUNTIF([Données_brutes.I373:.X373];0))" table:style-name="ce9"/>
          <table:table-cell office:value-type="string" office:string-value="" table:formula="of:=IF([.C373]=&quot;&quot;;&quot;&quot;;[Données_brutes.H37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4]=&quot;&quot;;&quot;&quot;;[Données_brutes.C374])" table:style-name="ce36"/>
          <table:table-cell office:value-type="string" office:string-value="" table:formula="of:=IF([Données_brutes.B374]=&quot;&quot;;&quot;&quot;;[Données_brutes.B374])" table:style-name="ce34"/>
          <table:table-cell office:value-type="string" office:string-value="" table:formula="of:=IF([.B374]=&quot;&quot;;&quot;&quot;;IF([Données_brutes.H374]&gt;0;&quot;Validée&quot;;&quot;Rejetée&quot;))" table:style-name="ce31"/>
          <table:table-cell office:value-type="string" office:string-value="" table:formula="of:=IF([.C374]=&quot;&quot;;&quot;&quot;;16-COUNTIF([Données_brutes.I374:.X374];&quot;-&quot;))" table:style-name="ce9"/>
          <table:table-cell office:value-type="string" office:string-value="" table:formula="of:=IF([.C374]=&quot;&quot;;&quot;&quot;;COUNTIF([Données_brutes.I374:.X374];&quot;&gt;0&quot;))" table:style-name="ce9"/>
          <table:table-cell office:value-type="string" office:string-value="" table:formula="of:=IF([.C374]=&quot;&quot;;&quot;&quot;;COUNTIF([Données_brutes.I374:.X374];0))" table:style-name="ce9"/>
          <table:table-cell office:value-type="string" office:string-value="" table:formula="of:=IF([.C374]=&quot;&quot;;&quot;&quot;;[Données_brutes.H37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5]=&quot;&quot;;&quot;&quot;;[Données_brutes.C375])" table:style-name="ce36"/>
          <table:table-cell office:value-type="string" office:string-value="" table:formula="of:=IF([Données_brutes.B375]=&quot;&quot;;&quot;&quot;;[Données_brutes.B375])" table:style-name="ce34"/>
          <table:table-cell office:value-type="string" office:string-value="" table:formula="of:=IF([.B375]=&quot;&quot;;&quot;&quot;;IF([Données_brutes.H375]&gt;0;&quot;Validée&quot;;&quot;Rejetée&quot;))" table:style-name="ce31"/>
          <table:table-cell office:value-type="string" office:string-value="" table:formula="of:=IF([.C375]=&quot;&quot;;&quot;&quot;;16-COUNTIF([Données_brutes.I375:.X375];&quot;-&quot;))" table:style-name="ce9"/>
          <table:table-cell office:value-type="string" office:string-value="" table:formula="of:=IF([.C375]=&quot;&quot;;&quot;&quot;;COUNTIF([Données_brutes.I375:.X375];&quot;&gt;0&quot;))" table:style-name="ce9"/>
          <table:table-cell office:value-type="string" office:string-value="" table:formula="of:=IF([.C375]=&quot;&quot;;&quot;&quot;;COUNTIF([Données_brutes.I375:.X375];0))" table:style-name="ce9"/>
          <table:table-cell office:value-type="string" office:string-value="" table:formula="of:=IF([.C375]=&quot;&quot;;&quot;&quot;;[Données_brutes.H37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6]=&quot;&quot;;&quot;&quot;;[Données_brutes.C376])" table:style-name="ce36"/>
          <table:table-cell office:value-type="string" office:string-value="" table:formula="of:=IF([Données_brutes.B376]=&quot;&quot;;&quot;&quot;;[Données_brutes.B376])" table:style-name="ce34"/>
          <table:table-cell office:value-type="string" office:string-value="" table:formula="of:=IF([.B376]=&quot;&quot;;&quot;&quot;;IF([Données_brutes.H376]&gt;0;&quot;Validée&quot;;&quot;Rejetée&quot;))" table:style-name="ce31"/>
          <table:table-cell office:value-type="string" office:string-value="" table:formula="of:=IF([.C376]=&quot;&quot;;&quot;&quot;;16-COUNTIF([Données_brutes.I376:.X376];&quot;-&quot;))" table:style-name="ce9"/>
          <table:table-cell office:value-type="string" office:string-value="" table:formula="of:=IF([.C376]=&quot;&quot;;&quot;&quot;;COUNTIF([Données_brutes.I376:.X376];&quot;&gt;0&quot;))" table:style-name="ce9"/>
          <table:table-cell office:value-type="string" office:string-value="" table:formula="of:=IF([.C376]=&quot;&quot;;&quot;&quot;;COUNTIF([Données_brutes.I376:.X376];0))" table:style-name="ce9"/>
          <table:table-cell office:value-type="string" office:string-value="" table:formula="of:=IF([.C376]=&quot;&quot;;&quot;&quot;;[Données_brutes.H37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7]=&quot;&quot;;&quot;&quot;;[Données_brutes.C377])" table:style-name="ce36"/>
          <table:table-cell office:value-type="string" office:string-value="" table:formula="of:=IF([Données_brutes.B377]=&quot;&quot;;&quot;&quot;;[Données_brutes.B377])" table:style-name="ce34"/>
          <table:table-cell office:value-type="string" office:string-value="" table:formula="of:=IF([.B377]=&quot;&quot;;&quot;&quot;;IF([Données_brutes.H377]&gt;0;&quot;Validée&quot;;&quot;Rejetée&quot;))" table:style-name="ce31"/>
          <table:table-cell office:value-type="string" office:string-value="" table:formula="of:=IF([.C377]=&quot;&quot;;&quot;&quot;;16-COUNTIF([Données_brutes.I377:.X377];&quot;-&quot;))" table:style-name="ce9"/>
          <table:table-cell office:value-type="string" office:string-value="" table:formula="of:=IF([.C377]=&quot;&quot;;&quot;&quot;;COUNTIF([Données_brutes.I377:.X377];&quot;&gt;0&quot;))" table:style-name="ce9"/>
          <table:table-cell office:value-type="string" office:string-value="" table:formula="of:=IF([.C377]=&quot;&quot;;&quot;&quot;;COUNTIF([Données_brutes.I377:.X377];0))" table:style-name="ce9"/>
          <table:table-cell office:value-type="string" office:string-value="" table:formula="of:=IF([.C377]=&quot;&quot;;&quot;&quot;;[Données_brutes.H37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8]=&quot;&quot;;&quot;&quot;;[Données_brutes.C378])" table:style-name="ce36"/>
          <table:table-cell office:value-type="string" office:string-value="" table:formula="of:=IF([Données_brutes.B378]=&quot;&quot;;&quot;&quot;;[Données_brutes.B378])" table:style-name="ce34"/>
          <table:table-cell office:value-type="string" office:string-value="" table:formula="of:=IF([.B378]=&quot;&quot;;&quot;&quot;;IF([Données_brutes.H378]&gt;0;&quot;Validée&quot;;&quot;Rejetée&quot;))" table:style-name="ce31"/>
          <table:table-cell office:value-type="string" office:string-value="" table:formula="of:=IF([.C378]=&quot;&quot;;&quot;&quot;;16-COUNTIF([Données_brutes.I378:.X378];&quot;-&quot;))" table:style-name="ce9"/>
          <table:table-cell office:value-type="string" office:string-value="" table:formula="of:=IF([.C378]=&quot;&quot;;&quot;&quot;;COUNTIF([Données_brutes.I378:.X378];&quot;&gt;0&quot;))" table:style-name="ce9"/>
          <table:table-cell office:value-type="string" office:string-value="" table:formula="of:=IF([.C378]=&quot;&quot;;&quot;&quot;;COUNTIF([Données_brutes.I378:.X378];0))" table:style-name="ce9"/>
          <table:table-cell office:value-type="string" office:string-value="" table:formula="of:=IF([.C378]=&quot;&quot;;&quot;&quot;;[Données_brutes.H37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79]=&quot;&quot;;&quot;&quot;;[Données_brutes.C379])" table:style-name="ce36"/>
          <table:table-cell office:value-type="string" office:string-value="" table:formula="of:=IF([Données_brutes.B379]=&quot;&quot;;&quot;&quot;;[Données_brutes.B379])" table:style-name="ce34"/>
          <table:table-cell office:value-type="string" office:string-value="" table:formula="of:=IF([.B379]=&quot;&quot;;&quot;&quot;;IF([Données_brutes.H379]&gt;0;&quot;Validée&quot;;&quot;Rejetée&quot;))" table:style-name="ce31"/>
          <table:table-cell office:value-type="string" office:string-value="" table:formula="of:=IF([.C379]=&quot;&quot;;&quot;&quot;;16-COUNTIF([Données_brutes.I379:.X379];&quot;-&quot;))" table:style-name="ce9"/>
          <table:table-cell office:value-type="string" office:string-value="" table:formula="of:=IF([.C379]=&quot;&quot;;&quot;&quot;;COUNTIF([Données_brutes.I379:.X379];&quot;&gt;0&quot;))" table:style-name="ce9"/>
          <table:table-cell office:value-type="string" office:string-value="" table:formula="of:=IF([.C379]=&quot;&quot;;&quot;&quot;;COUNTIF([Données_brutes.I379:.X379];0))" table:style-name="ce9"/>
          <table:table-cell office:value-type="string" office:string-value="" table:formula="of:=IF([.C379]=&quot;&quot;;&quot;&quot;;[Données_brutes.H37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0]=&quot;&quot;;&quot;&quot;;[Données_brutes.C380])" table:style-name="ce36"/>
          <table:table-cell office:value-type="string" office:string-value="" table:formula="of:=IF([Données_brutes.B380]=&quot;&quot;;&quot;&quot;;[Données_brutes.B380])" table:style-name="ce34"/>
          <table:table-cell office:value-type="string" office:string-value="" table:formula="of:=IF([.B380]=&quot;&quot;;&quot;&quot;;IF([Données_brutes.H380]&gt;0;&quot;Validée&quot;;&quot;Rejetée&quot;))" table:style-name="ce31"/>
          <table:table-cell office:value-type="string" office:string-value="" table:formula="of:=IF([.C380]=&quot;&quot;;&quot;&quot;;16-COUNTIF([Données_brutes.I380:.X380];&quot;-&quot;))" table:style-name="ce9"/>
          <table:table-cell office:value-type="string" office:string-value="" table:formula="of:=IF([.C380]=&quot;&quot;;&quot;&quot;;COUNTIF([Données_brutes.I380:.X380];&quot;&gt;0&quot;))" table:style-name="ce9"/>
          <table:table-cell office:value-type="string" office:string-value="" table:formula="of:=IF([.C380]=&quot;&quot;;&quot;&quot;;COUNTIF([Données_brutes.I380:.X380];0))" table:style-name="ce9"/>
          <table:table-cell office:value-type="string" office:string-value="" table:formula="of:=IF([.C380]=&quot;&quot;;&quot;&quot;;[Données_brutes.H38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1]=&quot;&quot;;&quot;&quot;;[Données_brutes.C381])" table:style-name="ce36"/>
          <table:table-cell office:value-type="string" office:string-value="" table:formula="of:=IF([Données_brutes.B381]=&quot;&quot;;&quot;&quot;;[Données_brutes.B381])" table:style-name="ce34"/>
          <table:table-cell office:value-type="string" office:string-value="" table:formula="of:=IF([.B381]=&quot;&quot;;&quot;&quot;;IF([Données_brutes.H381]&gt;0;&quot;Validée&quot;;&quot;Rejetée&quot;))" table:style-name="ce31"/>
          <table:table-cell office:value-type="string" office:string-value="" table:formula="of:=IF([.C381]=&quot;&quot;;&quot;&quot;;16-COUNTIF([Données_brutes.I381:.X381];&quot;-&quot;))" table:style-name="ce9"/>
          <table:table-cell office:value-type="string" office:string-value="" table:formula="of:=IF([.C381]=&quot;&quot;;&quot;&quot;;COUNTIF([Données_brutes.I381:.X381];&quot;&gt;0&quot;))" table:style-name="ce9"/>
          <table:table-cell office:value-type="string" office:string-value="" table:formula="of:=IF([.C381]=&quot;&quot;;&quot;&quot;;COUNTIF([Données_brutes.I381:.X381];0))" table:style-name="ce9"/>
          <table:table-cell office:value-type="string" office:string-value="" table:formula="of:=IF([.C381]=&quot;&quot;;&quot;&quot;;[Données_brutes.H38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2]=&quot;&quot;;&quot;&quot;;[Données_brutes.C382])" table:style-name="ce36"/>
          <table:table-cell office:value-type="string" office:string-value="" table:formula="of:=IF([Données_brutes.B382]=&quot;&quot;;&quot;&quot;;[Données_brutes.B382])" table:style-name="ce34"/>
          <table:table-cell office:value-type="string" office:string-value="" table:formula="of:=IF([.B382]=&quot;&quot;;&quot;&quot;;IF([Données_brutes.H382]&gt;0;&quot;Validée&quot;;&quot;Rejetée&quot;))" table:style-name="ce31"/>
          <table:table-cell office:value-type="string" office:string-value="" table:formula="of:=IF([.C382]=&quot;&quot;;&quot;&quot;;16-COUNTIF([Données_brutes.I382:.X382];&quot;-&quot;))" table:style-name="ce9"/>
          <table:table-cell office:value-type="string" office:string-value="" table:formula="of:=IF([.C382]=&quot;&quot;;&quot;&quot;;COUNTIF([Données_brutes.I382:.X382];&quot;&gt;0&quot;))" table:style-name="ce9"/>
          <table:table-cell office:value-type="string" office:string-value="" table:formula="of:=IF([.C382]=&quot;&quot;;&quot;&quot;;COUNTIF([Données_brutes.I382:.X382];0))" table:style-name="ce9"/>
          <table:table-cell office:value-type="string" office:string-value="" table:formula="of:=IF([.C382]=&quot;&quot;;&quot;&quot;;[Données_brutes.H38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3]=&quot;&quot;;&quot;&quot;;[Données_brutes.C383])" table:style-name="ce36"/>
          <table:table-cell office:value-type="string" office:string-value="" table:formula="of:=IF([Données_brutes.B383]=&quot;&quot;;&quot;&quot;;[Données_brutes.B383])" table:style-name="ce34"/>
          <table:table-cell office:value-type="string" office:string-value="" table:formula="of:=IF([.B383]=&quot;&quot;;&quot;&quot;;IF([Données_brutes.H383]&gt;0;&quot;Validée&quot;;&quot;Rejetée&quot;))" table:style-name="ce31"/>
          <table:table-cell office:value-type="string" office:string-value="" table:formula="of:=IF([.C383]=&quot;&quot;;&quot;&quot;;16-COUNTIF([Données_brutes.I383:.X383];&quot;-&quot;))" table:style-name="ce9"/>
          <table:table-cell office:value-type="string" office:string-value="" table:formula="of:=IF([.C383]=&quot;&quot;;&quot;&quot;;COUNTIF([Données_brutes.I383:.X383];&quot;&gt;0&quot;))" table:style-name="ce9"/>
          <table:table-cell office:value-type="string" office:string-value="" table:formula="of:=IF([.C383]=&quot;&quot;;&quot;&quot;;COUNTIF([Données_brutes.I383:.X383];0))" table:style-name="ce9"/>
          <table:table-cell office:value-type="string" office:string-value="" table:formula="of:=IF([.C383]=&quot;&quot;;&quot;&quot;;[Données_brutes.H38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4]=&quot;&quot;;&quot;&quot;;[Données_brutes.C384])" table:style-name="ce36"/>
          <table:table-cell office:value-type="string" office:string-value="" table:formula="of:=IF([Données_brutes.B384]=&quot;&quot;;&quot;&quot;;[Données_brutes.B384])" table:style-name="ce34"/>
          <table:table-cell office:value-type="string" office:string-value="" table:formula="of:=IF([.B384]=&quot;&quot;;&quot;&quot;;IF([Données_brutes.H384]&gt;0;&quot;Validée&quot;;&quot;Rejetée&quot;))" table:style-name="ce31"/>
          <table:table-cell office:value-type="string" office:string-value="" table:formula="of:=IF([.C384]=&quot;&quot;;&quot;&quot;;16-COUNTIF([Données_brutes.I384:.X384];&quot;-&quot;))" table:style-name="ce9"/>
          <table:table-cell office:value-type="string" office:string-value="" table:formula="of:=IF([.C384]=&quot;&quot;;&quot;&quot;;COUNTIF([Données_brutes.I384:.X384];&quot;&gt;0&quot;))" table:style-name="ce9"/>
          <table:table-cell office:value-type="string" office:string-value="" table:formula="of:=IF([.C384]=&quot;&quot;;&quot;&quot;;COUNTIF([Données_brutes.I384:.X384];0))" table:style-name="ce9"/>
          <table:table-cell office:value-type="string" office:string-value="" table:formula="of:=IF([.C384]=&quot;&quot;;&quot;&quot;;[Données_brutes.H38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5]=&quot;&quot;;&quot;&quot;;[Données_brutes.C385])" table:style-name="ce36"/>
          <table:table-cell office:value-type="string" office:string-value="" table:formula="of:=IF([Données_brutes.B385]=&quot;&quot;;&quot;&quot;;[Données_brutes.B385])" table:style-name="ce34"/>
          <table:table-cell office:value-type="string" office:string-value="" table:formula="of:=IF([.B385]=&quot;&quot;;&quot;&quot;;IF([Données_brutes.H385]&gt;0;&quot;Validée&quot;;&quot;Rejetée&quot;))" table:style-name="ce31"/>
          <table:table-cell office:value-type="string" office:string-value="" table:formula="of:=IF([.C385]=&quot;&quot;;&quot;&quot;;16-COUNTIF([Données_brutes.I385:.X385];&quot;-&quot;))" table:style-name="ce9"/>
          <table:table-cell office:value-type="string" office:string-value="" table:formula="of:=IF([.C385]=&quot;&quot;;&quot;&quot;;COUNTIF([Données_brutes.I385:.X385];&quot;&gt;0&quot;))" table:style-name="ce9"/>
          <table:table-cell office:value-type="string" office:string-value="" table:formula="of:=IF([.C385]=&quot;&quot;;&quot;&quot;;COUNTIF([Données_brutes.I385:.X385];0))" table:style-name="ce9"/>
          <table:table-cell office:value-type="string" office:string-value="" table:formula="of:=IF([.C385]=&quot;&quot;;&quot;&quot;;[Données_brutes.H38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6]=&quot;&quot;;&quot;&quot;;[Données_brutes.C386])" table:style-name="ce36"/>
          <table:table-cell office:value-type="string" office:string-value="" table:formula="of:=IF([Données_brutes.B386]=&quot;&quot;;&quot;&quot;;[Données_brutes.B386])" table:style-name="ce34"/>
          <table:table-cell office:value-type="string" office:string-value="" table:formula="of:=IF([.B386]=&quot;&quot;;&quot;&quot;;IF([Données_brutes.H386]&gt;0;&quot;Validée&quot;;&quot;Rejetée&quot;))" table:style-name="ce31"/>
          <table:table-cell office:value-type="string" office:string-value="" table:formula="of:=IF([.C386]=&quot;&quot;;&quot;&quot;;16-COUNTIF([Données_brutes.I386:.X386];&quot;-&quot;))" table:style-name="ce9"/>
          <table:table-cell office:value-type="string" office:string-value="" table:formula="of:=IF([.C386]=&quot;&quot;;&quot;&quot;;COUNTIF([Données_brutes.I386:.X386];&quot;&gt;0&quot;))" table:style-name="ce9"/>
          <table:table-cell office:value-type="string" office:string-value="" table:formula="of:=IF([.C386]=&quot;&quot;;&quot;&quot;;COUNTIF([Données_brutes.I386:.X386];0))" table:style-name="ce9"/>
          <table:table-cell office:value-type="string" office:string-value="" table:formula="of:=IF([.C386]=&quot;&quot;;&quot;&quot;;[Données_brutes.H38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7]=&quot;&quot;;&quot;&quot;;[Données_brutes.C387])" table:style-name="ce36"/>
          <table:table-cell office:value-type="string" office:string-value="" table:formula="of:=IF([Données_brutes.B387]=&quot;&quot;;&quot;&quot;;[Données_brutes.B387])" table:style-name="ce34"/>
          <table:table-cell office:value-type="string" office:string-value="" table:formula="of:=IF([.B387]=&quot;&quot;;&quot;&quot;;IF([Données_brutes.H387]&gt;0;&quot;Validée&quot;;&quot;Rejetée&quot;))" table:style-name="ce31"/>
          <table:table-cell office:value-type="string" office:string-value="" table:formula="of:=IF([.C387]=&quot;&quot;;&quot;&quot;;16-COUNTIF([Données_brutes.I387:.X387];&quot;-&quot;))" table:style-name="ce9"/>
          <table:table-cell office:value-type="string" office:string-value="" table:formula="of:=IF([.C387]=&quot;&quot;;&quot;&quot;;COUNTIF([Données_brutes.I387:.X387];&quot;&gt;0&quot;))" table:style-name="ce9"/>
          <table:table-cell office:value-type="string" office:string-value="" table:formula="of:=IF([.C387]=&quot;&quot;;&quot;&quot;;COUNTIF([Données_brutes.I387:.X387];0))" table:style-name="ce9"/>
          <table:table-cell office:value-type="string" office:string-value="" table:formula="of:=IF([.C387]=&quot;&quot;;&quot;&quot;;[Données_brutes.H38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8]=&quot;&quot;;&quot;&quot;;[Données_brutes.C388])" table:style-name="ce36"/>
          <table:table-cell office:value-type="string" office:string-value="" table:formula="of:=IF([Données_brutes.B388]=&quot;&quot;;&quot;&quot;;[Données_brutes.B388])" table:style-name="ce34"/>
          <table:table-cell office:value-type="string" office:string-value="" table:formula="of:=IF([.B388]=&quot;&quot;;&quot;&quot;;IF([Données_brutes.H388]&gt;0;&quot;Validée&quot;;&quot;Rejetée&quot;))" table:style-name="ce31"/>
          <table:table-cell office:value-type="string" office:string-value="" table:formula="of:=IF([.C388]=&quot;&quot;;&quot;&quot;;16-COUNTIF([Données_brutes.I388:.X388];&quot;-&quot;))" table:style-name="ce9"/>
          <table:table-cell office:value-type="string" office:string-value="" table:formula="of:=IF([.C388]=&quot;&quot;;&quot;&quot;;COUNTIF([Données_brutes.I388:.X388];&quot;&gt;0&quot;))" table:style-name="ce9"/>
          <table:table-cell office:value-type="string" office:string-value="" table:formula="of:=IF([.C388]=&quot;&quot;;&quot;&quot;;COUNTIF([Données_brutes.I388:.X388];0))" table:style-name="ce9"/>
          <table:table-cell office:value-type="string" office:string-value="" table:formula="of:=IF([.C388]=&quot;&quot;;&quot;&quot;;[Données_brutes.H38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89]=&quot;&quot;;&quot;&quot;;[Données_brutes.C389])" table:style-name="ce36"/>
          <table:table-cell office:value-type="string" office:string-value="" table:formula="of:=IF([Données_brutes.B389]=&quot;&quot;;&quot;&quot;;[Données_brutes.B389])" table:style-name="ce34"/>
          <table:table-cell office:value-type="string" office:string-value="" table:formula="of:=IF([.B389]=&quot;&quot;;&quot;&quot;;IF([Données_brutes.H389]&gt;0;&quot;Validée&quot;;&quot;Rejetée&quot;))" table:style-name="ce31"/>
          <table:table-cell office:value-type="string" office:string-value="" table:formula="of:=IF([.C389]=&quot;&quot;;&quot;&quot;;16-COUNTIF([Données_brutes.I389:.X389];&quot;-&quot;))" table:style-name="ce9"/>
          <table:table-cell office:value-type="string" office:string-value="" table:formula="of:=IF([.C389]=&quot;&quot;;&quot;&quot;;COUNTIF([Données_brutes.I389:.X389];&quot;&gt;0&quot;))" table:style-name="ce9"/>
          <table:table-cell office:value-type="string" office:string-value="" table:formula="of:=IF([.C389]=&quot;&quot;;&quot;&quot;;COUNTIF([Données_brutes.I389:.X389];0))" table:style-name="ce9"/>
          <table:table-cell office:value-type="string" office:string-value="" table:formula="of:=IF([.C389]=&quot;&quot;;&quot;&quot;;[Données_brutes.H38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0]=&quot;&quot;;&quot;&quot;;[Données_brutes.C390])" table:style-name="ce36"/>
          <table:table-cell office:value-type="string" office:string-value="" table:formula="of:=IF([Données_brutes.B390]=&quot;&quot;;&quot;&quot;;[Données_brutes.B390])" table:style-name="ce34"/>
          <table:table-cell office:value-type="string" office:string-value="" table:formula="of:=IF([.B390]=&quot;&quot;;&quot;&quot;;IF([Données_brutes.H390]&gt;0;&quot;Validée&quot;;&quot;Rejetée&quot;))" table:style-name="ce31"/>
          <table:table-cell office:value-type="string" office:string-value="" table:formula="of:=IF([.C390]=&quot;&quot;;&quot;&quot;;16-COUNTIF([Données_brutes.I390:.X390];&quot;-&quot;))" table:style-name="ce9"/>
          <table:table-cell office:value-type="string" office:string-value="" table:formula="of:=IF([.C390]=&quot;&quot;;&quot;&quot;;COUNTIF([Données_brutes.I390:.X390];&quot;&gt;0&quot;))" table:style-name="ce9"/>
          <table:table-cell office:value-type="string" office:string-value="" table:formula="of:=IF([.C390]=&quot;&quot;;&quot;&quot;;COUNTIF([Données_brutes.I390:.X390];0))" table:style-name="ce9"/>
          <table:table-cell office:value-type="string" office:string-value="" table:formula="of:=IF([.C390]=&quot;&quot;;&quot;&quot;;[Données_brutes.H39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1]=&quot;&quot;;&quot;&quot;;[Données_brutes.C391])" table:style-name="ce36"/>
          <table:table-cell office:value-type="string" office:string-value="" table:formula="of:=IF([Données_brutes.B391]=&quot;&quot;;&quot;&quot;;[Données_brutes.B391])" table:style-name="ce34"/>
          <table:table-cell office:value-type="string" office:string-value="" table:formula="of:=IF([.B391]=&quot;&quot;;&quot;&quot;;IF([Données_brutes.H391]&gt;0;&quot;Validée&quot;;&quot;Rejetée&quot;))" table:style-name="ce31"/>
          <table:table-cell office:value-type="string" office:string-value="" table:formula="of:=IF([.C391]=&quot;&quot;;&quot;&quot;;16-COUNTIF([Données_brutes.I391:.X391];&quot;-&quot;))" table:style-name="ce9"/>
          <table:table-cell office:value-type="string" office:string-value="" table:formula="of:=IF([.C391]=&quot;&quot;;&quot;&quot;;COUNTIF([Données_brutes.I391:.X391];&quot;&gt;0&quot;))" table:style-name="ce9"/>
          <table:table-cell office:value-type="string" office:string-value="" table:formula="of:=IF([.C391]=&quot;&quot;;&quot;&quot;;COUNTIF([Données_brutes.I391:.X391];0))" table:style-name="ce9"/>
          <table:table-cell office:value-type="string" office:string-value="" table:formula="of:=IF([.C391]=&quot;&quot;;&quot;&quot;;[Données_brutes.H39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2]=&quot;&quot;;&quot;&quot;;[Données_brutes.C392])" table:style-name="ce36"/>
          <table:table-cell office:value-type="string" office:string-value="" table:formula="of:=IF([Données_brutes.B392]=&quot;&quot;;&quot;&quot;;[Données_brutes.B392])" table:style-name="ce34"/>
          <table:table-cell office:value-type="string" office:string-value="" table:formula="of:=IF([.B392]=&quot;&quot;;&quot;&quot;;IF([Données_brutes.H392]&gt;0;&quot;Validée&quot;;&quot;Rejetée&quot;))" table:style-name="ce31"/>
          <table:table-cell office:value-type="string" office:string-value="" table:formula="of:=IF([.C392]=&quot;&quot;;&quot;&quot;;16-COUNTIF([Données_brutes.I392:.X392];&quot;-&quot;))" table:style-name="ce9"/>
          <table:table-cell office:value-type="string" office:string-value="" table:formula="of:=IF([.C392]=&quot;&quot;;&quot;&quot;;COUNTIF([Données_brutes.I392:.X392];&quot;&gt;0&quot;))" table:style-name="ce9"/>
          <table:table-cell office:value-type="string" office:string-value="" table:formula="of:=IF([.C392]=&quot;&quot;;&quot;&quot;;COUNTIF([Données_brutes.I392:.X392];0))" table:style-name="ce9"/>
          <table:table-cell office:value-type="string" office:string-value="" table:formula="of:=IF([.C392]=&quot;&quot;;&quot;&quot;;[Données_brutes.H39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3]=&quot;&quot;;&quot;&quot;;[Données_brutes.C393])" table:style-name="ce36"/>
          <table:table-cell office:value-type="string" office:string-value="" table:formula="of:=IF([Données_brutes.B393]=&quot;&quot;;&quot;&quot;;[Données_brutes.B393])" table:style-name="ce34"/>
          <table:table-cell office:value-type="string" office:string-value="" table:formula="of:=IF([.B393]=&quot;&quot;;&quot;&quot;;IF([Données_brutes.H393]&gt;0;&quot;Validée&quot;;&quot;Rejetée&quot;))" table:style-name="ce31"/>
          <table:table-cell office:value-type="string" office:string-value="" table:formula="of:=IF([.C393]=&quot;&quot;;&quot;&quot;;16-COUNTIF([Données_brutes.I393:.X393];&quot;-&quot;))" table:style-name="ce9"/>
          <table:table-cell office:value-type="string" office:string-value="" table:formula="of:=IF([.C393]=&quot;&quot;;&quot;&quot;;COUNTIF([Données_brutes.I393:.X393];&quot;&gt;0&quot;))" table:style-name="ce9"/>
          <table:table-cell office:value-type="string" office:string-value="" table:formula="of:=IF([.C393]=&quot;&quot;;&quot;&quot;;COUNTIF([Données_brutes.I393:.X393];0))" table:style-name="ce9"/>
          <table:table-cell office:value-type="string" office:string-value="" table:formula="of:=IF([.C393]=&quot;&quot;;&quot;&quot;;[Données_brutes.H39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4]=&quot;&quot;;&quot;&quot;;[Données_brutes.C394])" table:style-name="ce36"/>
          <table:table-cell office:value-type="string" office:string-value="" table:formula="of:=IF([Données_brutes.B394]=&quot;&quot;;&quot;&quot;;[Données_brutes.B394])" table:style-name="ce34"/>
          <table:table-cell office:value-type="string" office:string-value="" table:formula="of:=IF([.B394]=&quot;&quot;;&quot;&quot;;IF([Données_brutes.H394]&gt;0;&quot;Validée&quot;;&quot;Rejetée&quot;))" table:style-name="ce31"/>
          <table:table-cell office:value-type="string" office:string-value="" table:formula="of:=IF([.C394]=&quot;&quot;;&quot;&quot;;16-COUNTIF([Données_brutes.I394:.X394];&quot;-&quot;))" table:style-name="ce9"/>
          <table:table-cell office:value-type="string" office:string-value="" table:formula="of:=IF([.C394]=&quot;&quot;;&quot;&quot;;COUNTIF([Données_brutes.I394:.X394];&quot;&gt;0&quot;))" table:style-name="ce9"/>
          <table:table-cell office:value-type="string" office:string-value="" table:formula="of:=IF([.C394]=&quot;&quot;;&quot;&quot;;COUNTIF([Données_brutes.I394:.X394];0))" table:style-name="ce9"/>
          <table:table-cell office:value-type="string" office:string-value="" table:formula="of:=IF([.C394]=&quot;&quot;;&quot;&quot;;[Données_brutes.H39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5]=&quot;&quot;;&quot;&quot;;[Données_brutes.C395])" table:style-name="ce36"/>
          <table:table-cell office:value-type="string" office:string-value="" table:formula="of:=IF([Données_brutes.B395]=&quot;&quot;;&quot;&quot;;[Données_brutes.B395])" table:style-name="ce34"/>
          <table:table-cell office:value-type="string" office:string-value="" table:formula="of:=IF([.B395]=&quot;&quot;;&quot;&quot;;IF([Données_brutes.H395]&gt;0;&quot;Validée&quot;;&quot;Rejetée&quot;))" table:style-name="ce31"/>
          <table:table-cell office:value-type="string" office:string-value="" table:formula="of:=IF([.C395]=&quot;&quot;;&quot;&quot;;16-COUNTIF([Données_brutes.I395:.X395];&quot;-&quot;))" table:style-name="ce9"/>
          <table:table-cell office:value-type="string" office:string-value="" table:formula="of:=IF([.C395]=&quot;&quot;;&quot;&quot;;COUNTIF([Données_brutes.I395:.X395];&quot;&gt;0&quot;))" table:style-name="ce9"/>
          <table:table-cell office:value-type="string" office:string-value="" table:formula="of:=IF([.C395]=&quot;&quot;;&quot;&quot;;COUNTIF([Données_brutes.I395:.X395];0))" table:style-name="ce9"/>
          <table:table-cell office:value-type="string" office:string-value="" table:formula="of:=IF([.C395]=&quot;&quot;;&quot;&quot;;[Données_brutes.H39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6]=&quot;&quot;;&quot;&quot;;[Données_brutes.C396])" table:style-name="ce36"/>
          <table:table-cell office:value-type="string" office:string-value="" table:formula="of:=IF([Données_brutes.B396]=&quot;&quot;;&quot;&quot;;[Données_brutes.B396])" table:style-name="ce34"/>
          <table:table-cell office:value-type="string" office:string-value="" table:formula="of:=IF([.B396]=&quot;&quot;;&quot;&quot;;IF([Données_brutes.H396]&gt;0;&quot;Validée&quot;;&quot;Rejetée&quot;))" table:style-name="ce31"/>
          <table:table-cell office:value-type="string" office:string-value="" table:formula="of:=IF([.C396]=&quot;&quot;;&quot;&quot;;16-COUNTIF([Données_brutes.I396:.X396];&quot;-&quot;))" table:style-name="ce9"/>
          <table:table-cell office:value-type="string" office:string-value="" table:formula="of:=IF([.C396]=&quot;&quot;;&quot;&quot;;COUNTIF([Données_brutes.I396:.X396];&quot;&gt;0&quot;))" table:style-name="ce9"/>
          <table:table-cell office:value-type="string" office:string-value="" table:formula="of:=IF([.C396]=&quot;&quot;;&quot;&quot;;COUNTIF([Données_brutes.I396:.X396];0))" table:style-name="ce9"/>
          <table:table-cell office:value-type="string" office:string-value="" table:formula="of:=IF([.C396]=&quot;&quot;;&quot;&quot;;[Données_brutes.H39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7]=&quot;&quot;;&quot;&quot;;[Données_brutes.C397])" table:style-name="ce36"/>
          <table:table-cell office:value-type="string" office:string-value="" table:formula="of:=IF([Données_brutes.B397]=&quot;&quot;;&quot;&quot;;[Données_brutes.B397])" table:style-name="ce34"/>
          <table:table-cell office:value-type="string" office:string-value="" table:formula="of:=IF([.B397]=&quot;&quot;;&quot;&quot;;IF([Données_brutes.H397]&gt;0;&quot;Validée&quot;;&quot;Rejetée&quot;))" table:style-name="ce31"/>
          <table:table-cell office:value-type="string" office:string-value="" table:formula="of:=IF([.C397]=&quot;&quot;;&quot;&quot;;16-COUNTIF([Données_brutes.I397:.X397];&quot;-&quot;))" table:style-name="ce9"/>
          <table:table-cell office:value-type="string" office:string-value="" table:formula="of:=IF([.C397]=&quot;&quot;;&quot;&quot;;COUNTIF([Données_brutes.I397:.X397];&quot;&gt;0&quot;))" table:style-name="ce9"/>
          <table:table-cell office:value-type="string" office:string-value="" table:formula="of:=IF([.C397]=&quot;&quot;;&quot;&quot;;COUNTIF([Données_brutes.I397:.X397];0))" table:style-name="ce9"/>
          <table:table-cell office:value-type="string" office:string-value="" table:formula="of:=IF([.C397]=&quot;&quot;;&quot;&quot;;[Données_brutes.H39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8]=&quot;&quot;;&quot;&quot;;[Données_brutes.C398])" table:style-name="ce36"/>
          <table:table-cell office:value-type="string" office:string-value="" table:formula="of:=IF([Données_brutes.B398]=&quot;&quot;;&quot;&quot;;[Données_brutes.B398])" table:style-name="ce34"/>
          <table:table-cell office:value-type="string" office:string-value="" table:formula="of:=IF([.B398]=&quot;&quot;;&quot;&quot;;IF([Données_brutes.H398]&gt;0;&quot;Validée&quot;;&quot;Rejetée&quot;))" table:style-name="ce31"/>
          <table:table-cell office:value-type="string" office:string-value="" table:formula="of:=IF([.C398]=&quot;&quot;;&quot;&quot;;16-COUNTIF([Données_brutes.I398:.X398];&quot;-&quot;))" table:style-name="ce9"/>
          <table:table-cell office:value-type="string" office:string-value="" table:formula="of:=IF([.C398]=&quot;&quot;;&quot;&quot;;COUNTIF([Données_brutes.I398:.X398];&quot;&gt;0&quot;))" table:style-name="ce9"/>
          <table:table-cell office:value-type="string" office:string-value="" table:formula="of:=IF([.C398]=&quot;&quot;;&quot;&quot;;COUNTIF([Données_brutes.I398:.X398];0))" table:style-name="ce9"/>
          <table:table-cell office:value-type="string" office:string-value="" table:formula="of:=IF([.C398]=&quot;&quot;;&quot;&quot;;[Données_brutes.H39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399]=&quot;&quot;;&quot;&quot;;[Données_brutes.C399])" table:style-name="ce36"/>
          <table:table-cell office:value-type="string" office:string-value="" table:formula="of:=IF([Données_brutes.B399]=&quot;&quot;;&quot;&quot;;[Données_brutes.B399])" table:style-name="ce34"/>
          <table:table-cell office:value-type="string" office:string-value="" table:formula="of:=IF([.B399]=&quot;&quot;;&quot;&quot;;IF([Données_brutes.H399]&gt;0;&quot;Validée&quot;;&quot;Rejetée&quot;))" table:style-name="ce31"/>
          <table:table-cell office:value-type="string" office:string-value="" table:formula="of:=IF([.C399]=&quot;&quot;;&quot;&quot;;16-COUNTIF([Données_brutes.I399:.X399];&quot;-&quot;))" table:style-name="ce9"/>
          <table:table-cell office:value-type="string" office:string-value="" table:formula="of:=IF([.C399]=&quot;&quot;;&quot;&quot;;COUNTIF([Données_brutes.I399:.X399];&quot;&gt;0&quot;))" table:style-name="ce9"/>
          <table:table-cell office:value-type="string" office:string-value="" table:formula="of:=IF([.C399]=&quot;&quot;;&quot;&quot;;COUNTIF([Données_brutes.I399:.X399];0))" table:style-name="ce9"/>
          <table:table-cell office:value-type="string" office:string-value="" table:formula="of:=IF([.C399]=&quot;&quot;;&quot;&quot;;[Données_brutes.H39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0]=&quot;&quot;;&quot;&quot;;[Données_brutes.C400])" table:style-name="ce36"/>
          <table:table-cell office:value-type="string" office:string-value="" table:formula="of:=IF([Données_brutes.B400]=&quot;&quot;;&quot;&quot;;[Données_brutes.B400])" table:style-name="ce34"/>
          <table:table-cell office:value-type="string" office:string-value="" table:formula="of:=IF([.B400]=&quot;&quot;;&quot;&quot;;IF([Données_brutes.H400]&gt;0;&quot;Validée&quot;;&quot;Rejetée&quot;))" table:style-name="ce31"/>
          <table:table-cell office:value-type="string" office:string-value="" table:formula="of:=IF([.C400]=&quot;&quot;;&quot;&quot;;16-COUNTIF([Données_brutes.I400:.X400];&quot;-&quot;))" table:style-name="ce9"/>
          <table:table-cell office:value-type="string" office:string-value="" table:formula="of:=IF([.C400]=&quot;&quot;;&quot;&quot;;COUNTIF([Données_brutes.I400:.X400];&quot;&gt;0&quot;))" table:style-name="ce9"/>
          <table:table-cell office:value-type="string" office:string-value="" table:formula="of:=IF([.C400]=&quot;&quot;;&quot;&quot;;COUNTIF([Données_brutes.I400:.X400];0))" table:style-name="ce9"/>
          <table:table-cell office:value-type="string" office:string-value="" table:formula="of:=IF([.C400]=&quot;&quot;;&quot;&quot;;[Données_brutes.H40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1]=&quot;&quot;;&quot;&quot;;[Données_brutes.C401])" table:style-name="ce36"/>
          <table:table-cell office:value-type="string" office:string-value="" table:formula="of:=IF([Données_brutes.B401]=&quot;&quot;;&quot;&quot;;[Données_brutes.B401])" table:style-name="ce34"/>
          <table:table-cell office:value-type="string" office:string-value="" table:formula="of:=IF([.B401]=&quot;&quot;;&quot;&quot;;IF([Données_brutes.H401]&gt;0;&quot;Validée&quot;;&quot;Rejetée&quot;))" table:style-name="ce31"/>
          <table:table-cell office:value-type="string" office:string-value="" table:formula="of:=IF([.C401]=&quot;&quot;;&quot;&quot;;16-COUNTIF([Données_brutes.I401:.X401];&quot;-&quot;))" table:style-name="ce9"/>
          <table:table-cell office:value-type="string" office:string-value="" table:formula="of:=IF([.C401]=&quot;&quot;;&quot;&quot;;COUNTIF([Données_brutes.I401:.X401];&quot;&gt;0&quot;))" table:style-name="ce9"/>
          <table:table-cell office:value-type="string" office:string-value="" table:formula="of:=IF([.C401]=&quot;&quot;;&quot;&quot;;COUNTIF([Données_brutes.I401:.X401];0))" table:style-name="ce9"/>
          <table:table-cell office:value-type="string" office:string-value="" table:formula="of:=IF([.C401]=&quot;&quot;;&quot;&quot;;[Données_brutes.H40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2]=&quot;&quot;;&quot;&quot;;[Données_brutes.C402])" table:style-name="ce36"/>
          <table:table-cell office:value-type="string" office:string-value="" table:formula="of:=IF([Données_brutes.B402]=&quot;&quot;;&quot;&quot;;[Données_brutes.B402])" table:style-name="ce34"/>
          <table:table-cell office:value-type="string" office:string-value="" table:formula="of:=IF([.B402]=&quot;&quot;;&quot;&quot;;IF([Données_brutes.H402]&gt;0;&quot;Validée&quot;;&quot;Rejetée&quot;))" table:style-name="ce31"/>
          <table:table-cell office:value-type="string" office:string-value="" table:formula="of:=IF([.C402]=&quot;&quot;;&quot;&quot;;16-COUNTIF([Données_brutes.I402:.X402];&quot;-&quot;))" table:style-name="ce9"/>
          <table:table-cell office:value-type="string" office:string-value="" table:formula="of:=IF([.C402]=&quot;&quot;;&quot;&quot;;COUNTIF([Données_brutes.I402:.X402];&quot;&gt;0&quot;))" table:style-name="ce9"/>
          <table:table-cell office:value-type="string" office:string-value="" table:formula="of:=IF([.C402]=&quot;&quot;;&quot;&quot;;COUNTIF([Données_brutes.I402:.X402];0))" table:style-name="ce9"/>
          <table:table-cell office:value-type="string" office:string-value="" table:formula="of:=IF([.C402]=&quot;&quot;;&quot;&quot;;[Données_brutes.H40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3]=&quot;&quot;;&quot;&quot;;[Données_brutes.C403])" table:style-name="ce36"/>
          <table:table-cell office:value-type="string" office:string-value="" table:formula="of:=IF([Données_brutes.B403]=&quot;&quot;;&quot;&quot;;[Données_brutes.B403])" table:style-name="ce34"/>
          <table:table-cell office:value-type="string" office:string-value="" table:formula="of:=IF([.B403]=&quot;&quot;;&quot;&quot;;IF([Données_brutes.H403]&gt;0;&quot;Validée&quot;;&quot;Rejetée&quot;))" table:style-name="ce31"/>
          <table:table-cell office:value-type="string" office:string-value="" table:formula="of:=IF([.C403]=&quot;&quot;;&quot;&quot;;16-COUNTIF([Données_brutes.I403:.X403];&quot;-&quot;))" table:style-name="ce9"/>
          <table:table-cell office:value-type="string" office:string-value="" table:formula="of:=IF([.C403]=&quot;&quot;;&quot;&quot;;COUNTIF([Données_brutes.I403:.X403];&quot;&gt;0&quot;))" table:style-name="ce9"/>
          <table:table-cell office:value-type="string" office:string-value="" table:formula="of:=IF([.C403]=&quot;&quot;;&quot;&quot;;COUNTIF([Données_brutes.I403:.X403];0))" table:style-name="ce9"/>
          <table:table-cell office:value-type="string" office:string-value="" table:formula="of:=IF([.C403]=&quot;&quot;;&quot;&quot;;[Données_brutes.H40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4]=&quot;&quot;;&quot;&quot;;[Données_brutes.C404])" table:style-name="ce36"/>
          <table:table-cell office:value-type="string" office:string-value="" table:formula="of:=IF([Données_brutes.B404]=&quot;&quot;;&quot;&quot;;[Données_brutes.B404])" table:style-name="ce34"/>
          <table:table-cell office:value-type="string" office:string-value="" table:formula="of:=IF([.B404]=&quot;&quot;;&quot;&quot;;IF([Données_brutes.H404]&gt;0;&quot;Validée&quot;;&quot;Rejetée&quot;))" table:style-name="ce31"/>
          <table:table-cell office:value-type="string" office:string-value="" table:formula="of:=IF([.C404]=&quot;&quot;;&quot;&quot;;16-COUNTIF([Données_brutes.I404:.X404];&quot;-&quot;))" table:style-name="ce9"/>
          <table:table-cell office:value-type="string" office:string-value="" table:formula="of:=IF([.C404]=&quot;&quot;;&quot;&quot;;COUNTIF([Données_brutes.I404:.X404];&quot;&gt;0&quot;))" table:style-name="ce9"/>
          <table:table-cell office:value-type="string" office:string-value="" table:formula="of:=IF([.C404]=&quot;&quot;;&quot;&quot;;COUNTIF([Données_brutes.I404:.X404];0))" table:style-name="ce9"/>
          <table:table-cell office:value-type="string" office:string-value="" table:formula="of:=IF([.C404]=&quot;&quot;;&quot;&quot;;[Données_brutes.H40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5]=&quot;&quot;;&quot;&quot;;[Données_brutes.C405])" table:style-name="ce36"/>
          <table:table-cell office:value-type="string" office:string-value="" table:formula="of:=IF([Données_brutes.B405]=&quot;&quot;;&quot;&quot;;[Données_brutes.B405])" table:style-name="ce34"/>
          <table:table-cell office:value-type="string" office:string-value="" table:formula="of:=IF([.B405]=&quot;&quot;;&quot;&quot;;IF([Données_brutes.H405]&gt;0;&quot;Validée&quot;;&quot;Rejetée&quot;))" table:style-name="ce31"/>
          <table:table-cell office:value-type="string" office:string-value="" table:formula="of:=IF([.C405]=&quot;&quot;;&quot;&quot;;16-COUNTIF([Données_brutes.I405:.X405];&quot;-&quot;))" table:style-name="ce9"/>
          <table:table-cell office:value-type="string" office:string-value="" table:formula="of:=IF([.C405]=&quot;&quot;;&quot;&quot;;COUNTIF([Données_brutes.I405:.X405];&quot;&gt;0&quot;))" table:style-name="ce9"/>
          <table:table-cell office:value-type="string" office:string-value="" table:formula="of:=IF([.C405]=&quot;&quot;;&quot;&quot;;COUNTIF([Données_brutes.I405:.X405];0))" table:style-name="ce9"/>
          <table:table-cell office:value-type="string" office:string-value="" table:formula="of:=IF([.C405]=&quot;&quot;;&quot;&quot;;[Données_brutes.H40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6]=&quot;&quot;;&quot;&quot;;[Données_brutes.C406])" table:style-name="ce36"/>
          <table:table-cell office:value-type="string" office:string-value="" table:formula="of:=IF([Données_brutes.B406]=&quot;&quot;;&quot;&quot;;[Données_brutes.B406])" table:style-name="ce34"/>
          <table:table-cell office:value-type="string" office:string-value="" table:formula="of:=IF([.B406]=&quot;&quot;;&quot;&quot;;IF([Données_brutes.H406]&gt;0;&quot;Validée&quot;;&quot;Rejetée&quot;))" table:style-name="ce31"/>
          <table:table-cell office:value-type="string" office:string-value="" table:formula="of:=IF([.C406]=&quot;&quot;;&quot;&quot;;16-COUNTIF([Données_brutes.I406:.X406];&quot;-&quot;))" table:style-name="ce9"/>
          <table:table-cell office:value-type="string" office:string-value="" table:formula="of:=IF([.C406]=&quot;&quot;;&quot;&quot;;COUNTIF([Données_brutes.I406:.X406];&quot;&gt;0&quot;))" table:style-name="ce9"/>
          <table:table-cell office:value-type="string" office:string-value="" table:formula="of:=IF([.C406]=&quot;&quot;;&quot;&quot;;COUNTIF([Données_brutes.I406:.X406];0))" table:style-name="ce9"/>
          <table:table-cell office:value-type="string" office:string-value="" table:formula="of:=IF([.C406]=&quot;&quot;;&quot;&quot;;[Données_brutes.H40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7]=&quot;&quot;;&quot;&quot;;[Données_brutes.C407])" table:style-name="ce36"/>
          <table:table-cell office:value-type="string" office:string-value="" table:formula="of:=IF([Données_brutes.B407]=&quot;&quot;;&quot;&quot;;[Données_brutes.B407])" table:style-name="ce34"/>
          <table:table-cell office:value-type="string" office:string-value="" table:formula="of:=IF([.B407]=&quot;&quot;;&quot;&quot;;IF([Données_brutes.H407]&gt;0;&quot;Validée&quot;;&quot;Rejetée&quot;))" table:style-name="ce31"/>
          <table:table-cell office:value-type="string" office:string-value="" table:formula="of:=IF([.C407]=&quot;&quot;;&quot;&quot;;16-COUNTIF([Données_brutes.I407:.X407];&quot;-&quot;))" table:style-name="ce9"/>
          <table:table-cell office:value-type="string" office:string-value="" table:formula="of:=IF([.C407]=&quot;&quot;;&quot;&quot;;COUNTIF([Données_brutes.I407:.X407];&quot;&gt;0&quot;))" table:style-name="ce9"/>
          <table:table-cell office:value-type="string" office:string-value="" table:formula="of:=IF([.C407]=&quot;&quot;;&quot;&quot;;COUNTIF([Données_brutes.I407:.X407];0))" table:style-name="ce9"/>
          <table:table-cell office:value-type="string" office:string-value="" table:formula="of:=IF([.C407]=&quot;&quot;;&quot;&quot;;[Données_brutes.H40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8]=&quot;&quot;;&quot;&quot;;[Données_brutes.C408])" table:style-name="ce36"/>
          <table:table-cell office:value-type="string" office:string-value="" table:formula="of:=IF([Données_brutes.B408]=&quot;&quot;;&quot;&quot;;[Données_brutes.B408])" table:style-name="ce34"/>
          <table:table-cell office:value-type="string" office:string-value="" table:formula="of:=IF([.B408]=&quot;&quot;;&quot;&quot;;IF([Données_brutes.H408]&gt;0;&quot;Validée&quot;;&quot;Rejetée&quot;))" table:style-name="ce31"/>
          <table:table-cell office:value-type="string" office:string-value="" table:formula="of:=IF([.C408]=&quot;&quot;;&quot;&quot;;16-COUNTIF([Données_brutes.I408:.X408];&quot;-&quot;))" table:style-name="ce9"/>
          <table:table-cell office:value-type="string" office:string-value="" table:formula="of:=IF([.C408]=&quot;&quot;;&quot;&quot;;COUNTIF([Données_brutes.I408:.X408];&quot;&gt;0&quot;))" table:style-name="ce9"/>
          <table:table-cell office:value-type="string" office:string-value="" table:formula="of:=IF([.C408]=&quot;&quot;;&quot;&quot;;COUNTIF([Données_brutes.I408:.X408];0))" table:style-name="ce9"/>
          <table:table-cell office:value-type="string" office:string-value="" table:formula="of:=IF([.C408]=&quot;&quot;;&quot;&quot;;[Données_brutes.H40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09]=&quot;&quot;;&quot;&quot;;[Données_brutes.C409])" table:style-name="ce36"/>
          <table:table-cell office:value-type="string" office:string-value="" table:formula="of:=IF([Données_brutes.B409]=&quot;&quot;;&quot;&quot;;[Données_brutes.B409])" table:style-name="ce34"/>
          <table:table-cell office:value-type="string" office:string-value="" table:formula="of:=IF([.B409]=&quot;&quot;;&quot;&quot;;IF([Données_brutes.H409]&gt;0;&quot;Validée&quot;;&quot;Rejetée&quot;))" table:style-name="ce31"/>
          <table:table-cell office:value-type="string" office:string-value="" table:formula="of:=IF([.C409]=&quot;&quot;;&quot;&quot;;16-COUNTIF([Données_brutes.I409:.X409];&quot;-&quot;))" table:style-name="ce9"/>
          <table:table-cell office:value-type="string" office:string-value="" table:formula="of:=IF([.C409]=&quot;&quot;;&quot;&quot;;COUNTIF([Données_brutes.I409:.X409];&quot;&gt;0&quot;))" table:style-name="ce9"/>
          <table:table-cell office:value-type="string" office:string-value="" table:formula="of:=IF([.C409]=&quot;&quot;;&quot;&quot;;COUNTIF([Données_brutes.I409:.X409];0))" table:style-name="ce9"/>
          <table:table-cell office:value-type="string" office:string-value="" table:formula="of:=IF([.C409]=&quot;&quot;;&quot;&quot;;[Données_brutes.H40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0]=&quot;&quot;;&quot;&quot;;[Données_brutes.C410])" table:style-name="ce36"/>
          <table:table-cell office:value-type="string" office:string-value="" table:formula="of:=IF([Données_brutes.B410]=&quot;&quot;;&quot;&quot;;[Données_brutes.B410])" table:style-name="ce34"/>
          <table:table-cell office:value-type="string" office:string-value="" table:formula="of:=IF([.B410]=&quot;&quot;;&quot;&quot;;IF([Données_brutes.H410]&gt;0;&quot;Validée&quot;;&quot;Rejetée&quot;))" table:style-name="ce31"/>
          <table:table-cell office:value-type="string" office:string-value="" table:formula="of:=IF([.C410]=&quot;&quot;;&quot;&quot;;16-COUNTIF([Données_brutes.I410:.X410];&quot;-&quot;))" table:style-name="ce9"/>
          <table:table-cell office:value-type="string" office:string-value="" table:formula="of:=IF([.C410]=&quot;&quot;;&quot;&quot;;COUNTIF([Données_brutes.I410:.X410];&quot;&gt;0&quot;))" table:style-name="ce9"/>
          <table:table-cell office:value-type="string" office:string-value="" table:formula="of:=IF([.C410]=&quot;&quot;;&quot;&quot;;COUNTIF([Données_brutes.I410:.X410];0))" table:style-name="ce9"/>
          <table:table-cell office:value-type="string" office:string-value="" table:formula="of:=IF([.C410]=&quot;&quot;;&quot;&quot;;[Données_brutes.H41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1]=&quot;&quot;;&quot;&quot;;[Données_brutes.C411])" table:style-name="ce36"/>
          <table:table-cell office:value-type="string" office:string-value="" table:formula="of:=IF([Données_brutes.B411]=&quot;&quot;;&quot;&quot;;[Données_brutes.B411])" table:style-name="ce34"/>
          <table:table-cell office:value-type="string" office:string-value="" table:formula="of:=IF([.B411]=&quot;&quot;;&quot;&quot;;IF([Données_brutes.H411]&gt;0;&quot;Validée&quot;;&quot;Rejetée&quot;))" table:style-name="ce31"/>
          <table:table-cell office:value-type="string" office:string-value="" table:formula="of:=IF([.C411]=&quot;&quot;;&quot;&quot;;16-COUNTIF([Données_brutes.I411:.X411];&quot;-&quot;))" table:style-name="ce9"/>
          <table:table-cell office:value-type="string" office:string-value="" table:formula="of:=IF([.C411]=&quot;&quot;;&quot;&quot;;COUNTIF([Données_brutes.I411:.X411];&quot;&gt;0&quot;))" table:style-name="ce9"/>
          <table:table-cell office:value-type="string" office:string-value="" table:formula="of:=IF([.C411]=&quot;&quot;;&quot;&quot;;COUNTIF([Données_brutes.I411:.X411];0))" table:style-name="ce9"/>
          <table:table-cell office:value-type="string" office:string-value="" table:formula="of:=IF([.C411]=&quot;&quot;;&quot;&quot;;[Données_brutes.H41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2]=&quot;&quot;;&quot;&quot;;[Données_brutes.C412])" table:style-name="ce36"/>
          <table:table-cell office:value-type="string" office:string-value="" table:formula="of:=IF([Données_brutes.B412]=&quot;&quot;;&quot;&quot;;[Données_brutes.B412])" table:style-name="ce34"/>
          <table:table-cell office:value-type="string" office:string-value="" table:formula="of:=IF([.B412]=&quot;&quot;;&quot;&quot;;IF([Données_brutes.H412]&gt;0;&quot;Validée&quot;;&quot;Rejetée&quot;))" table:style-name="ce31"/>
          <table:table-cell office:value-type="string" office:string-value="" table:formula="of:=IF([.C412]=&quot;&quot;;&quot;&quot;;16-COUNTIF([Données_brutes.I412:.X412];&quot;-&quot;))" table:style-name="ce9"/>
          <table:table-cell office:value-type="string" office:string-value="" table:formula="of:=IF([.C412]=&quot;&quot;;&quot;&quot;;COUNTIF([Données_brutes.I412:.X412];&quot;&gt;0&quot;))" table:style-name="ce9"/>
          <table:table-cell office:value-type="string" office:string-value="" table:formula="of:=IF([.C412]=&quot;&quot;;&quot;&quot;;COUNTIF([Données_brutes.I412:.X412];0))" table:style-name="ce9"/>
          <table:table-cell office:value-type="string" office:string-value="" table:formula="of:=IF([.C412]=&quot;&quot;;&quot;&quot;;[Données_brutes.H41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3]=&quot;&quot;;&quot;&quot;;[Données_brutes.C413])" table:style-name="ce36"/>
          <table:table-cell office:value-type="string" office:string-value="" table:formula="of:=IF([Données_brutes.B413]=&quot;&quot;;&quot;&quot;;[Données_brutes.B413])" table:style-name="ce34"/>
          <table:table-cell office:value-type="string" office:string-value="" table:formula="of:=IF([.B413]=&quot;&quot;;&quot;&quot;;IF([Données_brutes.H413]&gt;0;&quot;Validée&quot;;&quot;Rejetée&quot;))" table:style-name="ce31"/>
          <table:table-cell office:value-type="string" office:string-value="" table:formula="of:=IF([.C413]=&quot;&quot;;&quot;&quot;;16-COUNTIF([Données_brutes.I413:.X413];&quot;-&quot;))" table:style-name="ce9"/>
          <table:table-cell office:value-type="string" office:string-value="" table:formula="of:=IF([.C413]=&quot;&quot;;&quot;&quot;;COUNTIF([Données_brutes.I413:.X413];&quot;&gt;0&quot;))" table:style-name="ce9"/>
          <table:table-cell office:value-type="string" office:string-value="" table:formula="of:=IF([.C413]=&quot;&quot;;&quot;&quot;;COUNTIF([Données_brutes.I413:.X413];0))" table:style-name="ce9"/>
          <table:table-cell office:value-type="string" office:string-value="" table:formula="of:=IF([.C413]=&quot;&quot;;&quot;&quot;;[Données_brutes.H41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4]=&quot;&quot;;&quot;&quot;;[Données_brutes.C414])" table:style-name="ce36"/>
          <table:table-cell office:value-type="string" office:string-value="" table:formula="of:=IF([Données_brutes.B414]=&quot;&quot;;&quot;&quot;;[Données_brutes.B414])" table:style-name="ce34"/>
          <table:table-cell office:value-type="string" office:string-value="" table:formula="of:=IF([.B414]=&quot;&quot;;&quot;&quot;;IF([Données_brutes.H414]&gt;0;&quot;Validée&quot;;&quot;Rejetée&quot;))" table:style-name="ce31"/>
          <table:table-cell office:value-type="string" office:string-value="" table:formula="of:=IF([.C414]=&quot;&quot;;&quot;&quot;;16-COUNTIF([Données_brutes.I414:.X414];&quot;-&quot;))" table:style-name="ce9"/>
          <table:table-cell office:value-type="string" office:string-value="" table:formula="of:=IF([.C414]=&quot;&quot;;&quot;&quot;;COUNTIF([Données_brutes.I414:.X414];&quot;&gt;0&quot;))" table:style-name="ce9"/>
          <table:table-cell office:value-type="string" office:string-value="" table:formula="of:=IF([.C414]=&quot;&quot;;&quot;&quot;;COUNTIF([Données_brutes.I414:.X414];0))" table:style-name="ce9"/>
          <table:table-cell office:value-type="string" office:string-value="" table:formula="of:=IF([.C414]=&quot;&quot;;&quot;&quot;;[Données_brutes.H41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5]=&quot;&quot;;&quot;&quot;;[Données_brutes.C415])" table:style-name="ce36"/>
          <table:table-cell office:value-type="string" office:string-value="" table:formula="of:=IF([Données_brutes.B415]=&quot;&quot;;&quot;&quot;;[Données_brutes.B415])" table:style-name="ce34"/>
          <table:table-cell office:value-type="string" office:string-value="" table:formula="of:=IF([.B415]=&quot;&quot;;&quot;&quot;;IF([Données_brutes.H415]&gt;0;&quot;Validée&quot;;&quot;Rejetée&quot;))" table:style-name="ce31"/>
          <table:table-cell office:value-type="string" office:string-value="" table:formula="of:=IF([.C415]=&quot;&quot;;&quot;&quot;;16-COUNTIF([Données_brutes.I415:.X415];&quot;-&quot;))" table:style-name="ce9"/>
          <table:table-cell office:value-type="string" office:string-value="" table:formula="of:=IF([.C415]=&quot;&quot;;&quot;&quot;;COUNTIF([Données_brutes.I415:.X415];&quot;&gt;0&quot;))" table:style-name="ce9"/>
          <table:table-cell office:value-type="string" office:string-value="" table:formula="of:=IF([.C415]=&quot;&quot;;&quot;&quot;;COUNTIF([Données_brutes.I415:.X415];0))" table:style-name="ce9"/>
          <table:table-cell office:value-type="string" office:string-value="" table:formula="of:=IF([.C415]=&quot;&quot;;&quot;&quot;;[Données_brutes.H41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6]=&quot;&quot;;&quot;&quot;;[Données_brutes.C416])" table:style-name="ce36"/>
          <table:table-cell office:value-type="string" office:string-value="" table:formula="of:=IF([Données_brutes.B416]=&quot;&quot;;&quot;&quot;;[Données_brutes.B416])" table:style-name="ce34"/>
          <table:table-cell office:value-type="string" office:string-value="" table:formula="of:=IF([.B416]=&quot;&quot;;&quot;&quot;;IF([Données_brutes.H416]&gt;0;&quot;Validée&quot;;&quot;Rejetée&quot;))" table:style-name="ce31"/>
          <table:table-cell office:value-type="string" office:string-value="" table:formula="of:=IF([.C416]=&quot;&quot;;&quot;&quot;;16-COUNTIF([Données_brutes.I416:.X416];&quot;-&quot;))" table:style-name="ce9"/>
          <table:table-cell office:value-type="string" office:string-value="" table:formula="of:=IF([.C416]=&quot;&quot;;&quot;&quot;;COUNTIF([Données_brutes.I416:.X416];&quot;&gt;0&quot;))" table:style-name="ce9"/>
          <table:table-cell office:value-type="string" office:string-value="" table:formula="of:=IF([.C416]=&quot;&quot;;&quot;&quot;;COUNTIF([Données_brutes.I416:.X416];0))" table:style-name="ce9"/>
          <table:table-cell office:value-type="string" office:string-value="" table:formula="of:=IF([.C416]=&quot;&quot;;&quot;&quot;;[Données_brutes.H41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7]=&quot;&quot;;&quot;&quot;;[Données_brutes.C417])" table:style-name="ce36"/>
          <table:table-cell office:value-type="string" office:string-value="" table:formula="of:=IF([Données_brutes.B417]=&quot;&quot;;&quot;&quot;;[Données_brutes.B417])" table:style-name="ce34"/>
          <table:table-cell office:value-type="string" office:string-value="" table:formula="of:=IF([.B417]=&quot;&quot;;&quot;&quot;;IF([Données_brutes.H417]&gt;0;&quot;Validée&quot;;&quot;Rejetée&quot;))" table:style-name="ce31"/>
          <table:table-cell office:value-type="string" office:string-value="" table:formula="of:=IF([.C417]=&quot;&quot;;&quot;&quot;;16-COUNTIF([Données_brutes.I417:.X417];&quot;-&quot;))" table:style-name="ce9"/>
          <table:table-cell office:value-type="string" office:string-value="" table:formula="of:=IF([.C417]=&quot;&quot;;&quot;&quot;;COUNTIF([Données_brutes.I417:.X417];&quot;&gt;0&quot;))" table:style-name="ce9"/>
          <table:table-cell office:value-type="string" office:string-value="" table:formula="of:=IF([.C417]=&quot;&quot;;&quot;&quot;;COUNTIF([Données_brutes.I417:.X417];0))" table:style-name="ce9"/>
          <table:table-cell office:value-type="string" office:string-value="" table:formula="of:=IF([.C417]=&quot;&quot;;&quot;&quot;;[Données_brutes.H41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8]=&quot;&quot;;&quot;&quot;;[Données_brutes.C418])" table:style-name="ce36"/>
          <table:table-cell office:value-type="string" office:string-value="" table:formula="of:=IF([Données_brutes.B418]=&quot;&quot;;&quot;&quot;;[Données_brutes.B418])" table:style-name="ce34"/>
          <table:table-cell office:value-type="string" office:string-value="" table:formula="of:=IF([.B418]=&quot;&quot;;&quot;&quot;;IF([Données_brutes.H418]&gt;0;&quot;Validée&quot;;&quot;Rejetée&quot;))" table:style-name="ce31"/>
          <table:table-cell office:value-type="string" office:string-value="" table:formula="of:=IF([.C418]=&quot;&quot;;&quot;&quot;;16-COUNTIF([Données_brutes.I418:.X418];&quot;-&quot;))" table:style-name="ce9"/>
          <table:table-cell office:value-type="string" office:string-value="" table:formula="of:=IF([.C418]=&quot;&quot;;&quot;&quot;;COUNTIF([Données_brutes.I418:.X418];&quot;&gt;0&quot;))" table:style-name="ce9"/>
          <table:table-cell office:value-type="string" office:string-value="" table:formula="of:=IF([.C418]=&quot;&quot;;&quot;&quot;;COUNTIF([Données_brutes.I418:.X418];0))" table:style-name="ce9"/>
          <table:table-cell office:value-type="string" office:string-value="" table:formula="of:=IF([.C418]=&quot;&quot;;&quot;&quot;;[Données_brutes.H41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19]=&quot;&quot;;&quot;&quot;;[Données_brutes.C419])" table:style-name="ce36"/>
          <table:table-cell office:value-type="string" office:string-value="" table:formula="of:=IF([Données_brutes.B419]=&quot;&quot;;&quot;&quot;;[Données_brutes.B419])" table:style-name="ce34"/>
          <table:table-cell office:value-type="string" office:string-value="" table:formula="of:=IF([.B419]=&quot;&quot;;&quot;&quot;;IF([Données_brutes.H419]&gt;0;&quot;Validée&quot;;&quot;Rejetée&quot;))" table:style-name="ce31"/>
          <table:table-cell office:value-type="string" office:string-value="" table:formula="of:=IF([.C419]=&quot;&quot;;&quot;&quot;;16-COUNTIF([Données_brutes.I419:.X419];&quot;-&quot;))" table:style-name="ce9"/>
          <table:table-cell office:value-type="string" office:string-value="" table:formula="of:=IF([.C419]=&quot;&quot;;&quot;&quot;;COUNTIF([Données_brutes.I419:.X419];&quot;&gt;0&quot;))" table:style-name="ce9"/>
          <table:table-cell office:value-type="string" office:string-value="" table:formula="of:=IF([.C419]=&quot;&quot;;&quot;&quot;;COUNTIF([Données_brutes.I419:.X419];0))" table:style-name="ce9"/>
          <table:table-cell office:value-type="string" office:string-value="" table:formula="of:=IF([.C419]=&quot;&quot;;&quot;&quot;;[Données_brutes.H41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0]=&quot;&quot;;&quot;&quot;;[Données_brutes.C420])" table:style-name="ce36"/>
          <table:table-cell office:value-type="string" office:string-value="" table:formula="of:=IF([Données_brutes.B420]=&quot;&quot;;&quot;&quot;;[Données_brutes.B420])" table:style-name="ce34"/>
          <table:table-cell office:value-type="string" office:string-value="" table:formula="of:=IF([.B420]=&quot;&quot;;&quot;&quot;;IF([Données_brutes.H420]&gt;0;&quot;Validée&quot;;&quot;Rejetée&quot;))" table:style-name="ce31"/>
          <table:table-cell office:value-type="string" office:string-value="" table:formula="of:=IF([.C420]=&quot;&quot;;&quot;&quot;;16-COUNTIF([Données_brutes.I420:.X420];&quot;-&quot;))" table:style-name="ce9"/>
          <table:table-cell office:value-type="string" office:string-value="" table:formula="of:=IF([.C420]=&quot;&quot;;&quot;&quot;;COUNTIF([Données_brutes.I420:.X420];&quot;&gt;0&quot;))" table:style-name="ce9"/>
          <table:table-cell office:value-type="string" office:string-value="" table:formula="of:=IF([.C420]=&quot;&quot;;&quot;&quot;;COUNTIF([Données_brutes.I420:.X420];0))" table:style-name="ce9"/>
          <table:table-cell office:value-type="string" office:string-value="" table:formula="of:=IF([.C420]=&quot;&quot;;&quot;&quot;;[Données_brutes.H42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1]=&quot;&quot;;&quot;&quot;;[Données_brutes.C421])" table:style-name="ce36"/>
          <table:table-cell office:value-type="string" office:string-value="" table:formula="of:=IF([Données_brutes.B421]=&quot;&quot;;&quot;&quot;;[Données_brutes.B421])" table:style-name="ce34"/>
          <table:table-cell office:value-type="string" office:string-value="" table:formula="of:=IF([.B421]=&quot;&quot;;&quot;&quot;;IF([Données_brutes.H421]&gt;0;&quot;Validée&quot;;&quot;Rejetée&quot;))" table:style-name="ce31"/>
          <table:table-cell office:value-type="string" office:string-value="" table:formula="of:=IF([.C421]=&quot;&quot;;&quot;&quot;;16-COUNTIF([Données_brutes.I421:.X421];&quot;-&quot;))" table:style-name="ce9"/>
          <table:table-cell office:value-type="string" office:string-value="" table:formula="of:=IF([.C421]=&quot;&quot;;&quot;&quot;;COUNTIF([Données_brutes.I421:.X421];&quot;&gt;0&quot;))" table:style-name="ce9"/>
          <table:table-cell office:value-type="string" office:string-value="" table:formula="of:=IF([.C421]=&quot;&quot;;&quot;&quot;;COUNTIF([Données_brutes.I421:.X421];0))" table:style-name="ce9"/>
          <table:table-cell office:value-type="string" office:string-value="" table:formula="of:=IF([.C421]=&quot;&quot;;&quot;&quot;;[Données_brutes.H42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2]=&quot;&quot;;&quot;&quot;;[Données_brutes.C422])" table:style-name="ce36"/>
          <table:table-cell office:value-type="string" office:string-value="" table:formula="of:=IF([Données_brutes.B422]=&quot;&quot;;&quot;&quot;;[Données_brutes.B422])" table:style-name="ce34"/>
          <table:table-cell office:value-type="string" office:string-value="" table:formula="of:=IF([.B422]=&quot;&quot;;&quot;&quot;;IF([Données_brutes.H422]&gt;0;&quot;Validée&quot;;&quot;Rejetée&quot;))" table:style-name="ce31"/>
          <table:table-cell office:value-type="string" office:string-value="" table:formula="of:=IF([.C422]=&quot;&quot;;&quot;&quot;;16-COUNTIF([Données_brutes.I422:.X422];&quot;-&quot;))" table:style-name="ce9"/>
          <table:table-cell office:value-type="string" office:string-value="" table:formula="of:=IF([.C422]=&quot;&quot;;&quot;&quot;;COUNTIF([Données_brutes.I422:.X422];&quot;&gt;0&quot;))" table:style-name="ce9"/>
          <table:table-cell office:value-type="string" office:string-value="" table:formula="of:=IF([.C422]=&quot;&quot;;&quot;&quot;;COUNTIF([Données_brutes.I422:.X422];0))" table:style-name="ce9"/>
          <table:table-cell office:value-type="string" office:string-value="" table:formula="of:=IF([.C422]=&quot;&quot;;&quot;&quot;;[Données_brutes.H42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3]=&quot;&quot;;&quot;&quot;;[Données_brutes.C423])" table:style-name="ce36"/>
          <table:table-cell office:value-type="string" office:string-value="" table:formula="of:=IF([Données_brutes.B423]=&quot;&quot;;&quot;&quot;;[Données_brutes.B423])" table:style-name="ce34"/>
          <table:table-cell office:value-type="string" office:string-value="" table:formula="of:=IF([.B423]=&quot;&quot;;&quot;&quot;;IF([Données_brutes.H423]&gt;0;&quot;Validée&quot;;&quot;Rejetée&quot;))" table:style-name="ce31"/>
          <table:table-cell office:value-type="string" office:string-value="" table:formula="of:=IF([.C423]=&quot;&quot;;&quot;&quot;;16-COUNTIF([Données_brutes.I423:.X423];&quot;-&quot;))" table:style-name="ce9"/>
          <table:table-cell office:value-type="string" office:string-value="" table:formula="of:=IF([.C423]=&quot;&quot;;&quot;&quot;;COUNTIF([Données_brutes.I423:.X423];&quot;&gt;0&quot;))" table:style-name="ce9"/>
          <table:table-cell office:value-type="string" office:string-value="" table:formula="of:=IF([.C423]=&quot;&quot;;&quot;&quot;;COUNTIF([Données_brutes.I423:.X423];0))" table:style-name="ce9"/>
          <table:table-cell office:value-type="string" office:string-value="" table:formula="of:=IF([.C423]=&quot;&quot;;&quot;&quot;;[Données_brutes.H42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4]=&quot;&quot;;&quot;&quot;;[Données_brutes.C424])" table:style-name="ce36"/>
          <table:table-cell office:value-type="string" office:string-value="" table:formula="of:=IF([Données_brutes.B424]=&quot;&quot;;&quot;&quot;;[Données_brutes.B424])" table:style-name="ce34"/>
          <table:table-cell office:value-type="string" office:string-value="" table:formula="of:=IF([.B424]=&quot;&quot;;&quot;&quot;;IF([Données_brutes.H424]&gt;0;&quot;Validée&quot;;&quot;Rejetée&quot;))" table:style-name="ce31"/>
          <table:table-cell office:value-type="string" office:string-value="" table:formula="of:=IF([.C424]=&quot;&quot;;&quot;&quot;;16-COUNTIF([Données_brutes.I424:.X424];&quot;-&quot;))" table:style-name="ce9"/>
          <table:table-cell office:value-type="string" office:string-value="" table:formula="of:=IF([.C424]=&quot;&quot;;&quot;&quot;;COUNTIF([Données_brutes.I424:.X424];&quot;&gt;0&quot;))" table:style-name="ce9"/>
          <table:table-cell office:value-type="string" office:string-value="" table:formula="of:=IF([.C424]=&quot;&quot;;&quot;&quot;;COUNTIF([Données_brutes.I424:.X424];0))" table:style-name="ce9"/>
          <table:table-cell office:value-type="string" office:string-value="" table:formula="of:=IF([.C424]=&quot;&quot;;&quot;&quot;;[Données_brutes.H42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5]=&quot;&quot;;&quot;&quot;;[Données_brutes.C425])" table:style-name="ce36"/>
          <table:table-cell office:value-type="string" office:string-value="" table:formula="of:=IF([Données_brutes.B425]=&quot;&quot;;&quot;&quot;;[Données_brutes.B425])" table:style-name="ce34"/>
          <table:table-cell office:value-type="string" office:string-value="" table:formula="of:=IF([.B425]=&quot;&quot;;&quot;&quot;;IF([Données_brutes.H425]&gt;0;&quot;Validée&quot;;&quot;Rejetée&quot;))" table:style-name="ce31"/>
          <table:table-cell office:value-type="string" office:string-value="" table:formula="of:=IF([.C425]=&quot;&quot;;&quot;&quot;;16-COUNTIF([Données_brutes.I425:.X425];&quot;-&quot;))" table:style-name="ce9"/>
          <table:table-cell office:value-type="string" office:string-value="" table:formula="of:=IF([.C425]=&quot;&quot;;&quot;&quot;;COUNTIF([Données_brutes.I425:.X425];&quot;&gt;0&quot;))" table:style-name="ce9"/>
          <table:table-cell office:value-type="string" office:string-value="" table:formula="of:=IF([.C425]=&quot;&quot;;&quot;&quot;;COUNTIF([Données_brutes.I425:.X425];0))" table:style-name="ce9"/>
          <table:table-cell office:value-type="string" office:string-value="" table:formula="of:=IF([.C425]=&quot;&quot;;&quot;&quot;;[Données_brutes.H42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6]=&quot;&quot;;&quot;&quot;;[Données_brutes.C426])" table:style-name="ce36"/>
          <table:table-cell office:value-type="string" office:string-value="" table:formula="of:=IF([Données_brutes.B426]=&quot;&quot;;&quot;&quot;;[Données_brutes.B426])" table:style-name="ce34"/>
          <table:table-cell office:value-type="string" office:string-value="" table:formula="of:=IF([.B426]=&quot;&quot;;&quot;&quot;;IF([Données_brutes.H426]&gt;0;&quot;Validée&quot;;&quot;Rejetée&quot;))" table:style-name="ce31"/>
          <table:table-cell office:value-type="string" office:string-value="" table:formula="of:=IF([.C426]=&quot;&quot;;&quot;&quot;;16-COUNTIF([Données_brutes.I426:.X426];&quot;-&quot;))" table:style-name="ce9"/>
          <table:table-cell office:value-type="string" office:string-value="" table:formula="of:=IF([.C426]=&quot;&quot;;&quot;&quot;;COUNTIF([Données_brutes.I426:.X426];&quot;&gt;0&quot;))" table:style-name="ce9"/>
          <table:table-cell office:value-type="string" office:string-value="" table:formula="of:=IF([.C426]=&quot;&quot;;&quot;&quot;;COUNTIF([Données_brutes.I426:.X426];0))" table:style-name="ce9"/>
          <table:table-cell office:value-type="string" office:string-value="" table:formula="of:=IF([.C426]=&quot;&quot;;&quot;&quot;;[Données_brutes.H42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7]=&quot;&quot;;&quot;&quot;;[Données_brutes.C427])" table:style-name="ce36"/>
          <table:table-cell office:value-type="string" office:string-value="" table:formula="of:=IF([Données_brutes.B427]=&quot;&quot;;&quot;&quot;;[Données_brutes.B427])" table:style-name="ce34"/>
          <table:table-cell office:value-type="string" office:string-value="" table:formula="of:=IF([.B427]=&quot;&quot;;&quot;&quot;;IF([Données_brutes.H427]&gt;0;&quot;Validée&quot;;&quot;Rejetée&quot;))" table:style-name="ce31"/>
          <table:table-cell office:value-type="string" office:string-value="" table:formula="of:=IF([.C427]=&quot;&quot;;&quot;&quot;;16-COUNTIF([Données_brutes.I427:.X427];&quot;-&quot;))" table:style-name="ce9"/>
          <table:table-cell office:value-type="string" office:string-value="" table:formula="of:=IF([.C427]=&quot;&quot;;&quot;&quot;;COUNTIF([Données_brutes.I427:.X427];&quot;&gt;0&quot;))" table:style-name="ce9"/>
          <table:table-cell office:value-type="string" office:string-value="" table:formula="of:=IF([.C427]=&quot;&quot;;&quot;&quot;;COUNTIF([Données_brutes.I427:.X427];0))" table:style-name="ce9"/>
          <table:table-cell office:value-type="string" office:string-value="" table:formula="of:=IF([.C427]=&quot;&quot;;&quot;&quot;;[Données_brutes.H42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8]=&quot;&quot;;&quot;&quot;;[Données_brutes.C428])" table:style-name="ce36"/>
          <table:table-cell office:value-type="string" office:string-value="" table:formula="of:=IF([Données_brutes.B428]=&quot;&quot;;&quot;&quot;;[Données_brutes.B428])" table:style-name="ce34"/>
          <table:table-cell office:value-type="string" office:string-value="" table:formula="of:=IF([.B428]=&quot;&quot;;&quot;&quot;;IF([Données_brutes.H428]&gt;0;&quot;Validée&quot;;&quot;Rejetée&quot;))" table:style-name="ce31"/>
          <table:table-cell office:value-type="string" office:string-value="" table:formula="of:=IF([.C428]=&quot;&quot;;&quot;&quot;;16-COUNTIF([Données_brutes.I428:.X428];&quot;-&quot;))" table:style-name="ce9"/>
          <table:table-cell office:value-type="string" office:string-value="" table:formula="of:=IF([.C428]=&quot;&quot;;&quot;&quot;;COUNTIF([Données_brutes.I428:.X428];&quot;&gt;0&quot;))" table:style-name="ce9"/>
          <table:table-cell office:value-type="string" office:string-value="" table:formula="of:=IF([.C428]=&quot;&quot;;&quot;&quot;;COUNTIF([Données_brutes.I428:.X428];0))" table:style-name="ce9"/>
          <table:table-cell office:value-type="string" office:string-value="" table:formula="of:=IF([.C428]=&quot;&quot;;&quot;&quot;;[Données_brutes.H42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29]=&quot;&quot;;&quot;&quot;;[Données_brutes.C429])" table:style-name="ce36"/>
          <table:table-cell office:value-type="string" office:string-value="" table:formula="of:=IF([Données_brutes.B429]=&quot;&quot;;&quot;&quot;;[Données_brutes.B429])" table:style-name="ce34"/>
          <table:table-cell office:value-type="string" office:string-value="" table:formula="of:=IF([.B429]=&quot;&quot;;&quot;&quot;;IF([Données_brutes.H429]&gt;0;&quot;Validée&quot;;&quot;Rejetée&quot;))" table:style-name="ce31"/>
          <table:table-cell office:value-type="string" office:string-value="" table:formula="of:=IF([.C429]=&quot;&quot;;&quot;&quot;;16-COUNTIF([Données_brutes.I429:.X429];&quot;-&quot;))" table:style-name="ce9"/>
          <table:table-cell office:value-type="string" office:string-value="" table:formula="of:=IF([.C429]=&quot;&quot;;&quot;&quot;;COUNTIF([Données_brutes.I429:.X429];&quot;&gt;0&quot;))" table:style-name="ce9"/>
          <table:table-cell office:value-type="string" office:string-value="" table:formula="of:=IF([.C429]=&quot;&quot;;&quot;&quot;;COUNTIF([Données_brutes.I429:.X429];0))" table:style-name="ce9"/>
          <table:table-cell office:value-type="string" office:string-value="" table:formula="of:=IF([.C429]=&quot;&quot;;&quot;&quot;;[Données_brutes.H42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0]=&quot;&quot;;&quot;&quot;;[Données_brutes.C430])" table:style-name="ce36"/>
          <table:table-cell office:value-type="string" office:string-value="" table:formula="of:=IF([Données_brutes.B430]=&quot;&quot;;&quot;&quot;;[Données_brutes.B430])" table:style-name="ce34"/>
          <table:table-cell office:value-type="string" office:string-value="" table:formula="of:=IF([.B430]=&quot;&quot;;&quot;&quot;;IF([Données_brutes.H430]&gt;0;&quot;Validée&quot;;&quot;Rejetée&quot;))" table:style-name="ce31"/>
          <table:table-cell office:value-type="string" office:string-value="" table:formula="of:=IF([.C430]=&quot;&quot;;&quot;&quot;;16-COUNTIF([Données_brutes.I430:.X430];&quot;-&quot;))" table:style-name="ce9"/>
          <table:table-cell office:value-type="string" office:string-value="" table:formula="of:=IF([.C430]=&quot;&quot;;&quot;&quot;;COUNTIF([Données_brutes.I430:.X430];&quot;&gt;0&quot;))" table:style-name="ce9"/>
          <table:table-cell office:value-type="string" office:string-value="" table:formula="of:=IF([.C430]=&quot;&quot;;&quot;&quot;;COUNTIF([Données_brutes.I430:.X430];0))" table:style-name="ce9"/>
          <table:table-cell office:value-type="string" office:string-value="" table:formula="of:=IF([.C430]=&quot;&quot;;&quot;&quot;;[Données_brutes.H43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1]=&quot;&quot;;&quot;&quot;;[Données_brutes.C431])" table:style-name="ce36"/>
          <table:table-cell office:value-type="string" office:string-value="" table:formula="of:=IF([Données_brutes.B431]=&quot;&quot;;&quot;&quot;;[Données_brutes.B431])" table:style-name="ce34"/>
          <table:table-cell office:value-type="string" office:string-value="" table:formula="of:=IF([.B431]=&quot;&quot;;&quot;&quot;;IF([Données_brutes.H431]&gt;0;&quot;Validée&quot;;&quot;Rejetée&quot;))" table:style-name="ce31"/>
          <table:table-cell office:value-type="string" office:string-value="" table:formula="of:=IF([.C431]=&quot;&quot;;&quot;&quot;;16-COUNTIF([Données_brutes.I431:.X431];&quot;-&quot;))" table:style-name="ce9"/>
          <table:table-cell office:value-type="string" office:string-value="" table:formula="of:=IF([.C431]=&quot;&quot;;&quot;&quot;;COUNTIF([Données_brutes.I431:.X431];&quot;&gt;0&quot;))" table:style-name="ce9"/>
          <table:table-cell office:value-type="string" office:string-value="" table:formula="of:=IF([.C431]=&quot;&quot;;&quot;&quot;;COUNTIF([Données_brutes.I431:.X431];0))" table:style-name="ce9"/>
          <table:table-cell office:value-type="string" office:string-value="" table:formula="of:=IF([.C431]=&quot;&quot;;&quot;&quot;;[Données_brutes.H43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2]=&quot;&quot;;&quot;&quot;;[Données_brutes.C432])" table:style-name="ce36"/>
          <table:table-cell office:value-type="string" office:string-value="" table:formula="of:=IF([Données_brutes.B432]=&quot;&quot;;&quot;&quot;;[Données_brutes.B432])" table:style-name="ce34"/>
          <table:table-cell office:value-type="string" office:string-value="" table:formula="of:=IF([.B432]=&quot;&quot;;&quot;&quot;;IF([Données_brutes.H432]&gt;0;&quot;Validée&quot;;&quot;Rejetée&quot;))" table:style-name="ce31"/>
          <table:table-cell office:value-type="string" office:string-value="" table:formula="of:=IF([.C432]=&quot;&quot;;&quot;&quot;;16-COUNTIF([Données_brutes.I432:.X432];&quot;-&quot;))" table:style-name="ce9"/>
          <table:table-cell office:value-type="string" office:string-value="" table:formula="of:=IF([.C432]=&quot;&quot;;&quot;&quot;;COUNTIF([Données_brutes.I432:.X432];&quot;&gt;0&quot;))" table:style-name="ce9"/>
          <table:table-cell office:value-type="string" office:string-value="" table:formula="of:=IF([.C432]=&quot;&quot;;&quot;&quot;;COUNTIF([Données_brutes.I432:.X432];0))" table:style-name="ce9"/>
          <table:table-cell office:value-type="string" office:string-value="" table:formula="of:=IF([.C432]=&quot;&quot;;&quot;&quot;;[Données_brutes.H43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3]=&quot;&quot;;&quot;&quot;;[Données_brutes.C433])" table:style-name="ce36"/>
          <table:table-cell office:value-type="string" office:string-value="" table:formula="of:=IF([Données_brutes.B433]=&quot;&quot;;&quot;&quot;;[Données_brutes.B433])" table:style-name="ce34"/>
          <table:table-cell office:value-type="string" office:string-value="" table:formula="of:=IF([.B433]=&quot;&quot;;&quot;&quot;;IF([Données_brutes.H433]&gt;0;&quot;Validée&quot;;&quot;Rejetée&quot;))" table:style-name="ce31"/>
          <table:table-cell office:value-type="string" office:string-value="" table:formula="of:=IF([.C433]=&quot;&quot;;&quot;&quot;;16-COUNTIF([Données_brutes.I433:.X433];&quot;-&quot;))" table:style-name="ce9"/>
          <table:table-cell office:value-type="string" office:string-value="" table:formula="of:=IF([.C433]=&quot;&quot;;&quot;&quot;;COUNTIF([Données_brutes.I433:.X433];&quot;&gt;0&quot;))" table:style-name="ce9"/>
          <table:table-cell office:value-type="string" office:string-value="" table:formula="of:=IF([.C433]=&quot;&quot;;&quot;&quot;;COUNTIF([Données_brutes.I433:.X433];0))" table:style-name="ce9"/>
          <table:table-cell office:value-type="string" office:string-value="" table:formula="of:=IF([.C433]=&quot;&quot;;&quot;&quot;;[Données_brutes.H43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4]=&quot;&quot;;&quot;&quot;;[Données_brutes.C434])" table:style-name="ce36"/>
          <table:table-cell office:value-type="string" office:string-value="" table:formula="of:=IF([Données_brutes.B434]=&quot;&quot;;&quot;&quot;;[Données_brutes.B434])" table:style-name="ce34"/>
          <table:table-cell office:value-type="string" office:string-value="" table:formula="of:=IF([.B434]=&quot;&quot;;&quot;&quot;;IF([Données_brutes.H434]&gt;0;&quot;Validée&quot;;&quot;Rejetée&quot;))" table:style-name="ce31"/>
          <table:table-cell office:value-type="string" office:string-value="" table:formula="of:=IF([.C434]=&quot;&quot;;&quot;&quot;;16-COUNTIF([Données_brutes.I434:.X434];&quot;-&quot;))" table:style-name="ce9"/>
          <table:table-cell office:value-type="string" office:string-value="" table:formula="of:=IF([.C434]=&quot;&quot;;&quot;&quot;;COUNTIF([Données_brutes.I434:.X434];&quot;&gt;0&quot;))" table:style-name="ce9"/>
          <table:table-cell office:value-type="string" office:string-value="" table:formula="of:=IF([.C434]=&quot;&quot;;&quot;&quot;;COUNTIF([Données_brutes.I434:.X434];0))" table:style-name="ce9"/>
          <table:table-cell office:value-type="string" office:string-value="" table:formula="of:=IF([.C434]=&quot;&quot;;&quot;&quot;;[Données_brutes.H43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5]=&quot;&quot;;&quot;&quot;;[Données_brutes.C435])" table:style-name="ce36"/>
          <table:table-cell office:value-type="string" office:string-value="" table:formula="of:=IF([Données_brutes.B435]=&quot;&quot;;&quot;&quot;;[Données_brutes.B435])" table:style-name="ce34"/>
          <table:table-cell office:value-type="string" office:string-value="" table:formula="of:=IF([.B435]=&quot;&quot;;&quot;&quot;;IF([Données_brutes.H435]&gt;0;&quot;Validée&quot;;&quot;Rejetée&quot;))" table:style-name="ce31"/>
          <table:table-cell office:value-type="string" office:string-value="" table:formula="of:=IF([.C435]=&quot;&quot;;&quot;&quot;;16-COUNTIF([Données_brutes.I435:.X435];&quot;-&quot;))" table:style-name="ce9"/>
          <table:table-cell office:value-type="string" office:string-value="" table:formula="of:=IF([.C435]=&quot;&quot;;&quot;&quot;;COUNTIF([Données_brutes.I435:.X435];&quot;&gt;0&quot;))" table:style-name="ce9"/>
          <table:table-cell office:value-type="string" office:string-value="" table:formula="of:=IF([.C435]=&quot;&quot;;&quot;&quot;;COUNTIF([Données_brutes.I435:.X435];0))" table:style-name="ce9"/>
          <table:table-cell office:value-type="string" office:string-value="" table:formula="of:=IF([.C435]=&quot;&quot;;&quot;&quot;;[Données_brutes.H43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6]=&quot;&quot;;&quot;&quot;;[Données_brutes.C436])" table:style-name="ce36"/>
          <table:table-cell office:value-type="string" office:string-value="" table:formula="of:=IF([Données_brutes.B436]=&quot;&quot;;&quot;&quot;;[Données_brutes.B436])" table:style-name="ce34"/>
          <table:table-cell office:value-type="string" office:string-value="" table:formula="of:=IF([.B436]=&quot;&quot;;&quot;&quot;;IF([Données_brutes.H436]&gt;0;&quot;Validée&quot;;&quot;Rejetée&quot;))" table:style-name="ce31"/>
          <table:table-cell office:value-type="string" office:string-value="" table:formula="of:=IF([.C436]=&quot;&quot;;&quot;&quot;;16-COUNTIF([Données_brutes.I436:.X436];&quot;-&quot;))" table:style-name="ce9"/>
          <table:table-cell office:value-type="string" office:string-value="" table:formula="of:=IF([.C436]=&quot;&quot;;&quot;&quot;;COUNTIF([Données_brutes.I436:.X436];&quot;&gt;0&quot;))" table:style-name="ce9"/>
          <table:table-cell office:value-type="string" office:string-value="" table:formula="of:=IF([.C436]=&quot;&quot;;&quot;&quot;;COUNTIF([Données_brutes.I436:.X436];0))" table:style-name="ce9"/>
          <table:table-cell office:value-type="string" office:string-value="" table:formula="of:=IF([.C436]=&quot;&quot;;&quot;&quot;;[Données_brutes.H43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7]=&quot;&quot;;&quot;&quot;;[Données_brutes.C437])" table:style-name="ce36"/>
          <table:table-cell office:value-type="string" office:string-value="" table:formula="of:=IF([Données_brutes.B437]=&quot;&quot;;&quot;&quot;;[Données_brutes.B437])" table:style-name="ce34"/>
          <table:table-cell office:value-type="string" office:string-value="" table:formula="of:=IF([.B437]=&quot;&quot;;&quot;&quot;;IF([Données_brutes.H437]&gt;0;&quot;Validée&quot;;&quot;Rejetée&quot;))" table:style-name="ce31"/>
          <table:table-cell office:value-type="string" office:string-value="" table:formula="of:=IF([.C437]=&quot;&quot;;&quot;&quot;;16-COUNTIF([Données_brutes.I437:.X437];&quot;-&quot;))" table:style-name="ce9"/>
          <table:table-cell office:value-type="string" office:string-value="" table:formula="of:=IF([.C437]=&quot;&quot;;&quot;&quot;;COUNTIF([Données_brutes.I437:.X437];&quot;&gt;0&quot;))" table:style-name="ce9"/>
          <table:table-cell office:value-type="string" office:string-value="" table:formula="of:=IF([.C437]=&quot;&quot;;&quot;&quot;;COUNTIF([Données_brutes.I437:.X437];0))" table:style-name="ce9"/>
          <table:table-cell office:value-type="string" office:string-value="" table:formula="of:=IF([.C437]=&quot;&quot;;&quot;&quot;;[Données_brutes.H43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8]=&quot;&quot;;&quot;&quot;;[Données_brutes.C438])" table:style-name="ce36"/>
          <table:table-cell office:value-type="string" office:string-value="" table:formula="of:=IF([Données_brutes.B438]=&quot;&quot;;&quot;&quot;;[Données_brutes.B438])" table:style-name="ce34"/>
          <table:table-cell office:value-type="string" office:string-value="" table:formula="of:=IF([.B438]=&quot;&quot;;&quot;&quot;;IF([Données_brutes.H438]&gt;0;&quot;Validée&quot;;&quot;Rejetée&quot;))" table:style-name="ce31"/>
          <table:table-cell office:value-type="string" office:string-value="" table:formula="of:=IF([.C438]=&quot;&quot;;&quot;&quot;;16-COUNTIF([Données_brutes.I438:.X438];&quot;-&quot;))" table:style-name="ce9"/>
          <table:table-cell office:value-type="string" office:string-value="" table:formula="of:=IF([.C438]=&quot;&quot;;&quot;&quot;;COUNTIF([Données_brutes.I438:.X438];&quot;&gt;0&quot;))" table:style-name="ce9"/>
          <table:table-cell office:value-type="string" office:string-value="" table:formula="of:=IF([.C438]=&quot;&quot;;&quot;&quot;;COUNTIF([Données_brutes.I438:.X438];0))" table:style-name="ce9"/>
          <table:table-cell office:value-type="string" office:string-value="" table:formula="of:=IF([.C438]=&quot;&quot;;&quot;&quot;;[Données_brutes.H43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39]=&quot;&quot;;&quot;&quot;;[Données_brutes.C439])" table:style-name="ce36"/>
          <table:table-cell office:value-type="string" office:string-value="" table:formula="of:=IF([Données_brutes.B439]=&quot;&quot;;&quot;&quot;;[Données_brutes.B439])" table:style-name="ce34"/>
          <table:table-cell office:value-type="string" office:string-value="" table:formula="of:=IF([.B439]=&quot;&quot;;&quot;&quot;;IF([Données_brutes.H439]&gt;0;&quot;Validée&quot;;&quot;Rejetée&quot;))" table:style-name="ce31"/>
          <table:table-cell office:value-type="string" office:string-value="" table:formula="of:=IF([.C439]=&quot;&quot;;&quot;&quot;;16-COUNTIF([Données_brutes.I439:.X439];&quot;-&quot;))" table:style-name="ce9"/>
          <table:table-cell office:value-type="string" office:string-value="" table:formula="of:=IF([.C439]=&quot;&quot;;&quot;&quot;;COUNTIF([Données_brutes.I439:.X439];&quot;&gt;0&quot;))" table:style-name="ce9"/>
          <table:table-cell office:value-type="string" office:string-value="" table:formula="of:=IF([.C439]=&quot;&quot;;&quot;&quot;;COUNTIF([Données_brutes.I439:.X439];0))" table:style-name="ce9"/>
          <table:table-cell office:value-type="string" office:string-value="" table:formula="of:=IF([.C439]=&quot;&quot;;&quot;&quot;;[Données_brutes.H43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0]=&quot;&quot;;&quot;&quot;;[Données_brutes.C440])" table:style-name="ce36"/>
          <table:table-cell office:value-type="string" office:string-value="" table:formula="of:=IF([Données_brutes.B440]=&quot;&quot;;&quot;&quot;;[Données_brutes.B440])" table:style-name="ce34"/>
          <table:table-cell office:value-type="string" office:string-value="" table:formula="of:=IF([.B440]=&quot;&quot;;&quot;&quot;;IF([Données_brutes.H440]&gt;0;&quot;Validée&quot;;&quot;Rejetée&quot;))" table:style-name="ce31"/>
          <table:table-cell office:value-type="string" office:string-value="" table:formula="of:=IF([.C440]=&quot;&quot;;&quot;&quot;;16-COUNTIF([Données_brutes.I440:.X440];&quot;-&quot;))" table:style-name="ce9"/>
          <table:table-cell office:value-type="string" office:string-value="" table:formula="of:=IF([.C440]=&quot;&quot;;&quot;&quot;;COUNTIF([Données_brutes.I440:.X440];&quot;&gt;0&quot;))" table:style-name="ce9"/>
          <table:table-cell office:value-type="string" office:string-value="" table:formula="of:=IF([.C440]=&quot;&quot;;&quot;&quot;;COUNTIF([Données_brutes.I440:.X440];0))" table:style-name="ce9"/>
          <table:table-cell office:value-type="string" office:string-value="" table:formula="of:=IF([.C440]=&quot;&quot;;&quot;&quot;;[Données_brutes.H44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1]=&quot;&quot;;&quot;&quot;;[Données_brutes.C441])" table:style-name="ce36"/>
          <table:table-cell office:value-type="string" office:string-value="" table:formula="of:=IF([Données_brutes.B441]=&quot;&quot;;&quot;&quot;;[Données_brutes.B441])" table:style-name="ce34"/>
          <table:table-cell office:value-type="string" office:string-value="" table:formula="of:=IF([.B441]=&quot;&quot;;&quot;&quot;;IF([Données_brutes.H441]&gt;0;&quot;Validée&quot;;&quot;Rejetée&quot;))" table:style-name="ce31"/>
          <table:table-cell office:value-type="string" office:string-value="" table:formula="of:=IF([.C441]=&quot;&quot;;&quot;&quot;;16-COUNTIF([Données_brutes.I441:.X441];&quot;-&quot;))" table:style-name="ce9"/>
          <table:table-cell office:value-type="string" office:string-value="" table:formula="of:=IF([.C441]=&quot;&quot;;&quot;&quot;;COUNTIF([Données_brutes.I441:.X441];&quot;&gt;0&quot;))" table:style-name="ce9"/>
          <table:table-cell office:value-type="string" office:string-value="" table:formula="of:=IF([.C441]=&quot;&quot;;&quot;&quot;;COUNTIF([Données_brutes.I441:.X441];0))" table:style-name="ce9"/>
          <table:table-cell office:value-type="string" office:string-value="" table:formula="of:=IF([.C441]=&quot;&quot;;&quot;&quot;;[Données_brutes.H44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2]=&quot;&quot;;&quot;&quot;;[Données_brutes.C442])" table:style-name="ce36"/>
          <table:table-cell office:value-type="string" office:string-value="" table:formula="of:=IF([Données_brutes.B442]=&quot;&quot;;&quot;&quot;;[Données_brutes.B442])" table:style-name="ce34"/>
          <table:table-cell office:value-type="string" office:string-value="" table:formula="of:=IF([.B442]=&quot;&quot;;&quot;&quot;;IF([Données_brutes.H442]&gt;0;&quot;Validée&quot;;&quot;Rejetée&quot;))" table:style-name="ce31"/>
          <table:table-cell office:value-type="string" office:string-value="" table:formula="of:=IF([.C442]=&quot;&quot;;&quot;&quot;;16-COUNTIF([Données_brutes.I442:.X442];&quot;-&quot;))" table:style-name="ce9"/>
          <table:table-cell office:value-type="string" office:string-value="" table:formula="of:=IF([.C442]=&quot;&quot;;&quot;&quot;;COUNTIF([Données_brutes.I442:.X442];&quot;&gt;0&quot;))" table:style-name="ce9"/>
          <table:table-cell office:value-type="string" office:string-value="" table:formula="of:=IF([.C442]=&quot;&quot;;&quot;&quot;;COUNTIF([Données_brutes.I442:.X442];0))" table:style-name="ce9"/>
          <table:table-cell office:value-type="string" office:string-value="" table:formula="of:=IF([.C442]=&quot;&quot;;&quot;&quot;;[Données_brutes.H44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3]=&quot;&quot;;&quot;&quot;;[Données_brutes.C443])" table:style-name="ce36"/>
          <table:table-cell office:value-type="string" office:string-value="" table:formula="of:=IF([Données_brutes.B443]=&quot;&quot;;&quot;&quot;;[Données_brutes.B443])" table:style-name="ce34"/>
          <table:table-cell office:value-type="string" office:string-value="" table:formula="of:=IF([.B443]=&quot;&quot;;&quot;&quot;;IF([Données_brutes.H443]&gt;0;&quot;Validée&quot;;&quot;Rejetée&quot;))" table:style-name="ce31"/>
          <table:table-cell office:value-type="string" office:string-value="" table:formula="of:=IF([.C443]=&quot;&quot;;&quot;&quot;;16-COUNTIF([Données_brutes.I443:.X443];&quot;-&quot;))" table:style-name="ce9"/>
          <table:table-cell office:value-type="string" office:string-value="" table:formula="of:=IF([.C443]=&quot;&quot;;&quot;&quot;;COUNTIF([Données_brutes.I443:.X443];&quot;&gt;0&quot;))" table:style-name="ce9"/>
          <table:table-cell office:value-type="string" office:string-value="" table:formula="of:=IF([.C443]=&quot;&quot;;&quot;&quot;;COUNTIF([Données_brutes.I443:.X443];0))" table:style-name="ce9"/>
          <table:table-cell office:value-type="string" office:string-value="" table:formula="of:=IF([.C443]=&quot;&quot;;&quot;&quot;;[Données_brutes.H44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4]=&quot;&quot;;&quot;&quot;;[Données_brutes.C444])" table:style-name="ce36"/>
          <table:table-cell office:value-type="string" office:string-value="" table:formula="of:=IF([Données_brutes.B444]=&quot;&quot;;&quot;&quot;;[Données_brutes.B444])" table:style-name="ce34"/>
          <table:table-cell office:value-type="string" office:string-value="" table:formula="of:=IF([.B444]=&quot;&quot;;&quot;&quot;;IF([Données_brutes.H444]&gt;0;&quot;Validée&quot;;&quot;Rejetée&quot;))" table:style-name="ce31"/>
          <table:table-cell office:value-type="string" office:string-value="" table:formula="of:=IF([.C444]=&quot;&quot;;&quot;&quot;;16-COUNTIF([Données_brutes.I444:.X444];&quot;-&quot;))" table:style-name="ce9"/>
          <table:table-cell office:value-type="string" office:string-value="" table:formula="of:=IF([.C444]=&quot;&quot;;&quot;&quot;;COUNTIF([Données_brutes.I444:.X444];&quot;&gt;0&quot;))" table:style-name="ce9"/>
          <table:table-cell office:value-type="string" office:string-value="" table:formula="of:=IF([.C444]=&quot;&quot;;&quot;&quot;;COUNTIF([Données_brutes.I444:.X444];0))" table:style-name="ce9"/>
          <table:table-cell office:value-type="string" office:string-value="" table:formula="of:=IF([.C444]=&quot;&quot;;&quot;&quot;;[Données_brutes.H44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5]=&quot;&quot;;&quot;&quot;;[Données_brutes.C445])" table:style-name="ce36"/>
          <table:table-cell office:value-type="string" office:string-value="" table:formula="of:=IF([Données_brutes.B445]=&quot;&quot;;&quot;&quot;;[Données_brutes.B445])" table:style-name="ce34"/>
          <table:table-cell office:value-type="string" office:string-value="" table:formula="of:=IF([.B445]=&quot;&quot;;&quot;&quot;;IF([Données_brutes.H445]&gt;0;&quot;Validée&quot;;&quot;Rejetée&quot;))" table:style-name="ce31"/>
          <table:table-cell office:value-type="string" office:string-value="" table:formula="of:=IF([.C445]=&quot;&quot;;&quot;&quot;;16-COUNTIF([Données_brutes.I445:.X445];&quot;-&quot;))" table:style-name="ce9"/>
          <table:table-cell office:value-type="string" office:string-value="" table:formula="of:=IF([.C445]=&quot;&quot;;&quot;&quot;;COUNTIF([Données_brutes.I445:.X445];&quot;&gt;0&quot;))" table:style-name="ce9"/>
          <table:table-cell office:value-type="string" office:string-value="" table:formula="of:=IF([.C445]=&quot;&quot;;&quot;&quot;;COUNTIF([Données_brutes.I445:.X445];0))" table:style-name="ce9"/>
          <table:table-cell office:value-type="string" office:string-value="" table:formula="of:=IF([.C445]=&quot;&quot;;&quot;&quot;;[Données_brutes.H44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6]=&quot;&quot;;&quot;&quot;;[Données_brutes.C446])" table:style-name="ce36"/>
          <table:table-cell office:value-type="string" office:string-value="" table:formula="of:=IF([Données_brutes.B446]=&quot;&quot;;&quot;&quot;;[Données_brutes.B446])" table:style-name="ce34"/>
          <table:table-cell office:value-type="string" office:string-value="" table:formula="of:=IF([.B446]=&quot;&quot;;&quot;&quot;;IF([Données_brutes.H446]&gt;0;&quot;Validée&quot;;&quot;Rejetée&quot;))" table:style-name="ce31"/>
          <table:table-cell office:value-type="string" office:string-value="" table:formula="of:=IF([.C446]=&quot;&quot;;&quot;&quot;;16-COUNTIF([Données_brutes.I446:.X446];&quot;-&quot;))" table:style-name="ce9"/>
          <table:table-cell office:value-type="string" office:string-value="" table:formula="of:=IF([.C446]=&quot;&quot;;&quot;&quot;;COUNTIF([Données_brutes.I446:.X446];&quot;&gt;0&quot;))" table:style-name="ce9"/>
          <table:table-cell office:value-type="string" office:string-value="" table:formula="of:=IF([.C446]=&quot;&quot;;&quot;&quot;;COUNTIF([Données_brutes.I446:.X446];0))" table:style-name="ce9"/>
          <table:table-cell office:value-type="string" office:string-value="" table:formula="of:=IF([.C446]=&quot;&quot;;&quot;&quot;;[Données_brutes.H44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7]=&quot;&quot;;&quot;&quot;;[Données_brutes.C447])" table:style-name="ce36"/>
          <table:table-cell office:value-type="string" office:string-value="" table:formula="of:=IF([Données_brutes.B447]=&quot;&quot;;&quot;&quot;;[Données_brutes.B447])" table:style-name="ce34"/>
          <table:table-cell office:value-type="string" office:string-value="" table:formula="of:=IF([.B447]=&quot;&quot;;&quot;&quot;;IF([Données_brutes.H447]&gt;0;&quot;Validée&quot;;&quot;Rejetée&quot;))" table:style-name="ce31"/>
          <table:table-cell office:value-type="string" office:string-value="" table:formula="of:=IF([.C447]=&quot;&quot;;&quot;&quot;;16-COUNTIF([Données_brutes.I447:.X447];&quot;-&quot;))" table:style-name="ce9"/>
          <table:table-cell office:value-type="string" office:string-value="" table:formula="of:=IF([.C447]=&quot;&quot;;&quot;&quot;;COUNTIF([Données_brutes.I447:.X447];&quot;&gt;0&quot;))" table:style-name="ce9"/>
          <table:table-cell office:value-type="string" office:string-value="" table:formula="of:=IF([.C447]=&quot;&quot;;&quot;&quot;;COUNTIF([Données_brutes.I447:.X447];0))" table:style-name="ce9"/>
          <table:table-cell office:value-type="string" office:string-value="" table:formula="of:=IF([.C447]=&quot;&quot;;&quot;&quot;;[Données_brutes.H44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8]=&quot;&quot;;&quot;&quot;;[Données_brutes.C448])" table:style-name="ce36"/>
          <table:table-cell office:value-type="string" office:string-value="" table:formula="of:=IF([Données_brutes.B448]=&quot;&quot;;&quot;&quot;;[Données_brutes.B448])" table:style-name="ce34"/>
          <table:table-cell office:value-type="string" office:string-value="" table:formula="of:=IF([.B448]=&quot;&quot;;&quot;&quot;;IF([Données_brutes.H448]&gt;0;&quot;Validée&quot;;&quot;Rejetée&quot;))" table:style-name="ce31"/>
          <table:table-cell office:value-type="string" office:string-value="" table:formula="of:=IF([.C448]=&quot;&quot;;&quot;&quot;;16-COUNTIF([Données_brutes.I448:.X448];&quot;-&quot;))" table:style-name="ce9"/>
          <table:table-cell office:value-type="string" office:string-value="" table:formula="of:=IF([.C448]=&quot;&quot;;&quot;&quot;;COUNTIF([Données_brutes.I448:.X448];&quot;&gt;0&quot;))" table:style-name="ce9"/>
          <table:table-cell office:value-type="string" office:string-value="" table:formula="of:=IF([.C448]=&quot;&quot;;&quot;&quot;;COUNTIF([Données_brutes.I448:.X448];0))" table:style-name="ce9"/>
          <table:table-cell office:value-type="string" office:string-value="" table:formula="of:=IF([.C448]=&quot;&quot;;&quot;&quot;;[Données_brutes.H44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49]=&quot;&quot;;&quot;&quot;;[Données_brutes.C449])" table:style-name="ce36"/>
          <table:table-cell office:value-type="string" office:string-value="" table:formula="of:=IF([Données_brutes.B449]=&quot;&quot;;&quot;&quot;;[Données_brutes.B449])" table:style-name="ce34"/>
          <table:table-cell office:value-type="string" office:string-value="" table:formula="of:=IF([.B449]=&quot;&quot;;&quot;&quot;;IF([Données_brutes.H449]&gt;0;&quot;Validée&quot;;&quot;Rejetée&quot;))" table:style-name="ce31"/>
          <table:table-cell office:value-type="string" office:string-value="" table:formula="of:=IF([.C449]=&quot;&quot;;&quot;&quot;;16-COUNTIF([Données_brutes.I449:.X449];&quot;-&quot;))" table:style-name="ce9"/>
          <table:table-cell office:value-type="string" office:string-value="" table:formula="of:=IF([.C449]=&quot;&quot;;&quot;&quot;;COUNTIF([Données_brutes.I449:.X449];&quot;&gt;0&quot;))" table:style-name="ce9"/>
          <table:table-cell office:value-type="string" office:string-value="" table:formula="of:=IF([.C449]=&quot;&quot;;&quot;&quot;;COUNTIF([Données_brutes.I449:.X449];0))" table:style-name="ce9"/>
          <table:table-cell office:value-type="string" office:string-value="" table:formula="of:=IF([.C449]=&quot;&quot;;&quot;&quot;;[Données_brutes.H44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0]=&quot;&quot;;&quot;&quot;;[Données_brutes.C450])" table:style-name="ce36"/>
          <table:table-cell office:value-type="string" office:string-value="" table:formula="of:=IF([Données_brutes.B450]=&quot;&quot;;&quot;&quot;;[Données_brutes.B450])" table:style-name="ce34"/>
          <table:table-cell office:value-type="string" office:string-value="" table:formula="of:=IF([.B450]=&quot;&quot;;&quot;&quot;;IF([Données_brutes.H450]&gt;0;&quot;Validée&quot;;&quot;Rejetée&quot;))" table:style-name="ce31"/>
          <table:table-cell office:value-type="string" office:string-value="" table:formula="of:=IF([.C450]=&quot;&quot;;&quot;&quot;;16-COUNTIF([Données_brutes.I450:.X450];&quot;-&quot;))" table:style-name="ce9"/>
          <table:table-cell office:value-type="string" office:string-value="" table:formula="of:=IF([.C450]=&quot;&quot;;&quot;&quot;;COUNTIF([Données_brutes.I450:.X450];&quot;&gt;0&quot;))" table:style-name="ce9"/>
          <table:table-cell office:value-type="string" office:string-value="" table:formula="of:=IF([.C450]=&quot;&quot;;&quot;&quot;;COUNTIF([Données_brutes.I450:.X450];0))" table:style-name="ce9"/>
          <table:table-cell office:value-type="string" office:string-value="" table:formula="of:=IF([.C450]=&quot;&quot;;&quot;&quot;;[Données_brutes.H45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1]=&quot;&quot;;&quot;&quot;;[Données_brutes.C451])" table:style-name="ce36"/>
          <table:table-cell office:value-type="string" office:string-value="" table:formula="of:=IF([Données_brutes.B451]=&quot;&quot;;&quot;&quot;;[Données_brutes.B451])" table:style-name="ce34"/>
          <table:table-cell office:value-type="string" office:string-value="" table:formula="of:=IF([.B451]=&quot;&quot;;&quot;&quot;;IF([Données_brutes.H451]&gt;0;&quot;Validée&quot;;&quot;Rejetée&quot;))" table:style-name="ce31"/>
          <table:table-cell office:value-type="string" office:string-value="" table:formula="of:=IF([.C451]=&quot;&quot;;&quot;&quot;;16-COUNTIF([Données_brutes.I451:.X451];&quot;-&quot;))" table:style-name="ce9"/>
          <table:table-cell office:value-type="string" office:string-value="" table:formula="of:=IF([.C451]=&quot;&quot;;&quot;&quot;;COUNTIF([Données_brutes.I451:.X451];&quot;&gt;0&quot;))" table:style-name="ce9"/>
          <table:table-cell office:value-type="string" office:string-value="" table:formula="of:=IF([.C451]=&quot;&quot;;&quot;&quot;;COUNTIF([Données_brutes.I451:.X451];0))" table:style-name="ce9"/>
          <table:table-cell office:value-type="string" office:string-value="" table:formula="of:=IF([.C451]=&quot;&quot;;&quot;&quot;;[Données_brutes.H45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2]=&quot;&quot;;&quot;&quot;;[Données_brutes.C452])" table:style-name="ce36"/>
          <table:table-cell office:value-type="string" office:string-value="" table:formula="of:=IF([Données_brutes.B452]=&quot;&quot;;&quot;&quot;;[Données_brutes.B452])" table:style-name="ce34"/>
          <table:table-cell office:value-type="string" office:string-value="" table:formula="of:=IF([.B452]=&quot;&quot;;&quot;&quot;;IF([Données_brutes.H452]&gt;0;&quot;Validée&quot;;&quot;Rejetée&quot;))" table:style-name="ce31"/>
          <table:table-cell office:value-type="string" office:string-value="" table:formula="of:=IF([.C452]=&quot;&quot;;&quot;&quot;;16-COUNTIF([Données_brutes.I452:.X452];&quot;-&quot;))" table:style-name="ce9"/>
          <table:table-cell office:value-type="string" office:string-value="" table:formula="of:=IF([.C452]=&quot;&quot;;&quot;&quot;;COUNTIF([Données_brutes.I452:.X452];&quot;&gt;0&quot;))" table:style-name="ce9"/>
          <table:table-cell office:value-type="string" office:string-value="" table:formula="of:=IF([.C452]=&quot;&quot;;&quot;&quot;;COUNTIF([Données_brutes.I452:.X452];0))" table:style-name="ce9"/>
          <table:table-cell office:value-type="string" office:string-value="" table:formula="of:=IF([.C452]=&quot;&quot;;&quot;&quot;;[Données_brutes.H45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3]=&quot;&quot;;&quot;&quot;;[Données_brutes.C453])" table:style-name="ce36"/>
          <table:table-cell office:value-type="string" office:string-value="" table:formula="of:=IF([Données_brutes.B453]=&quot;&quot;;&quot;&quot;;[Données_brutes.B453])" table:style-name="ce34"/>
          <table:table-cell office:value-type="string" office:string-value="" table:formula="of:=IF([.B453]=&quot;&quot;;&quot;&quot;;IF([Données_brutes.H453]&gt;0;&quot;Validée&quot;;&quot;Rejetée&quot;))" table:style-name="ce31"/>
          <table:table-cell office:value-type="string" office:string-value="" table:formula="of:=IF([.C453]=&quot;&quot;;&quot;&quot;;16-COUNTIF([Données_brutes.I453:.X453];&quot;-&quot;))" table:style-name="ce9"/>
          <table:table-cell office:value-type="string" office:string-value="" table:formula="of:=IF([.C453]=&quot;&quot;;&quot;&quot;;COUNTIF([Données_brutes.I453:.X453];&quot;&gt;0&quot;))" table:style-name="ce9"/>
          <table:table-cell office:value-type="string" office:string-value="" table:formula="of:=IF([.C453]=&quot;&quot;;&quot;&quot;;COUNTIF([Données_brutes.I453:.X453];0))" table:style-name="ce9"/>
          <table:table-cell office:value-type="string" office:string-value="" table:formula="of:=IF([.C453]=&quot;&quot;;&quot;&quot;;[Données_brutes.H45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4]=&quot;&quot;;&quot;&quot;;[Données_brutes.C454])" table:style-name="ce36"/>
          <table:table-cell office:value-type="string" office:string-value="" table:formula="of:=IF([Données_brutes.B454]=&quot;&quot;;&quot;&quot;;[Données_brutes.B454])" table:style-name="ce34"/>
          <table:table-cell office:value-type="string" office:string-value="" table:formula="of:=IF([.B454]=&quot;&quot;;&quot;&quot;;IF([Données_brutes.H454]&gt;0;&quot;Validée&quot;;&quot;Rejetée&quot;))" table:style-name="ce31"/>
          <table:table-cell office:value-type="string" office:string-value="" table:formula="of:=IF([.C454]=&quot;&quot;;&quot;&quot;;16-COUNTIF([Données_brutes.I454:.X454];&quot;-&quot;))" table:style-name="ce9"/>
          <table:table-cell office:value-type="string" office:string-value="" table:formula="of:=IF([.C454]=&quot;&quot;;&quot;&quot;;COUNTIF([Données_brutes.I454:.X454];&quot;&gt;0&quot;))" table:style-name="ce9"/>
          <table:table-cell office:value-type="string" office:string-value="" table:formula="of:=IF([.C454]=&quot;&quot;;&quot;&quot;;COUNTIF([Données_brutes.I454:.X454];0))" table:style-name="ce9"/>
          <table:table-cell office:value-type="string" office:string-value="" table:formula="of:=IF([.C454]=&quot;&quot;;&quot;&quot;;[Données_brutes.H45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5]=&quot;&quot;;&quot;&quot;;[Données_brutes.C455])" table:style-name="ce36"/>
          <table:table-cell office:value-type="string" office:string-value="" table:formula="of:=IF([Données_brutes.B455]=&quot;&quot;;&quot;&quot;;[Données_brutes.B455])" table:style-name="ce34"/>
          <table:table-cell office:value-type="string" office:string-value="" table:formula="of:=IF([.B455]=&quot;&quot;;&quot;&quot;;IF([Données_brutes.H455]&gt;0;&quot;Validée&quot;;&quot;Rejetée&quot;))" table:style-name="ce31"/>
          <table:table-cell office:value-type="string" office:string-value="" table:formula="of:=IF([.C455]=&quot;&quot;;&quot;&quot;;16-COUNTIF([Données_brutes.I455:.X455];&quot;-&quot;))" table:style-name="ce9"/>
          <table:table-cell office:value-type="string" office:string-value="" table:formula="of:=IF([.C455]=&quot;&quot;;&quot;&quot;;COUNTIF([Données_brutes.I455:.X455];&quot;&gt;0&quot;))" table:style-name="ce9"/>
          <table:table-cell office:value-type="string" office:string-value="" table:formula="of:=IF([.C455]=&quot;&quot;;&quot;&quot;;COUNTIF([Données_brutes.I455:.X455];0))" table:style-name="ce9"/>
          <table:table-cell office:value-type="string" office:string-value="" table:formula="of:=IF([.C455]=&quot;&quot;;&quot;&quot;;[Données_brutes.H45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6]=&quot;&quot;;&quot;&quot;;[Données_brutes.C456])" table:style-name="ce36"/>
          <table:table-cell office:value-type="string" office:string-value="" table:formula="of:=IF([Données_brutes.B456]=&quot;&quot;;&quot;&quot;;[Données_brutes.B456])" table:style-name="ce34"/>
          <table:table-cell office:value-type="string" office:string-value="" table:formula="of:=IF([.B456]=&quot;&quot;;&quot;&quot;;IF([Données_brutes.H456]&gt;0;&quot;Validée&quot;;&quot;Rejetée&quot;))" table:style-name="ce31"/>
          <table:table-cell office:value-type="string" office:string-value="" table:formula="of:=IF([.C456]=&quot;&quot;;&quot;&quot;;16-COUNTIF([Données_brutes.I456:.X456];&quot;-&quot;))" table:style-name="ce9"/>
          <table:table-cell office:value-type="string" office:string-value="" table:formula="of:=IF([.C456]=&quot;&quot;;&quot;&quot;;COUNTIF([Données_brutes.I456:.X456];&quot;&gt;0&quot;))" table:style-name="ce9"/>
          <table:table-cell office:value-type="string" office:string-value="" table:formula="of:=IF([.C456]=&quot;&quot;;&quot;&quot;;COUNTIF([Données_brutes.I456:.X456];0))" table:style-name="ce9"/>
          <table:table-cell office:value-type="string" office:string-value="" table:formula="of:=IF([.C456]=&quot;&quot;;&quot;&quot;;[Données_brutes.H45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7]=&quot;&quot;;&quot;&quot;;[Données_brutes.C457])" table:style-name="ce36"/>
          <table:table-cell office:value-type="string" office:string-value="" table:formula="of:=IF([Données_brutes.B457]=&quot;&quot;;&quot;&quot;;[Données_brutes.B457])" table:style-name="ce34"/>
          <table:table-cell office:value-type="string" office:string-value="" table:formula="of:=IF([.B457]=&quot;&quot;;&quot;&quot;;IF([Données_brutes.H457]&gt;0;&quot;Validée&quot;;&quot;Rejetée&quot;))" table:style-name="ce31"/>
          <table:table-cell office:value-type="string" office:string-value="" table:formula="of:=IF([.C457]=&quot;&quot;;&quot;&quot;;16-COUNTIF([Données_brutes.I457:.X457];&quot;-&quot;))" table:style-name="ce9"/>
          <table:table-cell office:value-type="string" office:string-value="" table:formula="of:=IF([.C457]=&quot;&quot;;&quot;&quot;;COUNTIF([Données_brutes.I457:.X457];&quot;&gt;0&quot;))" table:style-name="ce9"/>
          <table:table-cell office:value-type="string" office:string-value="" table:formula="of:=IF([.C457]=&quot;&quot;;&quot;&quot;;COUNTIF([Données_brutes.I457:.X457];0))" table:style-name="ce9"/>
          <table:table-cell office:value-type="string" office:string-value="" table:formula="of:=IF([.C457]=&quot;&quot;;&quot;&quot;;[Données_brutes.H45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8]=&quot;&quot;;&quot;&quot;;[Données_brutes.C458])" table:style-name="ce36"/>
          <table:table-cell office:value-type="string" office:string-value="" table:formula="of:=IF([Données_brutes.B458]=&quot;&quot;;&quot;&quot;;[Données_brutes.B458])" table:style-name="ce34"/>
          <table:table-cell office:value-type="string" office:string-value="" table:formula="of:=IF([.B458]=&quot;&quot;;&quot;&quot;;IF([Données_brutes.H458]&gt;0;&quot;Validée&quot;;&quot;Rejetée&quot;))" table:style-name="ce31"/>
          <table:table-cell office:value-type="string" office:string-value="" table:formula="of:=IF([.C458]=&quot;&quot;;&quot;&quot;;16-COUNTIF([Données_brutes.I458:.X458];&quot;-&quot;))" table:style-name="ce9"/>
          <table:table-cell office:value-type="string" office:string-value="" table:formula="of:=IF([.C458]=&quot;&quot;;&quot;&quot;;COUNTIF([Données_brutes.I458:.X458];&quot;&gt;0&quot;))" table:style-name="ce9"/>
          <table:table-cell office:value-type="string" office:string-value="" table:formula="of:=IF([.C458]=&quot;&quot;;&quot;&quot;;COUNTIF([Données_brutes.I458:.X458];0))" table:style-name="ce9"/>
          <table:table-cell office:value-type="string" office:string-value="" table:formula="of:=IF([.C458]=&quot;&quot;;&quot;&quot;;[Données_brutes.H45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59]=&quot;&quot;;&quot;&quot;;[Données_brutes.C459])" table:style-name="ce36"/>
          <table:table-cell office:value-type="string" office:string-value="" table:formula="of:=IF([Données_brutes.B459]=&quot;&quot;;&quot;&quot;;[Données_brutes.B459])" table:style-name="ce34"/>
          <table:table-cell office:value-type="string" office:string-value="" table:formula="of:=IF([.B459]=&quot;&quot;;&quot;&quot;;IF([Données_brutes.H459]&gt;0;&quot;Validée&quot;;&quot;Rejetée&quot;))" table:style-name="ce31"/>
          <table:table-cell office:value-type="string" office:string-value="" table:formula="of:=IF([.C459]=&quot;&quot;;&quot;&quot;;16-COUNTIF([Données_brutes.I459:.X459];&quot;-&quot;))" table:style-name="ce9"/>
          <table:table-cell office:value-type="string" office:string-value="" table:formula="of:=IF([.C459]=&quot;&quot;;&quot;&quot;;COUNTIF([Données_brutes.I459:.X459];&quot;&gt;0&quot;))" table:style-name="ce9"/>
          <table:table-cell office:value-type="string" office:string-value="" table:formula="of:=IF([.C459]=&quot;&quot;;&quot;&quot;;COUNTIF([Données_brutes.I459:.X459];0))" table:style-name="ce9"/>
          <table:table-cell office:value-type="string" office:string-value="" table:formula="of:=IF([.C459]=&quot;&quot;;&quot;&quot;;[Données_brutes.H45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0]=&quot;&quot;;&quot;&quot;;[Données_brutes.C460])" table:style-name="ce36"/>
          <table:table-cell office:value-type="string" office:string-value="" table:formula="of:=IF([Données_brutes.B460]=&quot;&quot;;&quot;&quot;;[Données_brutes.B460])" table:style-name="ce34"/>
          <table:table-cell office:value-type="string" office:string-value="" table:formula="of:=IF([.B460]=&quot;&quot;;&quot;&quot;;IF([Données_brutes.H460]&gt;0;&quot;Validée&quot;;&quot;Rejetée&quot;))" table:style-name="ce31"/>
          <table:table-cell office:value-type="string" office:string-value="" table:formula="of:=IF([.C460]=&quot;&quot;;&quot;&quot;;16-COUNTIF([Données_brutes.I460:.X460];&quot;-&quot;))" table:style-name="ce9"/>
          <table:table-cell office:value-type="string" office:string-value="" table:formula="of:=IF([.C460]=&quot;&quot;;&quot;&quot;;COUNTIF([Données_brutes.I460:.X460];&quot;&gt;0&quot;))" table:style-name="ce9"/>
          <table:table-cell office:value-type="string" office:string-value="" table:formula="of:=IF([.C460]=&quot;&quot;;&quot;&quot;;COUNTIF([Données_brutes.I460:.X460];0))" table:style-name="ce9"/>
          <table:table-cell office:value-type="string" office:string-value="" table:formula="of:=IF([.C460]=&quot;&quot;;&quot;&quot;;[Données_brutes.H46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1]=&quot;&quot;;&quot;&quot;;[Données_brutes.C461])" table:style-name="ce36"/>
          <table:table-cell office:value-type="string" office:string-value="" table:formula="of:=IF([Données_brutes.B461]=&quot;&quot;;&quot;&quot;;[Données_brutes.B461])" table:style-name="ce34"/>
          <table:table-cell office:value-type="string" office:string-value="" table:formula="of:=IF([.B461]=&quot;&quot;;&quot;&quot;;IF([Données_brutes.H461]&gt;0;&quot;Validée&quot;;&quot;Rejetée&quot;))" table:style-name="ce31"/>
          <table:table-cell office:value-type="string" office:string-value="" table:formula="of:=IF([.C461]=&quot;&quot;;&quot;&quot;;16-COUNTIF([Données_brutes.I461:.X461];&quot;-&quot;))" table:style-name="ce9"/>
          <table:table-cell office:value-type="string" office:string-value="" table:formula="of:=IF([.C461]=&quot;&quot;;&quot;&quot;;COUNTIF([Données_brutes.I461:.X461];&quot;&gt;0&quot;))" table:style-name="ce9"/>
          <table:table-cell office:value-type="string" office:string-value="" table:formula="of:=IF([.C461]=&quot;&quot;;&quot;&quot;;COUNTIF([Données_brutes.I461:.X461];0))" table:style-name="ce9"/>
          <table:table-cell office:value-type="string" office:string-value="" table:formula="of:=IF([.C461]=&quot;&quot;;&quot;&quot;;[Données_brutes.H46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2]=&quot;&quot;;&quot;&quot;;[Données_brutes.C462])" table:style-name="ce36"/>
          <table:table-cell office:value-type="string" office:string-value="" table:formula="of:=IF([Données_brutes.B462]=&quot;&quot;;&quot;&quot;;[Données_brutes.B462])" table:style-name="ce34"/>
          <table:table-cell office:value-type="string" office:string-value="" table:formula="of:=IF([.B462]=&quot;&quot;;&quot;&quot;;IF([Données_brutes.H462]&gt;0;&quot;Validée&quot;;&quot;Rejetée&quot;))" table:style-name="ce31"/>
          <table:table-cell office:value-type="string" office:string-value="" table:formula="of:=IF([.C462]=&quot;&quot;;&quot;&quot;;16-COUNTIF([Données_brutes.I462:.X462];&quot;-&quot;))" table:style-name="ce9"/>
          <table:table-cell office:value-type="string" office:string-value="" table:formula="of:=IF([.C462]=&quot;&quot;;&quot;&quot;;COUNTIF([Données_brutes.I462:.X462];&quot;&gt;0&quot;))" table:style-name="ce9"/>
          <table:table-cell office:value-type="string" office:string-value="" table:formula="of:=IF([.C462]=&quot;&quot;;&quot;&quot;;COUNTIF([Données_brutes.I462:.X462];0))" table:style-name="ce9"/>
          <table:table-cell office:value-type="string" office:string-value="" table:formula="of:=IF([.C462]=&quot;&quot;;&quot;&quot;;[Données_brutes.H46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3]=&quot;&quot;;&quot;&quot;;[Données_brutes.C463])" table:style-name="ce36"/>
          <table:table-cell office:value-type="string" office:string-value="" table:formula="of:=IF([Données_brutes.B463]=&quot;&quot;;&quot;&quot;;[Données_brutes.B463])" table:style-name="ce34"/>
          <table:table-cell office:value-type="string" office:string-value="" table:formula="of:=IF([.B463]=&quot;&quot;;&quot;&quot;;IF([Données_brutes.H463]&gt;0;&quot;Validée&quot;;&quot;Rejetée&quot;))" table:style-name="ce31"/>
          <table:table-cell office:value-type="string" office:string-value="" table:formula="of:=IF([.C463]=&quot;&quot;;&quot;&quot;;16-COUNTIF([Données_brutes.I463:.X463];&quot;-&quot;))" table:style-name="ce9"/>
          <table:table-cell office:value-type="string" office:string-value="" table:formula="of:=IF([.C463]=&quot;&quot;;&quot;&quot;;COUNTIF([Données_brutes.I463:.X463];&quot;&gt;0&quot;))" table:style-name="ce9"/>
          <table:table-cell office:value-type="string" office:string-value="" table:formula="of:=IF([.C463]=&quot;&quot;;&quot;&quot;;COUNTIF([Données_brutes.I463:.X463];0))" table:style-name="ce9"/>
          <table:table-cell office:value-type="string" office:string-value="" table:formula="of:=IF([.C463]=&quot;&quot;;&quot;&quot;;[Données_brutes.H46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4]=&quot;&quot;;&quot;&quot;;[Données_brutes.C464])" table:style-name="ce36"/>
          <table:table-cell office:value-type="string" office:string-value="" table:formula="of:=IF([Données_brutes.B464]=&quot;&quot;;&quot;&quot;;[Données_brutes.B464])" table:style-name="ce34"/>
          <table:table-cell office:value-type="string" office:string-value="" table:formula="of:=IF([.B464]=&quot;&quot;;&quot;&quot;;IF([Données_brutes.H464]&gt;0;&quot;Validée&quot;;&quot;Rejetée&quot;))" table:style-name="ce31"/>
          <table:table-cell office:value-type="string" office:string-value="" table:formula="of:=IF([.C464]=&quot;&quot;;&quot;&quot;;16-COUNTIF([Données_brutes.I464:.X464];&quot;-&quot;))" table:style-name="ce9"/>
          <table:table-cell office:value-type="string" office:string-value="" table:formula="of:=IF([.C464]=&quot;&quot;;&quot;&quot;;COUNTIF([Données_brutes.I464:.X464];&quot;&gt;0&quot;))" table:style-name="ce9"/>
          <table:table-cell office:value-type="string" office:string-value="" table:formula="of:=IF([.C464]=&quot;&quot;;&quot;&quot;;COUNTIF([Données_brutes.I464:.X464];0))" table:style-name="ce9"/>
          <table:table-cell office:value-type="string" office:string-value="" table:formula="of:=IF([.C464]=&quot;&quot;;&quot;&quot;;[Données_brutes.H46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5]=&quot;&quot;;&quot;&quot;;[Données_brutes.C465])" table:style-name="ce36"/>
          <table:table-cell office:value-type="string" office:string-value="" table:formula="of:=IF([Données_brutes.B465]=&quot;&quot;;&quot;&quot;;[Données_brutes.B465])" table:style-name="ce34"/>
          <table:table-cell office:value-type="string" office:string-value="" table:formula="of:=IF([.B465]=&quot;&quot;;&quot;&quot;;IF([Données_brutes.H465]&gt;0;&quot;Validée&quot;;&quot;Rejetée&quot;))" table:style-name="ce31"/>
          <table:table-cell office:value-type="string" office:string-value="" table:formula="of:=IF([.C465]=&quot;&quot;;&quot;&quot;;16-COUNTIF([Données_brutes.I465:.X465];&quot;-&quot;))" table:style-name="ce9"/>
          <table:table-cell office:value-type="string" office:string-value="" table:formula="of:=IF([.C465]=&quot;&quot;;&quot;&quot;;COUNTIF([Données_brutes.I465:.X465];&quot;&gt;0&quot;))" table:style-name="ce9"/>
          <table:table-cell office:value-type="string" office:string-value="" table:formula="of:=IF([.C465]=&quot;&quot;;&quot;&quot;;COUNTIF([Données_brutes.I465:.X465];0))" table:style-name="ce9"/>
          <table:table-cell office:value-type="string" office:string-value="" table:formula="of:=IF([.C465]=&quot;&quot;;&quot;&quot;;[Données_brutes.H46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6]=&quot;&quot;;&quot;&quot;;[Données_brutes.C466])" table:style-name="ce36"/>
          <table:table-cell office:value-type="string" office:string-value="" table:formula="of:=IF([Données_brutes.B466]=&quot;&quot;;&quot;&quot;;[Données_brutes.B466])" table:style-name="ce34"/>
          <table:table-cell office:value-type="string" office:string-value="" table:formula="of:=IF([.B466]=&quot;&quot;;&quot;&quot;;IF([Données_brutes.H466]&gt;0;&quot;Validée&quot;;&quot;Rejetée&quot;))" table:style-name="ce31"/>
          <table:table-cell office:value-type="string" office:string-value="" table:formula="of:=IF([.C466]=&quot;&quot;;&quot;&quot;;16-COUNTIF([Données_brutes.I466:.X466];&quot;-&quot;))" table:style-name="ce9"/>
          <table:table-cell office:value-type="string" office:string-value="" table:formula="of:=IF([.C466]=&quot;&quot;;&quot;&quot;;COUNTIF([Données_brutes.I466:.X466];&quot;&gt;0&quot;))" table:style-name="ce9"/>
          <table:table-cell office:value-type="string" office:string-value="" table:formula="of:=IF([.C466]=&quot;&quot;;&quot;&quot;;COUNTIF([Données_brutes.I466:.X466];0))" table:style-name="ce9"/>
          <table:table-cell office:value-type="string" office:string-value="" table:formula="of:=IF([.C466]=&quot;&quot;;&quot;&quot;;[Données_brutes.H46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7]=&quot;&quot;;&quot;&quot;;[Données_brutes.C467])" table:style-name="ce36"/>
          <table:table-cell office:value-type="string" office:string-value="" table:formula="of:=IF([Données_brutes.B467]=&quot;&quot;;&quot;&quot;;[Données_brutes.B467])" table:style-name="ce34"/>
          <table:table-cell office:value-type="string" office:string-value="" table:formula="of:=IF([.B467]=&quot;&quot;;&quot;&quot;;IF([Données_brutes.H467]&gt;0;&quot;Validée&quot;;&quot;Rejetée&quot;))" table:style-name="ce31"/>
          <table:table-cell office:value-type="string" office:string-value="" table:formula="of:=IF([.C467]=&quot;&quot;;&quot;&quot;;16-COUNTIF([Données_brutes.I467:.X467];&quot;-&quot;))" table:style-name="ce9"/>
          <table:table-cell office:value-type="string" office:string-value="" table:formula="of:=IF([.C467]=&quot;&quot;;&quot;&quot;;COUNTIF([Données_brutes.I467:.X467];&quot;&gt;0&quot;))" table:style-name="ce9"/>
          <table:table-cell office:value-type="string" office:string-value="" table:formula="of:=IF([.C467]=&quot;&quot;;&quot;&quot;;COUNTIF([Données_brutes.I467:.X467];0))" table:style-name="ce9"/>
          <table:table-cell office:value-type="string" office:string-value="" table:formula="of:=IF([.C467]=&quot;&quot;;&quot;&quot;;[Données_brutes.H46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8]=&quot;&quot;;&quot;&quot;;[Données_brutes.C468])" table:style-name="ce36"/>
          <table:table-cell office:value-type="string" office:string-value="" table:formula="of:=IF([Données_brutes.B468]=&quot;&quot;;&quot;&quot;;[Données_brutes.B468])" table:style-name="ce34"/>
          <table:table-cell office:value-type="string" office:string-value="" table:formula="of:=IF([.B468]=&quot;&quot;;&quot;&quot;;IF([Données_brutes.H468]&gt;0;&quot;Validée&quot;;&quot;Rejetée&quot;))" table:style-name="ce31"/>
          <table:table-cell office:value-type="string" office:string-value="" table:formula="of:=IF([.C468]=&quot;&quot;;&quot;&quot;;16-COUNTIF([Données_brutes.I468:.X468];&quot;-&quot;))" table:style-name="ce9"/>
          <table:table-cell office:value-type="string" office:string-value="" table:formula="of:=IF([.C468]=&quot;&quot;;&quot;&quot;;COUNTIF([Données_brutes.I468:.X468];&quot;&gt;0&quot;))" table:style-name="ce9"/>
          <table:table-cell office:value-type="string" office:string-value="" table:formula="of:=IF([.C468]=&quot;&quot;;&quot;&quot;;COUNTIF([Données_brutes.I468:.X468];0))" table:style-name="ce9"/>
          <table:table-cell office:value-type="string" office:string-value="" table:formula="of:=IF([.C468]=&quot;&quot;;&quot;&quot;;[Données_brutes.H46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69]=&quot;&quot;;&quot;&quot;;[Données_brutes.C469])" table:style-name="ce36"/>
          <table:table-cell office:value-type="string" office:string-value="" table:formula="of:=IF([Données_brutes.B469]=&quot;&quot;;&quot;&quot;;[Données_brutes.B469])" table:style-name="ce34"/>
          <table:table-cell office:value-type="string" office:string-value="" table:formula="of:=IF([.B469]=&quot;&quot;;&quot;&quot;;IF([Données_brutes.H469]&gt;0;&quot;Validée&quot;;&quot;Rejetée&quot;))" table:style-name="ce31"/>
          <table:table-cell office:value-type="string" office:string-value="" table:formula="of:=IF([.C469]=&quot;&quot;;&quot;&quot;;16-COUNTIF([Données_brutes.I469:.X469];&quot;-&quot;))" table:style-name="ce9"/>
          <table:table-cell office:value-type="string" office:string-value="" table:formula="of:=IF([.C469]=&quot;&quot;;&quot;&quot;;COUNTIF([Données_brutes.I469:.X469];&quot;&gt;0&quot;))" table:style-name="ce9"/>
          <table:table-cell office:value-type="string" office:string-value="" table:formula="of:=IF([.C469]=&quot;&quot;;&quot;&quot;;COUNTIF([Données_brutes.I469:.X469];0))" table:style-name="ce9"/>
          <table:table-cell office:value-type="string" office:string-value="" table:formula="of:=IF([.C469]=&quot;&quot;;&quot;&quot;;[Données_brutes.H46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0]=&quot;&quot;;&quot;&quot;;[Données_brutes.C470])" table:style-name="ce36"/>
          <table:table-cell office:value-type="string" office:string-value="" table:formula="of:=IF([Données_brutes.B470]=&quot;&quot;;&quot;&quot;;[Données_brutes.B470])" table:style-name="ce34"/>
          <table:table-cell office:value-type="string" office:string-value="" table:formula="of:=IF([.B470]=&quot;&quot;;&quot;&quot;;IF([Données_brutes.H470]&gt;0;&quot;Validée&quot;;&quot;Rejetée&quot;))" table:style-name="ce31"/>
          <table:table-cell office:value-type="string" office:string-value="" table:formula="of:=IF([.C470]=&quot;&quot;;&quot;&quot;;16-COUNTIF([Données_brutes.I470:.X470];&quot;-&quot;))" table:style-name="ce9"/>
          <table:table-cell office:value-type="string" office:string-value="" table:formula="of:=IF([.C470]=&quot;&quot;;&quot;&quot;;COUNTIF([Données_brutes.I470:.X470];&quot;&gt;0&quot;))" table:style-name="ce9"/>
          <table:table-cell office:value-type="string" office:string-value="" table:formula="of:=IF([.C470]=&quot;&quot;;&quot;&quot;;COUNTIF([Données_brutes.I470:.X470];0))" table:style-name="ce9"/>
          <table:table-cell office:value-type="string" office:string-value="" table:formula="of:=IF([.C470]=&quot;&quot;;&quot;&quot;;[Données_brutes.H47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1]=&quot;&quot;;&quot;&quot;;[Données_brutes.C471])" table:style-name="ce36"/>
          <table:table-cell office:value-type="string" office:string-value="" table:formula="of:=IF([Données_brutes.B471]=&quot;&quot;;&quot;&quot;;[Données_brutes.B471])" table:style-name="ce34"/>
          <table:table-cell office:value-type="string" office:string-value="" table:formula="of:=IF([.B471]=&quot;&quot;;&quot;&quot;;IF([Données_brutes.H471]&gt;0;&quot;Validée&quot;;&quot;Rejetée&quot;))" table:style-name="ce31"/>
          <table:table-cell office:value-type="string" office:string-value="" table:formula="of:=IF([.C471]=&quot;&quot;;&quot;&quot;;16-COUNTIF([Données_brutes.I471:.X471];&quot;-&quot;))" table:style-name="ce9"/>
          <table:table-cell office:value-type="string" office:string-value="" table:formula="of:=IF([.C471]=&quot;&quot;;&quot;&quot;;COUNTIF([Données_brutes.I471:.X471];&quot;&gt;0&quot;))" table:style-name="ce9"/>
          <table:table-cell office:value-type="string" office:string-value="" table:formula="of:=IF([.C471]=&quot;&quot;;&quot;&quot;;COUNTIF([Données_brutes.I471:.X471];0))" table:style-name="ce9"/>
          <table:table-cell office:value-type="string" office:string-value="" table:formula="of:=IF([.C471]=&quot;&quot;;&quot;&quot;;[Données_brutes.H47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2]=&quot;&quot;;&quot;&quot;;[Données_brutes.C472])" table:style-name="ce36"/>
          <table:table-cell office:value-type="string" office:string-value="" table:formula="of:=IF([Données_brutes.B472]=&quot;&quot;;&quot;&quot;;[Données_brutes.B472])" table:style-name="ce34"/>
          <table:table-cell office:value-type="string" office:string-value="" table:formula="of:=IF([.B472]=&quot;&quot;;&quot;&quot;;IF([Données_brutes.H472]&gt;0;&quot;Validée&quot;;&quot;Rejetée&quot;))" table:style-name="ce31"/>
          <table:table-cell office:value-type="string" office:string-value="" table:formula="of:=IF([.C472]=&quot;&quot;;&quot;&quot;;16-COUNTIF([Données_brutes.I472:.X472];&quot;-&quot;))" table:style-name="ce9"/>
          <table:table-cell office:value-type="string" office:string-value="" table:formula="of:=IF([.C472]=&quot;&quot;;&quot;&quot;;COUNTIF([Données_brutes.I472:.X472];&quot;&gt;0&quot;))" table:style-name="ce9"/>
          <table:table-cell office:value-type="string" office:string-value="" table:formula="of:=IF([.C472]=&quot;&quot;;&quot;&quot;;COUNTIF([Données_brutes.I472:.X472];0))" table:style-name="ce9"/>
          <table:table-cell office:value-type="string" office:string-value="" table:formula="of:=IF([.C472]=&quot;&quot;;&quot;&quot;;[Données_brutes.H47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3]=&quot;&quot;;&quot;&quot;;[Données_brutes.C473])" table:style-name="ce36"/>
          <table:table-cell office:value-type="string" office:string-value="" table:formula="of:=IF([Données_brutes.B473]=&quot;&quot;;&quot;&quot;;[Données_brutes.B473])" table:style-name="ce34"/>
          <table:table-cell office:value-type="string" office:string-value="" table:formula="of:=IF([.B473]=&quot;&quot;;&quot;&quot;;IF([Données_brutes.H473]&gt;0;&quot;Validée&quot;;&quot;Rejetée&quot;))" table:style-name="ce31"/>
          <table:table-cell office:value-type="string" office:string-value="" table:formula="of:=IF([.C473]=&quot;&quot;;&quot;&quot;;16-COUNTIF([Données_brutes.I473:.X473];&quot;-&quot;))" table:style-name="ce9"/>
          <table:table-cell office:value-type="string" office:string-value="" table:formula="of:=IF([.C473]=&quot;&quot;;&quot;&quot;;COUNTIF([Données_brutes.I473:.X473];&quot;&gt;0&quot;))" table:style-name="ce9"/>
          <table:table-cell office:value-type="string" office:string-value="" table:formula="of:=IF([.C473]=&quot;&quot;;&quot;&quot;;COUNTIF([Données_brutes.I473:.X473];0))" table:style-name="ce9"/>
          <table:table-cell office:value-type="string" office:string-value="" table:formula="of:=IF([.C473]=&quot;&quot;;&quot;&quot;;[Données_brutes.H47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4]=&quot;&quot;;&quot;&quot;;[Données_brutes.C474])" table:style-name="ce36"/>
          <table:table-cell office:value-type="string" office:string-value="" table:formula="of:=IF([Données_brutes.B474]=&quot;&quot;;&quot;&quot;;[Données_brutes.B474])" table:style-name="ce34"/>
          <table:table-cell office:value-type="string" office:string-value="" table:formula="of:=IF([.B474]=&quot;&quot;;&quot;&quot;;IF([Données_brutes.H474]&gt;0;&quot;Validée&quot;;&quot;Rejetée&quot;))" table:style-name="ce31"/>
          <table:table-cell office:value-type="string" office:string-value="" table:formula="of:=IF([.C474]=&quot;&quot;;&quot;&quot;;16-COUNTIF([Données_brutes.I474:.X474];&quot;-&quot;))" table:style-name="ce9"/>
          <table:table-cell office:value-type="string" office:string-value="" table:formula="of:=IF([.C474]=&quot;&quot;;&quot;&quot;;COUNTIF([Données_brutes.I474:.X474];&quot;&gt;0&quot;))" table:style-name="ce9"/>
          <table:table-cell office:value-type="string" office:string-value="" table:formula="of:=IF([.C474]=&quot;&quot;;&quot;&quot;;COUNTIF([Données_brutes.I474:.X474];0))" table:style-name="ce9"/>
          <table:table-cell office:value-type="string" office:string-value="" table:formula="of:=IF([.C474]=&quot;&quot;;&quot;&quot;;[Données_brutes.H47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5]=&quot;&quot;;&quot;&quot;;[Données_brutes.C475])" table:style-name="ce36"/>
          <table:table-cell office:value-type="string" office:string-value="" table:formula="of:=IF([Données_brutes.B475]=&quot;&quot;;&quot;&quot;;[Données_brutes.B475])" table:style-name="ce34"/>
          <table:table-cell office:value-type="string" office:string-value="" table:formula="of:=IF([.B475]=&quot;&quot;;&quot;&quot;;IF([Données_brutes.H475]&gt;0;&quot;Validée&quot;;&quot;Rejetée&quot;))" table:style-name="ce31"/>
          <table:table-cell office:value-type="string" office:string-value="" table:formula="of:=IF([.C475]=&quot;&quot;;&quot;&quot;;16-COUNTIF([Données_brutes.I475:.X475];&quot;-&quot;))" table:style-name="ce9"/>
          <table:table-cell office:value-type="string" office:string-value="" table:formula="of:=IF([.C475]=&quot;&quot;;&quot;&quot;;COUNTIF([Données_brutes.I475:.X475];&quot;&gt;0&quot;))" table:style-name="ce9"/>
          <table:table-cell office:value-type="string" office:string-value="" table:formula="of:=IF([.C475]=&quot;&quot;;&quot;&quot;;COUNTIF([Données_brutes.I475:.X475];0))" table:style-name="ce9"/>
          <table:table-cell office:value-type="string" office:string-value="" table:formula="of:=IF([.C475]=&quot;&quot;;&quot;&quot;;[Données_brutes.H47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6]=&quot;&quot;;&quot;&quot;;[Données_brutes.C476])" table:style-name="ce36"/>
          <table:table-cell office:value-type="string" office:string-value="" table:formula="of:=IF([Données_brutes.B476]=&quot;&quot;;&quot;&quot;;[Données_brutes.B476])" table:style-name="ce34"/>
          <table:table-cell office:value-type="string" office:string-value="" table:formula="of:=IF([.B476]=&quot;&quot;;&quot;&quot;;IF([Données_brutes.H476]&gt;0;&quot;Validée&quot;;&quot;Rejetée&quot;))" table:style-name="ce31"/>
          <table:table-cell office:value-type="string" office:string-value="" table:formula="of:=IF([.C476]=&quot;&quot;;&quot;&quot;;16-COUNTIF([Données_brutes.I476:.X476];&quot;-&quot;))" table:style-name="ce9"/>
          <table:table-cell office:value-type="string" office:string-value="" table:formula="of:=IF([.C476]=&quot;&quot;;&quot;&quot;;COUNTIF([Données_brutes.I476:.X476];&quot;&gt;0&quot;))" table:style-name="ce9"/>
          <table:table-cell office:value-type="string" office:string-value="" table:formula="of:=IF([.C476]=&quot;&quot;;&quot;&quot;;COUNTIF([Données_brutes.I476:.X476];0))" table:style-name="ce9"/>
          <table:table-cell office:value-type="string" office:string-value="" table:formula="of:=IF([.C476]=&quot;&quot;;&quot;&quot;;[Données_brutes.H47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7]=&quot;&quot;;&quot;&quot;;[Données_brutes.C477])" table:style-name="ce36"/>
          <table:table-cell office:value-type="string" office:string-value="" table:formula="of:=IF([Données_brutes.B477]=&quot;&quot;;&quot;&quot;;[Données_brutes.B477])" table:style-name="ce34"/>
          <table:table-cell office:value-type="string" office:string-value="" table:formula="of:=IF([.B477]=&quot;&quot;;&quot;&quot;;IF([Données_brutes.H477]&gt;0;&quot;Validée&quot;;&quot;Rejetée&quot;))" table:style-name="ce31"/>
          <table:table-cell office:value-type="string" office:string-value="" table:formula="of:=IF([.C477]=&quot;&quot;;&quot;&quot;;16-COUNTIF([Données_brutes.I477:.X477];&quot;-&quot;))" table:style-name="ce9"/>
          <table:table-cell office:value-type="string" office:string-value="" table:formula="of:=IF([.C477]=&quot;&quot;;&quot;&quot;;COUNTIF([Données_brutes.I477:.X477];&quot;&gt;0&quot;))" table:style-name="ce9"/>
          <table:table-cell office:value-type="string" office:string-value="" table:formula="of:=IF([.C477]=&quot;&quot;;&quot;&quot;;COUNTIF([Données_brutes.I477:.X477];0))" table:style-name="ce9"/>
          <table:table-cell office:value-type="string" office:string-value="" table:formula="of:=IF([.C477]=&quot;&quot;;&quot;&quot;;[Données_brutes.H47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8]=&quot;&quot;;&quot;&quot;;[Données_brutes.C478])" table:style-name="ce36"/>
          <table:table-cell office:value-type="string" office:string-value="" table:formula="of:=IF([Données_brutes.B478]=&quot;&quot;;&quot;&quot;;[Données_brutes.B478])" table:style-name="ce34"/>
          <table:table-cell office:value-type="string" office:string-value="" table:formula="of:=IF([.B478]=&quot;&quot;;&quot;&quot;;IF([Données_brutes.H478]&gt;0;&quot;Validée&quot;;&quot;Rejetée&quot;))" table:style-name="ce31"/>
          <table:table-cell office:value-type="string" office:string-value="" table:formula="of:=IF([.C478]=&quot;&quot;;&quot;&quot;;16-COUNTIF([Données_brutes.I478:.X478];&quot;-&quot;))" table:style-name="ce9"/>
          <table:table-cell office:value-type="string" office:string-value="" table:formula="of:=IF([.C478]=&quot;&quot;;&quot;&quot;;COUNTIF([Données_brutes.I478:.X478];&quot;&gt;0&quot;))" table:style-name="ce9"/>
          <table:table-cell office:value-type="string" office:string-value="" table:formula="of:=IF([.C478]=&quot;&quot;;&quot;&quot;;COUNTIF([Données_brutes.I478:.X478];0))" table:style-name="ce9"/>
          <table:table-cell office:value-type="string" office:string-value="" table:formula="of:=IF([.C478]=&quot;&quot;;&quot;&quot;;[Données_brutes.H47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79]=&quot;&quot;;&quot;&quot;;[Données_brutes.C479])" table:style-name="ce36"/>
          <table:table-cell office:value-type="string" office:string-value="" table:formula="of:=IF([Données_brutes.B479]=&quot;&quot;;&quot;&quot;;[Données_brutes.B479])" table:style-name="ce34"/>
          <table:table-cell office:value-type="string" office:string-value="" table:formula="of:=IF([.B479]=&quot;&quot;;&quot;&quot;;IF([Données_brutes.H479]&gt;0;&quot;Validée&quot;;&quot;Rejetée&quot;))" table:style-name="ce31"/>
          <table:table-cell office:value-type="string" office:string-value="" table:formula="of:=IF([.C479]=&quot;&quot;;&quot;&quot;;16-COUNTIF([Données_brutes.I479:.X479];&quot;-&quot;))" table:style-name="ce9"/>
          <table:table-cell office:value-type="string" office:string-value="" table:formula="of:=IF([.C479]=&quot;&quot;;&quot;&quot;;COUNTIF([Données_brutes.I479:.X479];&quot;&gt;0&quot;))" table:style-name="ce9"/>
          <table:table-cell office:value-type="string" office:string-value="" table:formula="of:=IF([.C479]=&quot;&quot;;&quot;&quot;;COUNTIF([Données_brutes.I479:.X479];0))" table:style-name="ce9"/>
          <table:table-cell office:value-type="string" office:string-value="" table:formula="of:=IF([.C479]=&quot;&quot;;&quot;&quot;;[Données_brutes.H47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0]=&quot;&quot;;&quot;&quot;;[Données_brutes.C480])" table:style-name="ce36"/>
          <table:table-cell office:value-type="string" office:string-value="" table:formula="of:=IF([Données_brutes.B480]=&quot;&quot;;&quot;&quot;;[Données_brutes.B480])" table:style-name="ce34"/>
          <table:table-cell office:value-type="string" office:string-value="" table:formula="of:=IF([.B480]=&quot;&quot;;&quot;&quot;;IF([Données_brutes.H480]&gt;0;&quot;Validée&quot;;&quot;Rejetée&quot;))" table:style-name="ce31"/>
          <table:table-cell office:value-type="string" office:string-value="" table:formula="of:=IF([.C480]=&quot;&quot;;&quot;&quot;;16-COUNTIF([Données_brutes.I480:.X480];&quot;-&quot;))" table:style-name="ce9"/>
          <table:table-cell office:value-type="string" office:string-value="" table:formula="of:=IF([.C480]=&quot;&quot;;&quot;&quot;;COUNTIF([Données_brutes.I480:.X480];&quot;&gt;0&quot;))" table:style-name="ce9"/>
          <table:table-cell office:value-type="string" office:string-value="" table:formula="of:=IF([.C480]=&quot;&quot;;&quot;&quot;;COUNTIF([Données_brutes.I480:.X480];0))" table:style-name="ce9"/>
          <table:table-cell office:value-type="string" office:string-value="" table:formula="of:=IF([.C480]=&quot;&quot;;&quot;&quot;;[Données_brutes.H48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1]=&quot;&quot;;&quot;&quot;;[Données_brutes.C481])" table:style-name="ce36"/>
          <table:table-cell office:value-type="string" office:string-value="" table:formula="of:=IF([Données_brutes.B481]=&quot;&quot;;&quot;&quot;;[Données_brutes.B481])" table:style-name="ce34"/>
          <table:table-cell office:value-type="string" office:string-value="" table:formula="of:=IF([.B481]=&quot;&quot;;&quot;&quot;;IF([Données_brutes.H481]&gt;0;&quot;Validée&quot;;&quot;Rejetée&quot;))" table:style-name="ce31"/>
          <table:table-cell office:value-type="string" office:string-value="" table:formula="of:=IF([.C481]=&quot;&quot;;&quot;&quot;;16-COUNTIF([Données_brutes.I481:.X481];&quot;-&quot;))" table:style-name="ce9"/>
          <table:table-cell office:value-type="string" office:string-value="" table:formula="of:=IF([.C481]=&quot;&quot;;&quot;&quot;;COUNTIF([Données_brutes.I481:.X481];&quot;&gt;0&quot;))" table:style-name="ce9"/>
          <table:table-cell office:value-type="string" office:string-value="" table:formula="of:=IF([.C481]=&quot;&quot;;&quot;&quot;;COUNTIF([Données_brutes.I481:.X481];0))" table:style-name="ce9"/>
          <table:table-cell office:value-type="string" office:string-value="" table:formula="of:=IF([.C481]=&quot;&quot;;&quot;&quot;;[Données_brutes.H48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2]=&quot;&quot;;&quot;&quot;;[Données_brutes.C482])" table:style-name="ce36"/>
          <table:table-cell office:value-type="string" office:string-value="" table:formula="of:=IF([Données_brutes.B482]=&quot;&quot;;&quot;&quot;;[Données_brutes.B482])" table:style-name="ce34"/>
          <table:table-cell office:value-type="string" office:string-value="" table:formula="of:=IF([.B482]=&quot;&quot;;&quot;&quot;;IF([Données_brutes.H482]&gt;0;&quot;Validée&quot;;&quot;Rejetée&quot;))" table:style-name="ce31"/>
          <table:table-cell office:value-type="string" office:string-value="" table:formula="of:=IF([.C482]=&quot;&quot;;&quot;&quot;;16-COUNTIF([Données_brutes.I482:.X482];&quot;-&quot;))" table:style-name="ce9"/>
          <table:table-cell office:value-type="string" office:string-value="" table:formula="of:=IF([.C482]=&quot;&quot;;&quot;&quot;;COUNTIF([Données_brutes.I482:.X482];&quot;&gt;0&quot;))" table:style-name="ce9"/>
          <table:table-cell office:value-type="string" office:string-value="" table:formula="of:=IF([.C482]=&quot;&quot;;&quot;&quot;;COUNTIF([Données_brutes.I482:.X482];0))" table:style-name="ce9"/>
          <table:table-cell office:value-type="string" office:string-value="" table:formula="of:=IF([.C482]=&quot;&quot;;&quot;&quot;;[Données_brutes.H48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3]=&quot;&quot;;&quot;&quot;;[Données_brutes.C483])" table:style-name="ce36"/>
          <table:table-cell office:value-type="string" office:string-value="" table:formula="of:=IF([Données_brutes.B483]=&quot;&quot;;&quot;&quot;;[Données_brutes.B483])" table:style-name="ce34"/>
          <table:table-cell office:value-type="string" office:string-value="" table:formula="of:=IF([.B483]=&quot;&quot;;&quot;&quot;;IF([Données_brutes.H483]&gt;0;&quot;Validée&quot;;&quot;Rejetée&quot;))" table:style-name="ce31"/>
          <table:table-cell office:value-type="string" office:string-value="" table:formula="of:=IF([.C483]=&quot;&quot;;&quot;&quot;;16-COUNTIF([Données_brutes.I483:.X483];&quot;-&quot;))" table:style-name="ce9"/>
          <table:table-cell office:value-type="string" office:string-value="" table:formula="of:=IF([.C483]=&quot;&quot;;&quot;&quot;;COUNTIF([Données_brutes.I483:.X483];&quot;&gt;0&quot;))" table:style-name="ce9"/>
          <table:table-cell office:value-type="string" office:string-value="" table:formula="of:=IF([.C483]=&quot;&quot;;&quot;&quot;;COUNTIF([Données_brutes.I483:.X483];0))" table:style-name="ce9"/>
          <table:table-cell office:value-type="string" office:string-value="" table:formula="of:=IF([.C483]=&quot;&quot;;&quot;&quot;;[Données_brutes.H48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4]=&quot;&quot;;&quot;&quot;;[Données_brutes.C484])" table:style-name="ce36"/>
          <table:table-cell office:value-type="string" office:string-value="" table:formula="of:=IF([Données_brutes.B484]=&quot;&quot;;&quot;&quot;;[Données_brutes.B484])" table:style-name="ce34"/>
          <table:table-cell office:value-type="string" office:string-value="" table:formula="of:=IF([.B484]=&quot;&quot;;&quot;&quot;;IF([Données_brutes.H484]&gt;0;&quot;Validée&quot;;&quot;Rejetée&quot;))" table:style-name="ce31"/>
          <table:table-cell office:value-type="string" office:string-value="" table:formula="of:=IF([.C484]=&quot;&quot;;&quot;&quot;;16-COUNTIF([Données_brutes.I484:.X484];&quot;-&quot;))" table:style-name="ce9"/>
          <table:table-cell office:value-type="string" office:string-value="" table:formula="of:=IF([.C484]=&quot;&quot;;&quot;&quot;;COUNTIF([Données_brutes.I484:.X484];&quot;&gt;0&quot;))" table:style-name="ce9"/>
          <table:table-cell office:value-type="string" office:string-value="" table:formula="of:=IF([.C484]=&quot;&quot;;&quot;&quot;;COUNTIF([Données_brutes.I484:.X484];0))" table:style-name="ce9"/>
          <table:table-cell office:value-type="string" office:string-value="" table:formula="of:=IF([.C484]=&quot;&quot;;&quot;&quot;;[Données_brutes.H48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5]=&quot;&quot;;&quot;&quot;;[Données_brutes.C485])" table:style-name="ce36"/>
          <table:table-cell office:value-type="string" office:string-value="" table:formula="of:=IF([Données_brutes.B485]=&quot;&quot;;&quot;&quot;;[Données_brutes.B485])" table:style-name="ce34"/>
          <table:table-cell office:value-type="string" office:string-value="" table:formula="of:=IF([.B485]=&quot;&quot;;&quot;&quot;;IF([Données_brutes.H485]&gt;0;&quot;Validée&quot;;&quot;Rejetée&quot;))" table:style-name="ce31"/>
          <table:table-cell office:value-type="string" office:string-value="" table:formula="of:=IF([.C485]=&quot;&quot;;&quot;&quot;;16-COUNTIF([Données_brutes.I485:.X485];&quot;-&quot;))" table:style-name="ce9"/>
          <table:table-cell office:value-type="string" office:string-value="" table:formula="of:=IF([.C485]=&quot;&quot;;&quot;&quot;;COUNTIF([Données_brutes.I485:.X485];&quot;&gt;0&quot;))" table:style-name="ce9"/>
          <table:table-cell office:value-type="string" office:string-value="" table:formula="of:=IF([.C485]=&quot;&quot;;&quot;&quot;;COUNTIF([Données_brutes.I485:.X485];0))" table:style-name="ce9"/>
          <table:table-cell office:value-type="string" office:string-value="" table:formula="of:=IF([.C485]=&quot;&quot;;&quot;&quot;;[Données_brutes.H48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6]=&quot;&quot;;&quot;&quot;;[Données_brutes.C486])" table:style-name="ce36"/>
          <table:table-cell office:value-type="string" office:string-value="" table:formula="of:=IF([Données_brutes.B486]=&quot;&quot;;&quot;&quot;;[Données_brutes.B486])" table:style-name="ce34"/>
          <table:table-cell office:value-type="string" office:string-value="" table:formula="of:=IF([.B486]=&quot;&quot;;&quot;&quot;;IF([Données_brutes.H486]&gt;0;&quot;Validée&quot;;&quot;Rejetée&quot;))" table:style-name="ce31"/>
          <table:table-cell office:value-type="string" office:string-value="" table:formula="of:=IF([.C486]=&quot;&quot;;&quot;&quot;;16-COUNTIF([Données_brutes.I486:.X486];&quot;-&quot;))" table:style-name="ce9"/>
          <table:table-cell office:value-type="string" office:string-value="" table:formula="of:=IF([.C486]=&quot;&quot;;&quot;&quot;;COUNTIF([Données_brutes.I486:.X486];&quot;&gt;0&quot;))" table:style-name="ce9"/>
          <table:table-cell office:value-type="string" office:string-value="" table:formula="of:=IF([.C486]=&quot;&quot;;&quot;&quot;;COUNTIF([Données_brutes.I486:.X486];0))" table:style-name="ce9"/>
          <table:table-cell office:value-type="string" office:string-value="" table:formula="of:=IF([.C486]=&quot;&quot;;&quot;&quot;;[Données_brutes.H48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7]=&quot;&quot;;&quot;&quot;;[Données_brutes.C487])" table:style-name="ce36"/>
          <table:table-cell office:value-type="string" office:string-value="" table:formula="of:=IF([Données_brutes.B487]=&quot;&quot;;&quot;&quot;;[Données_brutes.B487])" table:style-name="ce34"/>
          <table:table-cell office:value-type="string" office:string-value="" table:formula="of:=IF([.B487]=&quot;&quot;;&quot;&quot;;IF([Données_brutes.H487]&gt;0;&quot;Validée&quot;;&quot;Rejetée&quot;))" table:style-name="ce31"/>
          <table:table-cell office:value-type="string" office:string-value="" table:formula="of:=IF([.C487]=&quot;&quot;;&quot;&quot;;16-COUNTIF([Données_brutes.I487:.X487];&quot;-&quot;))" table:style-name="ce9"/>
          <table:table-cell office:value-type="string" office:string-value="" table:formula="of:=IF([.C487]=&quot;&quot;;&quot;&quot;;COUNTIF([Données_brutes.I487:.X487];&quot;&gt;0&quot;))" table:style-name="ce9"/>
          <table:table-cell office:value-type="string" office:string-value="" table:formula="of:=IF([.C487]=&quot;&quot;;&quot;&quot;;COUNTIF([Données_brutes.I487:.X487];0))" table:style-name="ce9"/>
          <table:table-cell office:value-type="string" office:string-value="" table:formula="of:=IF([.C487]=&quot;&quot;;&quot;&quot;;[Données_brutes.H48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8]=&quot;&quot;;&quot;&quot;;[Données_brutes.C488])" table:style-name="ce36"/>
          <table:table-cell office:value-type="string" office:string-value="" table:formula="of:=IF([Données_brutes.B488]=&quot;&quot;;&quot;&quot;;[Données_brutes.B488])" table:style-name="ce34"/>
          <table:table-cell office:value-type="string" office:string-value="" table:formula="of:=IF([.B488]=&quot;&quot;;&quot;&quot;;IF([Données_brutes.H488]&gt;0;&quot;Validée&quot;;&quot;Rejetée&quot;))" table:style-name="ce31"/>
          <table:table-cell office:value-type="string" office:string-value="" table:formula="of:=IF([.C488]=&quot;&quot;;&quot;&quot;;16-COUNTIF([Données_brutes.I488:.X488];&quot;-&quot;))" table:style-name="ce9"/>
          <table:table-cell office:value-type="string" office:string-value="" table:formula="of:=IF([.C488]=&quot;&quot;;&quot;&quot;;COUNTIF([Données_brutes.I488:.X488];&quot;&gt;0&quot;))" table:style-name="ce9"/>
          <table:table-cell office:value-type="string" office:string-value="" table:formula="of:=IF([.C488]=&quot;&quot;;&quot;&quot;;COUNTIF([Données_brutes.I488:.X488];0))" table:style-name="ce9"/>
          <table:table-cell office:value-type="string" office:string-value="" table:formula="of:=IF([.C488]=&quot;&quot;;&quot;&quot;;[Données_brutes.H48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89]=&quot;&quot;;&quot;&quot;;[Données_brutes.C489])" table:style-name="ce36"/>
          <table:table-cell office:value-type="string" office:string-value="" table:formula="of:=IF([Données_brutes.B489]=&quot;&quot;;&quot;&quot;;[Données_brutes.B489])" table:style-name="ce34"/>
          <table:table-cell office:value-type="string" office:string-value="" table:formula="of:=IF([.B489]=&quot;&quot;;&quot;&quot;;IF([Données_brutes.H489]&gt;0;&quot;Validée&quot;;&quot;Rejetée&quot;))" table:style-name="ce31"/>
          <table:table-cell office:value-type="string" office:string-value="" table:formula="of:=IF([.C489]=&quot;&quot;;&quot;&quot;;16-COUNTIF([Données_brutes.I489:.X489];&quot;-&quot;))" table:style-name="ce9"/>
          <table:table-cell office:value-type="string" office:string-value="" table:formula="of:=IF([.C489]=&quot;&quot;;&quot;&quot;;COUNTIF([Données_brutes.I489:.X489];&quot;&gt;0&quot;))" table:style-name="ce9"/>
          <table:table-cell office:value-type="string" office:string-value="" table:formula="of:=IF([.C489]=&quot;&quot;;&quot;&quot;;COUNTIF([Données_brutes.I489:.X489];0))" table:style-name="ce9"/>
          <table:table-cell office:value-type="string" office:string-value="" table:formula="of:=IF([.C489]=&quot;&quot;;&quot;&quot;;[Données_brutes.H48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0]=&quot;&quot;;&quot;&quot;;[Données_brutes.C490])" table:style-name="ce36"/>
          <table:table-cell office:value-type="string" office:string-value="" table:formula="of:=IF([Données_brutes.B490]=&quot;&quot;;&quot;&quot;;[Données_brutes.B490])" table:style-name="ce34"/>
          <table:table-cell office:value-type="string" office:string-value="" table:formula="of:=IF([.B490]=&quot;&quot;;&quot;&quot;;IF([Données_brutes.H490]&gt;0;&quot;Validée&quot;;&quot;Rejetée&quot;))" table:style-name="ce31"/>
          <table:table-cell office:value-type="string" office:string-value="" table:formula="of:=IF([.C490]=&quot;&quot;;&quot;&quot;;16-COUNTIF([Données_brutes.I490:.X490];&quot;-&quot;))" table:style-name="ce9"/>
          <table:table-cell office:value-type="string" office:string-value="" table:formula="of:=IF([.C490]=&quot;&quot;;&quot;&quot;;COUNTIF([Données_brutes.I490:.X490];&quot;&gt;0&quot;))" table:style-name="ce9"/>
          <table:table-cell office:value-type="string" office:string-value="" table:formula="of:=IF([.C490]=&quot;&quot;;&quot;&quot;;COUNTIF([Données_brutes.I490:.X490];0))" table:style-name="ce9"/>
          <table:table-cell office:value-type="string" office:string-value="" table:formula="of:=IF([.C490]=&quot;&quot;;&quot;&quot;;[Données_brutes.H49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1]=&quot;&quot;;&quot;&quot;;[Données_brutes.C491])" table:style-name="ce36"/>
          <table:table-cell office:value-type="string" office:string-value="" table:formula="of:=IF([Données_brutes.B491]=&quot;&quot;;&quot;&quot;;[Données_brutes.B491])" table:style-name="ce34"/>
          <table:table-cell office:value-type="string" office:string-value="" table:formula="of:=IF([.B491]=&quot;&quot;;&quot;&quot;;IF([Données_brutes.H491]&gt;0;&quot;Validée&quot;;&quot;Rejetée&quot;))" table:style-name="ce31"/>
          <table:table-cell office:value-type="string" office:string-value="" table:formula="of:=IF([.C491]=&quot;&quot;;&quot;&quot;;16-COUNTIF([Données_brutes.I491:.X491];&quot;-&quot;))" table:style-name="ce9"/>
          <table:table-cell office:value-type="string" office:string-value="" table:formula="of:=IF([.C491]=&quot;&quot;;&quot;&quot;;COUNTIF([Données_brutes.I491:.X491];&quot;&gt;0&quot;))" table:style-name="ce9"/>
          <table:table-cell office:value-type="string" office:string-value="" table:formula="of:=IF([.C491]=&quot;&quot;;&quot;&quot;;COUNTIF([Données_brutes.I491:.X491];0))" table:style-name="ce9"/>
          <table:table-cell office:value-type="string" office:string-value="" table:formula="of:=IF([.C491]=&quot;&quot;;&quot;&quot;;[Données_brutes.H49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2]=&quot;&quot;;&quot;&quot;;[Données_brutes.C492])" table:style-name="ce36"/>
          <table:table-cell office:value-type="string" office:string-value="" table:formula="of:=IF([Données_brutes.B492]=&quot;&quot;;&quot;&quot;;[Données_brutes.B492])" table:style-name="ce34"/>
          <table:table-cell office:value-type="string" office:string-value="" table:formula="of:=IF([.B492]=&quot;&quot;;&quot;&quot;;IF([Données_brutes.H492]&gt;0;&quot;Validée&quot;;&quot;Rejetée&quot;))" table:style-name="ce31"/>
          <table:table-cell office:value-type="string" office:string-value="" table:formula="of:=IF([.C492]=&quot;&quot;;&quot;&quot;;16-COUNTIF([Données_brutes.I492:.X492];&quot;-&quot;))" table:style-name="ce9"/>
          <table:table-cell office:value-type="string" office:string-value="" table:formula="of:=IF([.C492]=&quot;&quot;;&quot;&quot;;COUNTIF([Données_brutes.I492:.X492];&quot;&gt;0&quot;))" table:style-name="ce9"/>
          <table:table-cell office:value-type="string" office:string-value="" table:formula="of:=IF([.C492]=&quot;&quot;;&quot;&quot;;COUNTIF([Données_brutes.I492:.X492];0))" table:style-name="ce9"/>
          <table:table-cell office:value-type="string" office:string-value="" table:formula="of:=IF([.C492]=&quot;&quot;;&quot;&quot;;[Données_brutes.H49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3]=&quot;&quot;;&quot;&quot;;[Données_brutes.C493])" table:style-name="ce36"/>
          <table:table-cell office:value-type="string" office:string-value="" table:formula="of:=IF([Données_brutes.B493]=&quot;&quot;;&quot;&quot;;[Données_brutes.B493])" table:style-name="ce34"/>
          <table:table-cell office:value-type="string" office:string-value="" table:formula="of:=IF([.B493]=&quot;&quot;;&quot;&quot;;IF([Données_brutes.H493]&gt;0;&quot;Validée&quot;;&quot;Rejetée&quot;))" table:style-name="ce31"/>
          <table:table-cell office:value-type="string" office:string-value="" table:formula="of:=IF([.C493]=&quot;&quot;;&quot;&quot;;16-COUNTIF([Données_brutes.I493:.X493];&quot;-&quot;))" table:style-name="ce9"/>
          <table:table-cell office:value-type="string" office:string-value="" table:formula="of:=IF([.C493]=&quot;&quot;;&quot;&quot;;COUNTIF([Données_brutes.I493:.X493];&quot;&gt;0&quot;))" table:style-name="ce9"/>
          <table:table-cell office:value-type="string" office:string-value="" table:formula="of:=IF([.C493]=&quot;&quot;;&quot;&quot;;COUNTIF([Données_brutes.I493:.X493];0))" table:style-name="ce9"/>
          <table:table-cell office:value-type="string" office:string-value="" table:formula="of:=IF([.C493]=&quot;&quot;;&quot;&quot;;[Données_brutes.H49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4]=&quot;&quot;;&quot;&quot;;[Données_brutes.C494])" table:style-name="ce36"/>
          <table:table-cell office:value-type="string" office:string-value="" table:formula="of:=IF([Données_brutes.B494]=&quot;&quot;;&quot;&quot;;[Données_brutes.B494])" table:style-name="ce34"/>
          <table:table-cell office:value-type="string" office:string-value="" table:formula="of:=IF([.B494]=&quot;&quot;;&quot;&quot;;IF([Données_brutes.H494]&gt;0;&quot;Validée&quot;;&quot;Rejetée&quot;))" table:style-name="ce31"/>
          <table:table-cell office:value-type="string" office:string-value="" table:formula="of:=IF([.C494]=&quot;&quot;;&quot;&quot;;16-COUNTIF([Données_brutes.I494:.X494];&quot;-&quot;))" table:style-name="ce9"/>
          <table:table-cell office:value-type="string" office:string-value="" table:formula="of:=IF([.C494]=&quot;&quot;;&quot;&quot;;COUNTIF([Données_brutes.I494:.X494];&quot;&gt;0&quot;))" table:style-name="ce9"/>
          <table:table-cell office:value-type="string" office:string-value="" table:formula="of:=IF([.C494]=&quot;&quot;;&quot;&quot;;COUNTIF([Données_brutes.I494:.X494];0))" table:style-name="ce9"/>
          <table:table-cell office:value-type="string" office:string-value="" table:formula="of:=IF([.C494]=&quot;&quot;;&quot;&quot;;[Données_brutes.H49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5]=&quot;&quot;;&quot;&quot;;[Données_brutes.C495])" table:style-name="ce36"/>
          <table:table-cell office:value-type="string" office:string-value="" table:formula="of:=IF([Données_brutes.B495]=&quot;&quot;;&quot;&quot;;[Données_brutes.B495])" table:style-name="ce34"/>
          <table:table-cell office:value-type="string" office:string-value="" table:formula="of:=IF([.B495]=&quot;&quot;;&quot;&quot;;IF([Données_brutes.H495]&gt;0;&quot;Validée&quot;;&quot;Rejetée&quot;))" table:style-name="ce31"/>
          <table:table-cell office:value-type="string" office:string-value="" table:formula="of:=IF([.C495]=&quot;&quot;;&quot;&quot;;16-COUNTIF([Données_brutes.I495:.X495];&quot;-&quot;))" table:style-name="ce9"/>
          <table:table-cell office:value-type="string" office:string-value="" table:formula="of:=IF([.C495]=&quot;&quot;;&quot;&quot;;COUNTIF([Données_brutes.I495:.X495];&quot;&gt;0&quot;))" table:style-name="ce9"/>
          <table:table-cell office:value-type="string" office:string-value="" table:formula="of:=IF([.C495]=&quot;&quot;;&quot;&quot;;COUNTIF([Données_brutes.I495:.X495];0))" table:style-name="ce9"/>
          <table:table-cell office:value-type="string" office:string-value="" table:formula="of:=IF([.C495]=&quot;&quot;;&quot;&quot;;[Données_brutes.H49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6]=&quot;&quot;;&quot;&quot;;[Données_brutes.C496])" table:style-name="ce36"/>
          <table:table-cell office:value-type="string" office:string-value="" table:formula="of:=IF([Données_brutes.B496]=&quot;&quot;;&quot;&quot;;[Données_brutes.B496])" table:style-name="ce34"/>
          <table:table-cell office:value-type="string" office:string-value="" table:formula="of:=IF([.B496]=&quot;&quot;;&quot;&quot;;IF([Données_brutes.H496]&gt;0;&quot;Validée&quot;;&quot;Rejetée&quot;))" table:style-name="ce31"/>
          <table:table-cell office:value-type="string" office:string-value="" table:formula="of:=IF([.C496]=&quot;&quot;;&quot;&quot;;16-COUNTIF([Données_brutes.I496:.X496];&quot;-&quot;))" table:style-name="ce9"/>
          <table:table-cell office:value-type="string" office:string-value="" table:formula="of:=IF([.C496]=&quot;&quot;;&quot;&quot;;COUNTIF([Données_brutes.I496:.X496];&quot;&gt;0&quot;))" table:style-name="ce9"/>
          <table:table-cell office:value-type="string" office:string-value="" table:formula="of:=IF([.C496]=&quot;&quot;;&quot;&quot;;COUNTIF([Données_brutes.I496:.X496];0))" table:style-name="ce9"/>
          <table:table-cell office:value-type="string" office:string-value="" table:formula="of:=IF([.C496]=&quot;&quot;;&quot;&quot;;[Données_brutes.H49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7]=&quot;&quot;;&quot;&quot;;[Données_brutes.C497])" table:style-name="ce36"/>
          <table:table-cell office:value-type="string" office:string-value="" table:formula="of:=IF([Données_brutes.B497]=&quot;&quot;;&quot;&quot;;[Données_brutes.B497])" table:style-name="ce34"/>
          <table:table-cell office:value-type="string" office:string-value="" table:formula="of:=IF([.B497]=&quot;&quot;;&quot;&quot;;IF([Données_brutes.H497]&gt;0;&quot;Validée&quot;;&quot;Rejetée&quot;))" table:style-name="ce31"/>
          <table:table-cell office:value-type="string" office:string-value="" table:formula="of:=IF([.C497]=&quot;&quot;;&quot;&quot;;16-COUNTIF([Données_brutes.I497:.X497];&quot;-&quot;))" table:style-name="ce9"/>
          <table:table-cell office:value-type="string" office:string-value="" table:formula="of:=IF([.C497]=&quot;&quot;;&quot;&quot;;COUNTIF([Données_brutes.I497:.X497];&quot;&gt;0&quot;))" table:style-name="ce9"/>
          <table:table-cell office:value-type="string" office:string-value="" table:formula="of:=IF([.C497]=&quot;&quot;;&quot;&quot;;COUNTIF([Données_brutes.I497:.X497];0))" table:style-name="ce9"/>
          <table:table-cell office:value-type="string" office:string-value="" table:formula="of:=IF([.C497]=&quot;&quot;;&quot;&quot;;[Données_brutes.H49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8]=&quot;&quot;;&quot;&quot;;[Données_brutes.C498])" table:style-name="ce36"/>
          <table:table-cell office:value-type="string" office:string-value="" table:formula="of:=IF([Données_brutes.B498]=&quot;&quot;;&quot;&quot;;[Données_brutes.B498])" table:style-name="ce34"/>
          <table:table-cell office:value-type="string" office:string-value="" table:formula="of:=IF([.B498]=&quot;&quot;;&quot;&quot;;IF([Données_brutes.H498]&gt;0;&quot;Validée&quot;;&quot;Rejetée&quot;))" table:style-name="ce31"/>
          <table:table-cell office:value-type="string" office:string-value="" table:formula="of:=IF([.C498]=&quot;&quot;;&quot;&quot;;16-COUNTIF([Données_brutes.I498:.X498];&quot;-&quot;))" table:style-name="ce9"/>
          <table:table-cell office:value-type="string" office:string-value="" table:formula="of:=IF([.C498]=&quot;&quot;;&quot;&quot;;COUNTIF([Données_brutes.I498:.X498];&quot;&gt;0&quot;))" table:style-name="ce9"/>
          <table:table-cell office:value-type="string" office:string-value="" table:formula="of:=IF([.C498]=&quot;&quot;;&quot;&quot;;COUNTIF([Données_brutes.I498:.X498];0))" table:style-name="ce9"/>
          <table:table-cell office:value-type="string" office:string-value="" table:formula="of:=IF([.C498]=&quot;&quot;;&quot;&quot;;[Données_brutes.H49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499]=&quot;&quot;;&quot;&quot;;[Données_brutes.C499])" table:style-name="ce36"/>
          <table:table-cell office:value-type="string" office:string-value="" table:formula="of:=IF([Données_brutes.B499]=&quot;&quot;;&quot;&quot;;[Données_brutes.B499])" table:style-name="ce34"/>
          <table:table-cell office:value-type="string" office:string-value="" table:formula="of:=IF([.B499]=&quot;&quot;;&quot;&quot;;IF([Données_brutes.H499]&gt;0;&quot;Validée&quot;;&quot;Rejetée&quot;))" table:style-name="ce31"/>
          <table:table-cell office:value-type="string" office:string-value="" table:formula="of:=IF([.C499]=&quot;&quot;;&quot;&quot;;16-COUNTIF([Données_brutes.I499:.X499];&quot;-&quot;))" table:style-name="ce9"/>
          <table:table-cell office:value-type="string" office:string-value="" table:formula="of:=IF([.C499]=&quot;&quot;;&quot;&quot;;COUNTIF([Données_brutes.I499:.X499];&quot;&gt;0&quot;))" table:style-name="ce9"/>
          <table:table-cell office:value-type="string" office:string-value="" table:formula="of:=IF([.C499]=&quot;&quot;;&quot;&quot;;COUNTIF([Données_brutes.I499:.X499];0))" table:style-name="ce9"/>
          <table:table-cell office:value-type="string" office:string-value="" table:formula="of:=IF([.C499]=&quot;&quot;;&quot;&quot;;[Données_brutes.H49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0]=&quot;&quot;;&quot;&quot;;[Données_brutes.C500])" table:style-name="ce36"/>
          <table:table-cell office:value-type="string" office:string-value="" table:formula="of:=IF([Données_brutes.B500]=&quot;&quot;;&quot;&quot;;[Données_brutes.B500])" table:style-name="ce34"/>
          <table:table-cell office:value-type="string" office:string-value="" table:formula="of:=IF([.B500]=&quot;&quot;;&quot;&quot;;IF([Données_brutes.H500]&gt;0;&quot;Validée&quot;;&quot;Rejetée&quot;))" table:style-name="ce31"/>
          <table:table-cell office:value-type="string" office:string-value="" table:formula="of:=IF([.C500]=&quot;&quot;;&quot;&quot;;16-COUNTIF([Données_brutes.I500:.X500];&quot;-&quot;))" table:style-name="ce9"/>
          <table:table-cell office:value-type="string" office:string-value="" table:formula="of:=IF([.C500]=&quot;&quot;;&quot;&quot;;COUNTIF([Données_brutes.I500:.X500];&quot;&gt;0&quot;))" table:style-name="ce9"/>
          <table:table-cell office:value-type="string" office:string-value="" table:formula="of:=IF([.C500]=&quot;&quot;;&quot;&quot;;COUNTIF([Données_brutes.I500:.X500];0))" table:style-name="ce9"/>
          <table:table-cell office:value-type="string" office:string-value="" table:formula="of:=IF([.C500]=&quot;&quot;;&quot;&quot;;[Données_brutes.H50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1]=&quot;&quot;;&quot;&quot;;[Données_brutes.C501])" table:style-name="ce36"/>
          <table:table-cell office:value-type="string" office:string-value="" table:formula="of:=IF([Données_brutes.B501]=&quot;&quot;;&quot;&quot;;[Données_brutes.B501])" table:style-name="ce34"/>
          <table:table-cell office:value-type="string" office:string-value="" table:formula="of:=IF([.B501]=&quot;&quot;;&quot;&quot;;IF([Données_brutes.H501]&gt;0;&quot;Validée&quot;;&quot;Rejetée&quot;))" table:style-name="ce31"/>
          <table:table-cell office:value-type="string" office:string-value="" table:formula="of:=IF([.C501]=&quot;&quot;;&quot;&quot;;16-COUNTIF([Données_brutes.I501:.X501];&quot;-&quot;))" table:style-name="ce9"/>
          <table:table-cell office:value-type="string" office:string-value="" table:formula="of:=IF([.C501]=&quot;&quot;;&quot;&quot;;COUNTIF([Données_brutes.I501:.X501];&quot;&gt;0&quot;))" table:style-name="ce9"/>
          <table:table-cell office:value-type="string" office:string-value="" table:formula="of:=IF([.C501]=&quot;&quot;;&quot;&quot;;COUNTIF([Données_brutes.I501:.X501];0))" table:style-name="ce9"/>
          <table:table-cell office:value-type="string" office:string-value="" table:formula="of:=IF([.C501]=&quot;&quot;;&quot;&quot;;[Données_brutes.H50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2]=&quot;&quot;;&quot;&quot;;[Données_brutes.C502])" table:style-name="ce36"/>
          <table:table-cell office:value-type="string" office:string-value="" table:formula="of:=IF([Données_brutes.B502]=&quot;&quot;;&quot;&quot;;[Données_brutes.B502])" table:style-name="ce34"/>
          <table:table-cell office:value-type="string" office:string-value="" table:formula="of:=IF([.B502]=&quot;&quot;;&quot;&quot;;IF([Données_brutes.H502]&gt;0;&quot;Validée&quot;;&quot;Rejetée&quot;))" table:style-name="ce31"/>
          <table:table-cell office:value-type="string" office:string-value="" table:formula="of:=IF([.C502]=&quot;&quot;;&quot;&quot;;16-COUNTIF([Données_brutes.I502:.X502];&quot;-&quot;))" table:style-name="ce9"/>
          <table:table-cell office:value-type="string" office:string-value="" table:formula="of:=IF([.C502]=&quot;&quot;;&quot;&quot;;COUNTIF([Données_brutes.I502:.X502];&quot;&gt;0&quot;))" table:style-name="ce9"/>
          <table:table-cell office:value-type="string" office:string-value="" table:formula="of:=IF([.C502]=&quot;&quot;;&quot;&quot;;COUNTIF([Données_brutes.I502:.X502];0))" table:style-name="ce9"/>
          <table:table-cell office:value-type="string" office:string-value="" table:formula="of:=IF([.C502]=&quot;&quot;;&quot;&quot;;[Données_brutes.H50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3]=&quot;&quot;;&quot;&quot;;[Données_brutes.C503])" table:style-name="ce36"/>
          <table:table-cell office:value-type="string" office:string-value="" table:formula="of:=IF([Données_brutes.B503]=&quot;&quot;;&quot;&quot;;[Données_brutes.B503])" table:style-name="ce34"/>
          <table:table-cell office:value-type="string" office:string-value="" table:formula="of:=IF([.B503]=&quot;&quot;;&quot;&quot;;IF([Données_brutes.H503]&gt;0;&quot;Validée&quot;;&quot;Rejetée&quot;))" table:style-name="ce31"/>
          <table:table-cell office:value-type="string" office:string-value="" table:formula="of:=IF([.C503]=&quot;&quot;;&quot;&quot;;16-COUNTIF([Données_brutes.I503:.X503];&quot;-&quot;))" table:style-name="ce9"/>
          <table:table-cell office:value-type="string" office:string-value="" table:formula="of:=IF([.C503]=&quot;&quot;;&quot;&quot;;COUNTIF([Données_brutes.I503:.X503];&quot;&gt;0&quot;))" table:style-name="ce9"/>
          <table:table-cell office:value-type="string" office:string-value="" table:formula="of:=IF([.C503]=&quot;&quot;;&quot;&quot;;COUNTIF([Données_brutes.I503:.X503];0))" table:style-name="ce9"/>
          <table:table-cell office:value-type="string" office:string-value="" table:formula="of:=IF([.C503]=&quot;&quot;;&quot;&quot;;[Données_brutes.H50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4]=&quot;&quot;;&quot;&quot;;[Données_brutes.C504])" table:style-name="ce36"/>
          <table:table-cell office:value-type="string" office:string-value="" table:formula="of:=IF([Données_brutes.B504]=&quot;&quot;;&quot;&quot;;[Données_brutes.B504])" table:style-name="ce34"/>
          <table:table-cell office:value-type="string" office:string-value="" table:formula="of:=IF([.B504]=&quot;&quot;;&quot;&quot;;IF([Données_brutes.H504]&gt;0;&quot;Validée&quot;;&quot;Rejetée&quot;))" table:style-name="ce31"/>
          <table:table-cell office:value-type="string" office:string-value="" table:formula="of:=IF([.C504]=&quot;&quot;;&quot;&quot;;16-COUNTIF([Données_brutes.I504:.X504];&quot;-&quot;))" table:style-name="ce9"/>
          <table:table-cell office:value-type="string" office:string-value="" table:formula="of:=IF([.C504]=&quot;&quot;;&quot;&quot;;COUNTIF([Données_brutes.I504:.X504];&quot;&gt;0&quot;))" table:style-name="ce9"/>
          <table:table-cell office:value-type="string" office:string-value="" table:formula="of:=IF([.C504]=&quot;&quot;;&quot;&quot;;COUNTIF([Données_brutes.I504:.X504];0))" table:style-name="ce9"/>
          <table:table-cell office:value-type="string" office:string-value="" table:formula="of:=IF([.C504]=&quot;&quot;;&quot;&quot;;[Données_brutes.H50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5]=&quot;&quot;;&quot;&quot;;[Données_brutes.C505])" table:style-name="ce36"/>
          <table:table-cell office:value-type="string" office:string-value="" table:formula="of:=IF([Données_brutes.B505]=&quot;&quot;;&quot;&quot;;[Données_brutes.B505])" table:style-name="ce34"/>
          <table:table-cell office:value-type="string" office:string-value="" table:formula="of:=IF([.B505]=&quot;&quot;;&quot;&quot;;IF([Données_brutes.H505]&gt;0;&quot;Validée&quot;;&quot;Rejetée&quot;))" table:style-name="ce31"/>
          <table:table-cell office:value-type="string" office:string-value="" table:formula="of:=IF([.C505]=&quot;&quot;;&quot;&quot;;16-COUNTIF([Données_brutes.I505:.X505];&quot;-&quot;))" table:style-name="ce9"/>
          <table:table-cell office:value-type="string" office:string-value="" table:formula="of:=IF([.C505]=&quot;&quot;;&quot;&quot;;COUNTIF([Données_brutes.I505:.X505];&quot;&gt;0&quot;))" table:style-name="ce9"/>
          <table:table-cell office:value-type="string" office:string-value="" table:formula="of:=IF([.C505]=&quot;&quot;;&quot;&quot;;COUNTIF([Données_brutes.I505:.X505];0))" table:style-name="ce9"/>
          <table:table-cell office:value-type="string" office:string-value="" table:formula="of:=IF([.C505]=&quot;&quot;;&quot;&quot;;[Données_brutes.H50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6]=&quot;&quot;;&quot;&quot;;[Données_brutes.C506])" table:style-name="ce36"/>
          <table:table-cell office:value-type="string" office:string-value="" table:formula="of:=IF([Données_brutes.B506]=&quot;&quot;;&quot;&quot;;[Données_brutes.B506])" table:style-name="ce34"/>
          <table:table-cell office:value-type="string" office:string-value="" table:formula="of:=IF([.B506]=&quot;&quot;;&quot;&quot;;IF([Données_brutes.H506]&gt;0;&quot;Validée&quot;;&quot;Rejetée&quot;))" table:style-name="ce31"/>
          <table:table-cell office:value-type="string" office:string-value="" table:formula="of:=IF([.C506]=&quot;&quot;;&quot;&quot;;16-COUNTIF([Données_brutes.I506:.X506];&quot;-&quot;))" table:style-name="ce9"/>
          <table:table-cell office:value-type="string" office:string-value="" table:formula="of:=IF([.C506]=&quot;&quot;;&quot;&quot;;COUNTIF([Données_brutes.I506:.X506];&quot;&gt;0&quot;))" table:style-name="ce9"/>
          <table:table-cell office:value-type="string" office:string-value="" table:formula="of:=IF([.C506]=&quot;&quot;;&quot;&quot;;COUNTIF([Données_brutes.I506:.X506];0))" table:style-name="ce9"/>
          <table:table-cell office:value-type="string" office:string-value="" table:formula="of:=IF([.C506]=&quot;&quot;;&quot;&quot;;[Données_brutes.H50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7]=&quot;&quot;;&quot;&quot;;[Données_brutes.C507])" table:style-name="ce36"/>
          <table:table-cell office:value-type="string" office:string-value="" table:formula="of:=IF([Données_brutes.B507]=&quot;&quot;;&quot;&quot;;[Données_brutes.B507])" table:style-name="ce34"/>
          <table:table-cell office:value-type="string" office:string-value="" table:formula="of:=IF([.B507]=&quot;&quot;;&quot;&quot;;IF([Données_brutes.H507]&gt;0;&quot;Validée&quot;;&quot;Rejetée&quot;))" table:style-name="ce31"/>
          <table:table-cell office:value-type="string" office:string-value="" table:formula="of:=IF([.C507]=&quot;&quot;;&quot;&quot;;16-COUNTIF([Données_brutes.I507:.X507];&quot;-&quot;))" table:style-name="ce9"/>
          <table:table-cell office:value-type="string" office:string-value="" table:formula="of:=IF([.C507]=&quot;&quot;;&quot;&quot;;COUNTIF([Données_brutes.I507:.X507];&quot;&gt;0&quot;))" table:style-name="ce9"/>
          <table:table-cell office:value-type="string" office:string-value="" table:formula="of:=IF([.C507]=&quot;&quot;;&quot;&quot;;COUNTIF([Données_brutes.I507:.X507];0))" table:style-name="ce9"/>
          <table:table-cell office:value-type="string" office:string-value="" table:formula="of:=IF([.C507]=&quot;&quot;;&quot;&quot;;[Données_brutes.H50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8]=&quot;&quot;;&quot;&quot;;[Données_brutes.C508])" table:style-name="ce36"/>
          <table:table-cell office:value-type="string" office:string-value="" table:formula="of:=IF([Données_brutes.B508]=&quot;&quot;;&quot;&quot;;[Données_brutes.B508])" table:style-name="ce34"/>
          <table:table-cell office:value-type="string" office:string-value="" table:formula="of:=IF([.B508]=&quot;&quot;;&quot;&quot;;IF([Données_brutes.H508]&gt;0;&quot;Validée&quot;;&quot;Rejetée&quot;))" table:style-name="ce31"/>
          <table:table-cell office:value-type="string" office:string-value="" table:formula="of:=IF([.C508]=&quot;&quot;;&quot;&quot;;16-COUNTIF([Données_brutes.I508:.X508];&quot;-&quot;))" table:style-name="ce9"/>
          <table:table-cell office:value-type="string" office:string-value="" table:formula="of:=IF([.C508]=&quot;&quot;;&quot;&quot;;COUNTIF([Données_brutes.I508:.X508];&quot;&gt;0&quot;))" table:style-name="ce9"/>
          <table:table-cell office:value-type="string" office:string-value="" table:formula="of:=IF([.C508]=&quot;&quot;;&quot;&quot;;COUNTIF([Données_brutes.I508:.X508];0))" table:style-name="ce9"/>
          <table:table-cell office:value-type="string" office:string-value="" table:formula="of:=IF([.C508]=&quot;&quot;;&quot;&quot;;[Données_brutes.H50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09]=&quot;&quot;;&quot;&quot;;[Données_brutes.C509])" table:style-name="ce36"/>
          <table:table-cell office:value-type="string" office:string-value="" table:formula="of:=IF([Données_brutes.B509]=&quot;&quot;;&quot;&quot;;[Données_brutes.B509])" table:style-name="ce34"/>
          <table:table-cell office:value-type="string" office:string-value="" table:formula="of:=IF([.B509]=&quot;&quot;;&quot;&quot;;IF([Données_brutes.H509]&gt;0;&quot;Validée&quot;;&quot;Rejetée&quot;))" table:style-name="ce31"/>
          <table:table-cell office:value-type="string" office:string-value="" table:formula="of:=IF([.C509]=&quot;&quot;;&quot;&quot;;16-COUNTIF([Données_brutes.I509:.X509];&quot;-&quot;))" table:style-name="ce9"/>
          <table:table-cell office:value-type="string" office:string-value="" table:formula="of:=IF([.C509]=&quot;&quot;;&quot;&quot;;COUNTIF([Données_brutes.I509:.X509];&quot;&gt;0&quot;))" table:style-name="ce9"/>
          <table:table-cell office:value-type="string" office:string-value="" table:formula="of:=IF([.C509]=&quot;&quot;;&quot;&quot;;COUNTIF([Données_brutes.I509:.X509];0))" table:style-name="ce9"/>
          <table:table-cell office:value-type="string" office:string-value="" table:formula="of:=IF([.C509]=&quot;&quot;;&quot;&quot;;[Données_brutes.H50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0]=&quot;&quot;;&quot;&quot;;[Données_brutes.C510])" table:style-name="ce36"/>
          <table:table-cell office:value-type="string" office:string-value="" table:formula="of:=IF([Données_brutes.B510]=&quot;&quot;;&quot;&quot;;[Données_brutes.B510])" table:style-name="ce34"/>
          <table:table-cell office:value-type="string" office:string-value="" table:formula="of:=IF([.B510]=&quot;&quot;;&quot;&quot;;IF([Données_brutes.H510]&gt;0;&quot;Validée&quot;;&quot;Rejetée&quot;))" table:style-name="ce31"/>
          <table:table-cell office:value-type="string" office:string-value="" table:formula="of:=IF([.C510]=&quot;&quot;;&quot;&quot;;16-COUNTIF([Données_brutes.I510:.X510];&quot;-&quot;))" table:style-name="ce9"/>
          <table:table-cell office:value-type="string" office:string-value="" table:formula="of:=IF([.C510]=&quot;&quot;;&quot;&quot;;COUNTIF([Données_brutes.I510:.X510];&quot;&gt;0&quot;))" table:style-name="ce9"/>
          <table:table-cell office:value-type="string" office:string-value="" table:formula="of:=IF([.C510]=&quot;&quot;;&quot;&quot;;COUNTIF([Données_brutes.I510:.X510];0))" table:style-name="ce9"/>
          <table:table-cell office:value-type="string" office:string-value="" table:formula="of:=IF([.C510]=&quot;&quot;;&quot;&quot;;[Données_brutes.H51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1]=&quot;&quot;;&quot;&quot;;[Données_brutes.C511])" table:style-name="ce36"/>
          <table:table-cell office:value-type="string" office:string-value="" table:formula="of:=IF([Données_brutes.B511]=&quot;&quot;;&quot;&quot;;[Données_brutes.B511])" table:style-name="ce34"/>
          <table:table-cell office:value-type="string" office:string-value="" table:formula="of:=IF([.B511]=&quot;&quot;;&quot;&quot;;IF([Données_brutes.H511]&gt;0;&quot;Validée&quot;;&quot;Rejetée&quot;))" table:style-name="ce31"/>
          <table:table-cell office:value-type="string" office:string-value="" table:formula="of:=IF([.C511]=&quot;&quot;;&quot;&quot;;16-COUNTIF([Données_brutes.I511:.X511];&quot;-&quot;))" table:style-name="ce9"/>
          <table:table-cell office:value-type="string" office:string-value="" table:formula="of:=IF([.C511]=&quot;&quot;;&quot;&quot;;COUNTIF([Données_brutes.I511:.X511];&quot;&gt;0&quot;))" table:style-name="ce9"/>
          <table:table-cell office:value-type="string" office:string-value="" table:formula="of:=IF([.C511]=&quot;&quot;;&quot;&quot;;COUNTIF([Données_brutes.I511:.X511];0))" table:style-name="ce9"/>
          <table:table-cell office:value-type="string" office:string-value="" table:formula="of:=IF([.C511]=&quot;&quot;;&quot;&quot;;[Données_brutes.H51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2]=&quot;&quot;;&quot;&quot;;[Données_brutes.C512])" table:style-name="ce36"/>
          <table:table-cell office:value-type="string" office:string-value="" table:formula="of:=IF([Données_brutes.B512]=&quot;&quot;;&quot;&quot;;[Données_brutes.B512])" table:style-name="ce34"/>
          <table:table-cell office:value-type="string" office:string-value="" table:formula="of:=IF([.B512]=&quot;&quot;;&quot;&quot;;IF([Données_brutes.H512]&gt;0;&quot;Validée&quot;;&quot;Rejetée&quot;))" table:style-name="ce31"/>
          <table:table-cell office:value-type="string" office:string-value="" table:formula="of:=IF([.C512]=&quot;&quot;;&quot;&quot;;16-COUNTIF([Données_brutes.I512:.X512];&quot;-&quot;))" table:style-name="ce9"/>
          <table:table-cell office:value-type="string" office:string-value="" table:formula="of:=IF([.C512]=&quot;&quot;;&quot;&quot;;COUNTIF([Données_brutes.I512:.X512];&quot;&gt;0&quot;))" table:style-name="ce9"/>
          <table:table-cell office:value-type="string" office:string-value="" table:formula="of:=IF([.C512]=&quot;&quot;;&quot;&quot;;COUNTIF([Données_brutes.I512:.X512];0))" table:style-name="ce9"/>
          <table:table-cell office:value-type="string" office:string-value="" table:formula="of:=IF([.C512]=&quot;&quot;;&quot;&quot;;[Données_brutes.H51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3]=&quot;&quot;;&quot;&quot;;[Données_brutes.C513])" table:style-name="ce36"/>
          <table:table-cell office:value-type="string" office:string-value="" table:formula="of:=IF([Données_brutes.B513]=&quot;&quot;;&quot;&quot;;[Données_brutes.B513])" table:style-name="ce34"/>
          <table:table-cell office:value-type="string" office:string-value="" table:formula="of:=IF([.B513]=&quot;&quot;;&quot;&quot;;IF([Données_brutes.H513]&gt;0;&quot;Validée&quot;;&quot;Rejetée&quot;))" table:style-name="ce31"/>
          <table:table-cell office:value-type="string" office:string-value="" table:formula="of:=IF([.C513]=&quot;&quot;;&quot;&quot;;16-COUNTIF([Données_brutes.I513:.X513];&quot;-&quot;))" table:style-name="ce9"/>
          <table:table-cell office:value-type="string" office:string-value="" table:formula="of:=IF([.C513]=&quot;&quot;;&quot;&quot;;COUNTIF([Données_brutes.I513:.X513];&quot;&gt;0&quot;))" table:style-name="ce9"/>
          <table:table-cell office:value-type="string" office:string-value="" table:formula="of:=IF([.C513]=&quot;&quot;;&quot;&quot;;COUNTIF([Données_brutes.I513:.X513];0))" table:style-name="ce9"/>
          <table:table-cell office:value-type="string" office:string-value="" table:formula="of:=IF([.C513]=&quot;&quot;;&quot;&quot;;[Données_brutes.H51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4]=&quot;&quot;;&quot;&quot;;[Données_brutes.C514])" table:style-name="ce36"/>
          <table:table-cell office:value-type="string" office:string-value="" table:formula="of:=IF([Données_brutes.B514]=&quot;&quot;;&quot;&quot;;[Données_brutes.B514])" table:style-name="ce34"/>
          <table:table-cell office:value-type="string" office:string-value="" table:formula="of:=IF([.B514]=&quot;&quot;;&quot;&quot;;IF([Données_brutes.H514]&gt;0;&quot;Validée&quot;;&quot;Rejetée&quot;))" table:style-name="ce31"/>
          <table:table-cell office:value-type="string" office:string-value="" table:formula="of:=IF([.C514]=&quot;&quot;;&quot;&quot;;16-COUNTIF([Données_brutes.I514:.X514];&quot;-&quot;))" table:style-name="ce9"/>
          <table:table-cell office:value-type="string" office:string-value="" table:formula="of:=IF([.C514]=&quot;&quot;;&quot;&quot;;COUNTIF([Données_brutes.I514:.X514];&quot;&gt;0&quot;))" table:style-name="ce9"/>
          <table:table-cell office:value-type="string" office:string-value="" table:formula="of:=IF([.C514]=&quot;&quot;;&quot;&quot;;COUNTIF([Données_brutes.I514:.X514];0))" table:style-name="ce9"/>
          <table:table-cell office:value-type="string" office:string-value="" table:formula="of:=IF([.C514]=&quot;&quot;;&quot;&quot;;[Données_brutes.H51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5]=&quot;&quot;;&quot;&quot;;[Données_brutes.C515])" table:style-name="ce36"/>
          <table:table-cell office:value-type="string" office:string-value="" table:formula="of:=IF([Données_brutes.B515]=&quot;&quot;;&quot;&quot;;[Données_brutes.B515])" table:style-name="ce34"/>
          <table:table-cell office:value-type="string" office:string-value="" table:formula="of:=IF([.B515]=&quot;&quot;;&quot;&quot;;IF([Données_brutes.H515]&gt;0;&quot;Validée&quot;;&quot;Rejetée&quot;))" table:style-name="ce31"/>
          <table:table-cell office:value-type="string" office:string-value="" table:formula="of:=IF([.C515]=&quot;&quot;;&quot;&quot;;16-COUNTIF([Données_brutes.I515:.X515];&quot;-&quot;))" table:style-name="ce9"/>
          <table:table-cell office:value-type="string" office:string-value="" table:formula="of:=IF([.C515]=&quot;&quot;;&quot;&quot;;COUNTIF([Données_brutes.I515:.X515];&quot;&gt;0&quot;))" table:style-name="ce9"/>
          <table:table-cell office:value-type="string" office:string-value="" table:formula="of:=IF([.C515]=&quot;&quot;;&quot;&quot;;COUNTIF([Données_brutes.I515:.X515];0))" table:style-name="ce9"/>
          <table:table-cell office:value-type="string" office:string-value="" table:formula="of:=IF([.C515]=&quot;&quot;;&quot;&quot;;[Données_brutes.H51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6]=&quot;&quot;;&quot;&quot;;[Données_brutes.C516])" table:style-name="ce36"/>
          <table:table-cell office:value-type="string" office:string-value="" table:formula="of:=IF([Données_brutes.B516]=&quot;&quot;;&quot;&quot;;[Données_brutes.B516])" table:style-name="ce34"/>
          <table:table-cell office:value-type="string" office:string-value="" table:formula="of:=IF([.B516]=&quot;&quot;;&quot;&quot;;IF([Données_brutes.H516]&gt;0;&quot;Validée&quot;;&quot;Rejetée&quot;))" table:style-name="ce31"/>
          <table:table-cell office:value-type="string" office:string-value="" table:formula="of:=IF([.C516]=&quot;&quot;;&quot;&quot;;16-COUNTIF([Données_brutes.I516:.X516];&quot;-&quot;))" table:style-name="ce9"/>
          <table:table-cell office:value-type="string" office:string-value="" table:formula="of:=IF([.C516]=&quot;&quot;;&quot;&quot;;COUNTIF([Données_brutes.I516:.X516];&quot;&gt;0&quot;))" table:style-name="ce9"/>
          <table:table-cell office:value-type="string" office:string-value="" table:formula="of:=IF([.C516]=&quot;&quot;;&quot;&quot;;COUNTIF([Données_brutes.I516:.X516];0))" table:style-name="ce9"/>
          <table:table-cell office:value-type="string" office:string-value="" table:formula="of:=IF([.C516]=&quot;&quot;;&quot;&quot;;[Données_brutes.H51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7]=&quot;&quot;;&quot;&quot;;[Données_brutes.C517])" table:style-name="ce36"/>
          <table:table-cell office:value-type="string" office:string-value="" table:formula="of:=IF([Données_brutes.B517]=&quot;&quot;;&quot;&quot;;[Données_brutes.B517])" table:style-name="ce34"/>
          <table:table-cell office:value-type="string" office:string-value="" table:formula="of:=IF([.B517]=&quot;&quot;;&quot;&quot;;IF([Données_brutes.H517]&gt;0;&quot;Validée&quot;;&quot;Rejetée&quot;))" table:style-name="ce31"/>
          <table:table-cell office:value-type="string" office:string-value="" table:formula="of:=IF([.C517]=&quot;&quot;;&quot;&quot;;16-COUNTIF([Données_brutes.I517:.X517];&quot;-&quot;))" table:style-name="ce9"/>
          <table:table-cell office:value-type="string" office:string-value="" table:formula="of:=IF([.C517]=&quot;&quot;;&quot;&quot;;COUNTIF([Données_brutes.I517:.X517];&quot;&gt;0&quot;))" table:style-name="ce9"/>
          <table:table-cell office:value-type="string" office:string-value="" table:formula="of:=IF([.C517]=&quot;&quot;;&quot;&quot;;COUNTIF([Données_brutes.I517:.X517];0))" table:style-name="ce9"/>
          <table:table-cell office:value-type="string" office:string-value="" table:formula="of:=IF([.C517]=&quot;&quot;;&quot;&quot;;[Données_brutes.H51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8]=&quot;&quot;;&quot;&quot;;[Données_brutes.C518])" table:style-name="ce36"/>
          <table:table-cell office:value-type="string" office:string-value="" table:formula="of:=IF([Données_brutes.B518]=&quot;&quot;;&quot;&quot;;[Données_brutes.B518])" table:style-name="ce34"/>
          <table:table-cell office:value-type="string" office:string-value="" table:formula="of:=IF([.B518]=&quot;&quot;;&quot;&quot;;IF([Données_brutes.H518]&gt;0;&quot;Validée&quot;;&quot;Rejetée&quot;))" table:style-name="ce31"/>
          <table:table-cell office:value-type="string" office:string-value="" table:formula="of:=IF([.C518]=&quot;&quot;;&quot;&quot;;16-COUNTIF([Données_brutes.I518:.X518];&quot;-&quot;))" table:style-name="ce9"/>
          <table:table-cell office:value-type="string" office:string-value="" table:formula="of:=IF([.C518]=&quot;&quot;;&quot;&quot;;COUNTIF([Données_brutes.I518:.X518];&quot;&gt;0&quot;))" table:style-name="ce9"/>
          <table:table-cell office:value-type="string" office:string-value="" table:formula="of:=IF([.C518]=&quot;&quot;;&quot;&quot;;COUNTIF([Données_brutes.I518:.X518];0))" table:style-name="ce9"/>
          <table:table-cell office:value-type="string" office:string-value="" table:formula="of:=IF([.C518]=&quot;&quot;;&quot;&quot;;[Données_brutes.H51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19]=&quot;&quot;;&quot;&quot;;[Données_brutes.C519])" table:style-name="ce36"/>
          <table:table-cell office:value-type="string" office:string-value="" table:formula="of:=IF([Données_brutes.B519]=&quot;&quot;;&quot;&quot;;[Données_brutes.B519])" table:style-name="ce34"/>
          <table:table-cell office:value-type="string" office:string-value="" table:formula="of:=IF([.B519]=&quot;&quot;;&quot;&quot;;IF([Données_brutes.H519]&gt;0;&quot;Validée&quot;;&quot;Rejetée&quot;))" table:style-name="ce31"/>
          <table:table-cell office:value-type="string" office:string-value="" table:formula="of:=IF([.C519]=&quot;&quot;;&quot;&quot;;16-COUNTIF([Données_brutes.I519:.X519];&quot;-&quot;))" table:style-name="ce9"/>
          <table:table-cell office:value-type="string" office:string-value="" table:formula="of:=IF([.C519]=&quot;&quot;;&quot;&quot;;COUNTIF([Données_brutes.I519:.X519];&quot;&gt;0&quot;))" table:style-name="ce9"/>
          <table:table-cell office:value-type="string" office:string-value="" table:formula="of:=IF([.C519]=&quot;&quot;;&quot;&quot;;COUNTIF([Données_brutes.I519:.X519];0))" table:style-name="ce9"/>
          <table:table-cell office:value-type="string" office:string-value="" table:formula="of:=IF([.C519]=&quot;&quot;;&quot;&quot;;[Données_brutes.H51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0]=&quot;&quot;;&quot;&quot;;[Données_brutes.C520])" table:style-name="ce36"/>
          <table:table-cell office:value-type="string" office:string-value="" table:formula="of:=IF([Données_brutes.B520]=&quot;&quot;;&quot;&quot;;[Données_brutes.B520])" table:style-name="ce34"/>
          <table:table-cell office:value-type="string" office:string-value="" table:formula="of:=IF([.B520]=&quot;&quot;;&quot;&quot;;IF([Données_brutes.H520]&gt;0;&quot;Validée&quot;;&quot;Rejetée&quot;))" table:style-name="ce31"/>
          <table:table-cell office:value-type="string" office:string-value="" table:formula="of:=IF([.C520]=&quot;&quot;;&quot;&quot;;16-COUNTIF([Données_brutes.I520:.X520];&quot;-&quot;))" table:style-name="ce9"/>
          <table:table-cell office:value-type="string" office:string-value="" table:formula="of:=IF([.C520]=&quot;&quot;;&quot;&quot;;COUNTIF([Données_brutes.I520:.X520];&quot;&gt;0&quot;))" table:style-name="ce9"/>
          <table:table-cell office:value-type="string" office:string-value="" table:formula="of:=IF([.C520]=&quot;&quot;;&quot;&quot;;COUNTIF([Données_brutes.I520:.X520];0))" table:style-name="ce9"/>
          <table:table-cell office:value-type="string" office:string-value="" table:formula="of:=IF([.C520]=&quot;&quot;;&quot;&quot;;[Données_brutes.H52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1]=&quot;&quot;;&quot;&quot;;[Données_brutes.C521])" table:style-name="ce36"/>
          <table:table-cell office:value-type="string" office:string-value="" table:formula="of:=IF([Données_brutes.B521]=&quot;&quot;;&quot;&quot;;[Données_brutes.B521])" table:style-name="ce34"/>
          <table:table-cell office:value-type="string" office:string-value="" table:formula="of:=IF([.B521]=&quot;&quot;;&quot;&quot;;IF([Données_brutes.H521]&gt;0;&quot;Validée&quot;;&quot;Rejetée&quot;))" table:style-name="ce31"/>
          <table:table-cell office:value-type="string" office:string-value="" table:formula="of:=IF([.C521]=&quot;&quot;;&quot;&quot;;16-COUNTIF([Données_brutes.I521:.X521];&quot;-&quot;))" table:style-name="ce9"/>
          <table:table-cell office:value-type="string" office:string-value="" table:formula="of:=IF([.C521]=&quot;&quot;;&quot;&quot;;COUNTIF([Données_brutes.I521:.X521];&quot;&gt;0&quot;))" table:style-name="ce9"/>
          <table:table-cell office:value-type="string" office:string-value="" table:formula="of:=IF([.C521]=&quot;&quot;;&quot;&quot;;COUNTIF([Données_brutes.I521:.X521];0))" table:style-name="ce9"/>
          <table:table-cell office:value-type="string" office:string-value="" table:formula="of:=IF([.C521]=&quot;&quot;;&quot;&quot;;[Données_brutes.H52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2]=&quot;&quot;;&quot;&quot;;[Données_brutes.C522])" table:style-name="ce36"/>
          <table:table-cell office:value-type="string" office:string-value="" table:formula="of:=IF([Données_brutes.B522]=&quot;&quot;;&quot;&quot;;[Données_brutes.B522])" table:style-name="ce34"/>
          <table:table-cell office:value-type="string" office:string-value="" table:formula="of:=IF([.B522]=&quot;&quot;;&quot;&quot;;IF([Données_brutes.H522]&gt;0;&quot;Validée&quot;;&quot;Rejetée&quot;))" table:style-name="ce31"/>
          <table:table-cell office:value-type="string" office:string-value="" table:formula="of:=IF([.C522]=&quot;&quot;;&quot;&quot;;16-COUNTIF([Données_brutes.I522:.X522];&quot;-&quot;))" table:style-name="ce9"/>
          <table:table-cell office:value-type="string" office:string-value="" table:formula="of:=IF([.C522]=&quot;&quot;;&quot;&quot;;COUNTIF([Données_brutes.I522:.X522];&quot;&gt;0&quot;))" table:style-name="ce9"/>
          <table:table-cell office:value-type="string" office:string-value="" table:formula="of:=IF([.C522]=&quot;&quot;;&quot;&quot;;COUNTIF([Données_brutes.I522:.X522];0))" table:style-name="ce9"/>
          <table:table-cell office:value-type="string" office:string-value="" table:formula="of:=IF([.C522]=&quot;&quot;;&quot;&quot;;[Données_brutes.H52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3]=&quot;&quot;;&quot;&quot;;[Données_brutes.C523])" table:style-name="ce36"/>
          <table:table-cell office:value-type="string" office:string-value="" table:formula="of:=IF([Données_brutes.B523]=&quot;&quot;;&quot;&quot;;[Données_brutes.B523])" table:style-name="ce34"/>
          <table:table-cell office:value-type="string" office:string-value="" table:formula="of:=IF([.B523]=&quot;&quot;;&quot;&quot;;IF([Données_brutes.H523]&gt;0;&quot;Validée&quot;;&quot;Rejetée&quot;))" table:style-name="ce31"/>
          <table:table-cell office:value-type="string" office:string-value="" table:formula="of:=IF([.C523]=&quot;&quot;;&quot;&quot;;16-COUNTIF([Données_brutes.I523:.X523];&quot;-&quot;))" table:style-name="ce9"/>
          <table:table-cell office:value-type="string" office:string-value="" table:formula="of:=IF([.C523]=&quot;&quot;;&quot;&quot;;COUNTIF([Données_brutes.I523:.X523];&quot;&gt;0&quot;))" table:style-name="ce9"/>
          <table:table-cell office:value-type="string" office:string-value="" table:formula="of:=IF([.C523]=&quot;&quot;;&quot;&quot;;COUNTIF([Données_brutes.I523:.X523];0))" table:style-name="ce9"/>
          <table:table-cell office:value-type="string" office:string-value="" table:formula="of:=IF([.C523]=&quot;&quot;;&quot;&quot;;[Données_brutes.H52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4]=&quot;&quot;;&quot;&quot;;[Données_brutes.C524])" table:style-name="ce36"/>
          <table:table-cell office:value-type="string" office:string-value="" table:formula="of:=IF([Données_brutes.B524]=&quot;&quot;;&quot;&quot;;[Données_brutes.B524])" table:style-name="ce34"/>
          <table:table-cell office:value-type="string" office:string-value="" table:formula="of:=IF([.B524]=&quot;&quot;;&quot;&quot;;IF([Données_brutes.H524]&gt;0;&quot;Validée&quot;;&quot;Rejetée&quot;))" table:style-name="ce31"/>
          <table:table-cell office:value-type="string" office:string-value="" table:formula="of:=IF([.C524]=&quot;&quot;;&quot;&quot;;16-COUNTIF([Données_brutes.I524:.X524];&quot;-&quot;))" table:style-name="ce9"/>
          <table:table-cell office:value-type="string" office:string-value="" table:formula="of:=IF([.C524]=&quot;&quot;;&quot;&quot;;COUNTIF([Données_brutes.I524:.X524];&quot;&gt;0&quot;))" table:style-name="ce9"/>
          <table:table-cell office:value-type="string" office:string-value="" table:formula="of:=IF([.C524]=&quot;&quot;;&quot;&quot;;COUNTIF([Données_brutes.I524:.X524];0))" table:style-name="ce9"/>
          <table:table-cell office:value-type="string" office:string-value="" table:formula="of:=IF([.C524]=&quot;&quot;;&quot;&quot;;[Données_brutes.H52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5]=&quot;&quot;;&quot;&quot;;[Données_brutes.C525])" table:style-name="ce36"/>
          <table:table-cell office:value-type="string" office:string-value="" table:formula="of:=IF([Données_brutes.B525]=&quot;&quot;;&quot;&quot;;[Données_brutes.B525])" table:style-name="ce34"/>
          <table:table-cell office:value-type="string" office:string-value="" table:formula="of:=IF([.B525]=&quot;&quot;;&quot;&quot;;IF([Données_brutes.H525]&gt;0;&quot;Validée&quot;;&quot;Rejetée&quot;))" table:style-name="ce31"/>
          <table:table-cell office:value-type="string" office:string-value="" table:formula="of:=IF([.C525]=&quot;&quot;;&quot;&quot;;16-COUNTIF([Données_brutes.I525:.X525];&quot;-&quot;))" table:style-name="ce9"/>
          <table:table-cell office:value-type="string" office:string-value="" table:formula="of:=IF([.C525]=&quot;&quot;;&quot;&quot;;COUNTIF([Données_brutes.I525:.X525];&quot;&gt;0&quot;))" table:style-name="ce9"/>
          <table:table-cell office:value-type="string" office:string-value="" table:formula="of:=IF([.C525]=&quot;&quot;;&quot;&quot;;COUNTIF([Données_brutes.I525:.X525];0))" table:style-name="ce9"/>
          <table:table-cell office:value-type="string" office:string-value="" table:formula="of:=IF([.C525]=&quot;&quot;;&quot;&quot;;[Données_brutes.H525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6]=&quot;&quot;;&quot;&quot;;[Données_brutes.C526])" table:style-name="ce36"/>
          <table:table-cell office:value-type="string" office:string-value="" table:formula="of:=IF([Données_brutes.B526]=&quot;&quot;;&quot;&quot;;[Données_brutes.B526])" table:style-name="ce34"/>
          <table:table-cell office:value-type="string" office:string-value="" table:formula="of:=IF([.B526]=&quot;&quot;;&quot;&quot;;IF([Données_brutes.H526]&gt;0;&quot;Validée&quot;;&quot;Rejetée&quot;))" table:style-name="ce31"/>
          <table:table-cell office:value-type="string" office:string-value="" table:formula="of:=IF([.C526]=&quot;&quot;;&quot;&quot;;16-COUNTIF([Données_brutes.I526:.X526];&quot;-&quot;))" table:style-name="ce9"/>
          <table:table-cell office:value-type="string" office:string-value="" table:formula="of:=IF([.C526]=&quot;&quot;;&quot;&quot;;COUNTIF([Données_brutes.I526:.X526];&quot;&gt;0&quot;))" table:style-name="ce9"/>
          <table:table-cell office:value-type="string" office:string-value="" table:formula="of:=IF([.C526]=&quot;&quot;;&quot;&quot;;COUNTIF([Données_brutes.I526:.X526];0))" table:style-name="ce9"/>
          <table:table-cell office:value-type="string" office:string-value="" table:formula="of:=IF([.C526]=&quot;&quot;;&quot;&quot;;[Données_brutes.H526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7]=&quot;&quot;;&quot;&quot;;[Données_brutes.C527])" table:style-name="ce36"/>
          <table:table-cell office:value-type="string" office:string-value="" table:formula="of:=IF([Données_brutes.B527]=&quot;&quot;;&quot;&quot;;[Données_brutes.B527])" table:style-name="ce34"/>
          <table:table-cell office:value-type="string" office:string-value="" table:formula="of:=IF([.B527]=&quot;&quot;;&quot;&quot;;IF([Données_brutes.H527]&gt;0;&quot;Validée&quot;;&quot;Rejetée&quot;))" table:style-name="ce31"/>
          <table:table-cell office:value-type="string" office:string-value="" table:formula="of:=IF([.C527]=&quot;&quot;;&quot;&quot;;16-COUNTIF([Données_brutes.I527:.X527];&quot;-&quot;))" table:style-name="ce9"/>
          <table:table-cell office:value-type="string" office:string-value="" table:formula="of:=IF([.C527]=&quot;&quot;;&quot;&quot;;COUNTIF([Données_brutes.I527:.X527];&quot;&gt;0&quot;))" table:style-name="ce9"/>
          <table:table-cell office:value-type="string" office:string-value="" table:formula="of:=IF([.C527]=&quot;&quot;;&quot;&quot;;COUNTIF([Données_brutes.I527:.X527];0))" table:style-name="ce9"/>
          <table:table-cell office:value-type="string" office:string-value="" table:formula="of:=IF([.C527]=&quot;&quot;;&quot;&quot;;[Données_brutes.H527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8]=&quot;&quot;;&quot;&quot;;[Données_brutes.C528])" table:style-name="ce36"/>
          <table:table-cell office:value-type="string" office:string-value="" table:formula="of:=IF([Données_brutes.B528]=&quot;&quot;;&quot;&quot;;[Données_brutes.B528])" table:style-name="ce34"/>
          <table:table-cell office:value-type="string" office:string-value="" table:formula="of:=IF([.B528]=&quot;&quot;;&quot;&quot;;IF([Données_brutes.H528]&gt;0;&quot;Validée&quot;;&quot;Rejetée&quot;))" table:style-name="ce31"/>
          <table:table-cell office:value-type="string" office:string-value="" table:formula="of:=IF([.C528]=&quot;&quot;;&quot;&quot;;16-COUNTIF([Données_brutes.I528:.X528];&quot;-&quot;))" table:style-name="ce9"/>
          <table:table-cell office:value-type="string" office:string-value="" table:formula="of:=IF([.C528]=&quot;&quot;;&quot;&quot;;COUNTIF([Données_brutes.I528:.X528];&quot;&gt;0&quot;))" table:style-name="ce9"/>
          <table:table-cell office:value-type="string" office:string-value="" table:formula="of:=IF([.C528]=&quot;&quot;;&quot;&quot;;COUNTIF([Données_brutes.I528:.X528];0))" table:style-name="ce9"/>
          <table:table-cell office:value-type="string" office:string-value="" table:formula="of:=IF([.C528]=&quot;&quot;;&quot;&quot;;[Données_brutes.H528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29]=&quot;&quot;;&quot;&quot;;[Données_brutes.C529])" table:style-name="ce36"/>
          <table:table-cell office:value-type="string" office:string-value="" table:formula="of:=IF([Données_brutes.B529]=&quot;&quot;;&quot;&quot;;[Données_brutes.B529])" table:style-name="ce34"/>
          <table:table-cell office:value-type="string" office:string-value="" table:formula="of:=IF([.B529]=&quot;&quot;;&quot;&quot;;IF([Données_brutes.H529]&gt;0;&quot;Validée&quot;;&quot;Rejetée&quot;))" table:style-name="ce31"/>
          <table:table-cell office:value-type="string" office:string-value="" table:formula="of:=IF([.C529]=&quot;&quot;;&quot;&quot;;16-COUNTIF([Données_brutes.I529:.X529];&quot;-&quot;))" table:style-name="ce9"/>
          <table:table-cell office:value-type="string" office:string-value="" table:formula="of:=IF([.C529]=&quot;&quot;;&quot;&quot;;COUNTIF([Données_brutes.I529:.X529];&quot;&gt;0&quot;))" table:style-name="ce9"/>
          <table:table-cell office:value-type="string" office:string-value="" table:formula="of:=IF([.C529]=&quot;&quot;;&quot;&quot;;COUNTIF([Données_brutes.I529:.X529];0))" table:style-name="ce9"/>
          <table:table-cell office:value-type="string" office:string-value="" table:formula="of:=IF([.C529]=&quot;&quot;;&quot;&quot;;[Données_brutes.H529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30]=&quot;&quot;;&quot;&quot;;[Données_brutes.C530])" table:style-name="ce36"/>
          <table:table-cell office:value-type="string" office:string-value="" table:formula="of:=IF([Données_brutes.B530]=&quot;&quot;;&quot;&quot;;[Données_brutes.B530])" table:style-name="ce34"/>
          <table:table-cell office:value-type="string" office:string-value="" table:formula="of:=IF([.B530]=&quot;&quot;;&quot;&quot;;IF([Données_brutes.H530]&gt;0;&quot;Validée&quot;;&quot;Rejetée&quot;))" table:style-name="ce31"/>
          <table:table-cell office:value-type="string" office:string-value="" table:formula="of:=IF([.C530]=&quot;&quot;;&quot;&quot;;16-COUNTIF([Données_brutes.I530:.X530];&quot;-&quot;))" table:style-name="ce9"/>
          <table:table-cell office:value-type="string" office:string-value="" table:formula="of:=IF([.C530]=&quot;&quot;;&quot;&quot;;COUNTIF([Données_brutes.I530:.X530];&quot;&gt;0&quot;))" table:style-name="ce9"/>
          <table:table-cell office:value-type="string" office:string-value="" table:formula="of:=IF([.C530]=&quot;&quot;;&quot;&quot;;COUNTIF([Données_brutes.I530:.X530];0))" table:style-name="ce9"/>
          <table:table-cell office:value-type="string" office:string-value="" table:formula="of:=IF([.C530]=&quot;&quot;;&quot;&quot;;[Données_brutes.H530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31]=&quot;&quot;;&quot;&quot;;[Données_brutes.C531])" table:style-name="ce36"/>
          <table:table-cell office:value-type="string" office:string-value="" table:formula="of:=IF([Données_brutes.B531]=&quot;&quot;;&quot;&quot;;[Données_brutes.B531])" table:style-name="ce34"/>
          <table:table-cell office:value-type="string" office:string-value="" table:formula="of:=IF([.B531]=&quot;&quot;;&quot;&quot;;IF([Données_brutes.H531]&gt;0;&quot;Validée&quot;;&quot;Rejetée&quot;))" table:style-name="ce31"/>
          <table:table-cell office:value-type="string" office:string-value="" table:formula="of:=IF([.C531]=&quot;&quot;;&quot;&quot;;16-COUNTIF([Données_brutes.I531:.X531];&quot;-&quot;))" table:style-name="ce9"/>
          <table:table-cell office:value-type="string" office:string-value="" table:formula="of:=IF([.C531]=&quot;&quot;;&quot;&quot;;COUNTIF([Données_brutes.I531:.X531];&quot;&gt;0&quot;))" table:style-name="ce9"/>
          <table:table-cell office:value-type="string" office:string-value="" table:formula="of:=IF([.C531]=&quot;&quot;;&quot;&quot;;COUNTIF([Données_brutes.I531:.X531];0))" table:style-name="ce9"/>
          <table:table-cell office:value-type="string" office:string-value="" table:formula="of:=IF([.C531]=&quot;&quot;;&quot;&quot;;[Données_brutes.H531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32]=&quot;&quot;;&quot;&quot;;[Données_brutes.C532])" table:style-name="ce36"/>
          <table:table-cell office:value-type="string" office:string-value="" table:formula="of:=IF([Données_brutes.B532]=&quot;&quot;;&quot;&quot;;[Données_brutes.B532])" table:style-name="ce34"/>
          <table:table-cell office:value-type="string" office:string-value="" table:formula="of:=IF([.B532]=&quot;&quot;;&quot;&quot;;IF([Données_brutes.H532]&gt;0;&quot;Validée&quot;;&quot;Rejetée&quot;))" table:style-name="ce31"/>
          <table:table-cell office:value-type="string" office:string-value="" table:formula="of:=IF([.C532]=&quot;&quot;;&quot;&quot;;16-COUNTIF([Données_brutes.I532:.X532];&quot;-&quot;))" table:style-name="ce9"/>
          <table:table-cell office:value-type="string" office:string-value="" table:formula="of:=IF([.C532]=&quot;&quot;;&quot;&quot;;COUNTIF([Données_brutes.I532:.X532];&quot;&gt;0&quot;))" table:style-name="ce9"/>
          <table:table-cell office:value-type="string" office:string-value="" table:formula="of:=IF([.C532]=&quot;&quot;;&quot;&quot;;COUNTIF([Données_brutes.I532:.X532];0))" table:style-name="ce9"/>
          <table:table-cell office:value-type="string" office:string-value="" table:formula="of:=IF([.C532]=&quot;&quot;;&quot;&quot;;[Données_brutes.H532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33]=&quot;&quot;;&quot;&quot;;[Données_brutes.C533])" table:style-name="ce36"/>
          <table:table-cell office:value-type="string" office:string-value="" table:formula="of:=IF([Données_brutes.B533]=&quot;&quot;;&quot;&quot;;[Données_brutes.B533])" table:style-name="ce34"/>
          <table:table-cell office:value-type="string" office:string-value="" table:formula="of:=IF([.B533]=&quot;&quot;;&quot;&quot;;IF([Données_brutes.H533]&gt;0;&quot;Validée&quot;;&quot;Rejetée&quot;))" table:style-name="ce31"/>
          <table:table-cell office:value-type="string" office:string-value="" table:formula="of:=IF([.C533]=&quot;&quot;;&quot;&quot;;16-COUNTIF([Données_brutes.I533:.X533];&quot;-&quot;))" table:style-name="ce9"/>
          <table:table-cell office:value-type="string" office:string-value="" table:formula="of:=IF([.C533]=&quot;&quot;;&quot;&quot;;COUNTIF([Données_brutes.I533:.X533];&quot;&gt;0&quot;))" table:style-name="ce9"/>
          <table:table-cell office:value-type="string" office:string-value="" table:formula="of:=IF([.C533]=&quot;&quot;;&quot;&quot;;COUNTIF([Données_brutes.I533:.X533];0))" table:style-name="ce9"/>
          <table:table-cell office:value-type="string" office:string-value="" table:formula="of:=IF([.C533]=&quot;&quot;;&quot;&quot;;[Données_brutes.H533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34]=&quot;&quot;;&quot;&quot;;[Données_brutes.C534])" table:style-name="ce36"/>
          <table:table-cell office:value-type="string" office:string-value="" table:formula="of:=IF([Données_brutes.B534]=&quot;&quot;;&quot;&quot;;[Données_brutes.B534])" table:style-name="ce34"/>
          <table:table-cell office:value-type="string" office:string-value="" table:formula="of:=IF([.B534]=&quot;&quot;;&quot;&quot;;IF([Données_brutes.H534]&gt;0;&quot;Validée&quot;;&quot;Rejetée&quot;))" table:style-name="ce31"/>
          <table:table-cell office:value-type="string" office:string-value="" table:formula="of:=IF([.C534]=&quot;&quot;;&quot;&quot;;16-COUNTIF([Données_brutes.I534:.X534];&quot;-&quot;))" table:style-name="ce9"/>
          <table:table-cell office:value-type="string" office:string-value="" table:formula="of:=IF([.C534]=&quot;&quot;;&quot;&quot;;COUNTIF([Données_brutes.I534:.X534];&quot;&gt;0&quot;))" table:style-name="ce9"/>
          <table:table-cell office:value-type="string" office:string-value="" table:formula="of:=IF([.C534]=&quot;&quot;;&quot;&quot;;COUNTIF([Données_brutes.I534:.X534];0))" table:style-name="ce9"/>
          <table:table-cell office:value-type="string" office:string-value="" table:formula="of:=IF([.C534]=&quot;&quot;;&quot;&quot;;[Données_brutes.H534])" table:style-name="ce9"/>
          <table:table-cell table:number-columns-repeated="16377"/>
        </table:table-row>
        <table:table-row table:style-name="ro4">
          <table:table-cell office:value-type="string" office:string-value="" table:formula="of:=IF([Données_brutes.C535]=&quot;&quot;;&quot;&quot;;[Données_brutes.C535])" table:style-name="ce36"/>
          <table:table-cell office:value-type="string" office:string-value="" table:formula="of:=IF([Données_brutes.B535]=&quot;&quot;;&quot;&quot;;[Données_brutes.B535])" table:style-name="ce34"/>
          <table:table-cell office:value-type="string" office:string-value="" table:formula="of:=IF([.B535]=&quot;&quot;;&quot;&quot;;IF([Données_brutes.H535]&gt;0;&quot;Validée&quot;;&quot;Rejetée&quot;))" table:style-name="ce31"/>
          <table:table-cell office:value-type="string" office:string-value="" table:formula="of:=IF([.C535]=&quot;&quot;;&quot;&quot;;16-COUNTIF([Données_brutes.I535:.X535];&quot;-&quot;))" table:style-name="ce9"/>
          <table:table-cell office:value-type="string" office:string-value="" table:formula="of:=IF([.C535]=&quot;&quot;;&quot;&quot;;COUNTIF([Données_brutes.I535:.X535];&quot;&gt;0&quot;))" table:style-name="ce9"/>
          <table:table-cell office:value-type="string" office:string-value="" table:formula="of:=IF([.C535]=&quot;&quot;;&quot;&quot;;COUNTIF([Données_brutes.I535:.X535];0))" table:style-name="ce9"/>
          <table:table-cell office:value-type="string" office:string-value="" table:formula="of:=IF([.C535]=&quot;&quot;;&quot;&quot;;[Données_brutes.H535])" table:style-name="ce9"/>
          <table:table-cell table:number-columns-repeated="16377"/>
        </table:table-row>
        <table:table-row table:number-rows-repeated="1048041" table:style-name="ro4">
          <table:table-cell table:style-name="ce36"/>
          <table:table-cell table:style-name="ce34"/>
          <table:table-cell table:style-name="ce32"/>
          <table:table-cell table:number-columns-repeated="16381"/>
        </table:table-row>
      </table:table>
      <table:table table:name="Pour_impression" table:style-name="ta3">
        <table:table-column table:style-name="co2" table:number-columns-repeated="16384" table:default-cell-style-name="ce1"/>
        <table:table-row table:style-name="ro1">
          <table:table-cell office:value-type="string" table:style-name="ce12">
            <text:p>BILAN GLOBAL CERTIFICATION Pix</text:p>
          </table:table-cell>
          <table:table-cell table:number-columns-repeated="2" table:style-name="ce1"/>
          <table:table-cell table:style-name="ce1">
            <draw:frame draw:z-index="1" draw:id="id19" draw:style-name="a19" draw:name="Graphique 1" svg:x="0.02083in" svg:y="0.41667in" svg:width="7.06945in" svg:height="5.05556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7">
            <text:p>Nombre d'élève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8">
            <text:p>Nombre d'élèves en 3ème</text:p>
          </table:table-cell>
          <table:covered-table-cell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1">
            <text:p>Nombre d'élèves présentés</text:p>
          </table:table-cell>
          <table:covered-table-cell/>
          <table:table-cell office:value-type="float" office:value="28" table:formula="of:=COUNT([Données_brutes.A:.A])" table:style-name="ce10">
            <text:p>28</text:p>
          </table:table-cell>
          <table:table-cell office:value-type="string" table:style-name="ce1">
            <text:p>attention, prendre en compte les doublons ? Si présentés deux fois ?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3">
            <text:p>Nombre d'élèves certifiés</text:p>
          </table:table-cell>
          <table:covered-table-cell/>
          <table:table-cell office:value-type="float" office:value="27" table:formula="of:=COUNTIF([Données_brutes.G:.G];&quot;Validée&quot;)" table:style-name="ce10">
            <text:p>2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Nombre d'élèves non-présentés</text:p>
          </table:table-cell>
          <table:table-cell table:style-name="ce11"/>
          <table:table-cell office:value-type="float" office:value="-28" table:formula="of:=[.C3]-[.C4]" table:style-name="ce10">
            <text:p>-2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% d'élèves présentés certifiés</text:p>
          </table:table-cell>
          <table:table-cell table:style-name="ce11"/>
          <table:table-cell office:value-type="float" office:value="96.428571428571431" table:formula="of:=[.C5]/[.C4]*100" table:style-name="ce10">
            <text:p>96,42857143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7">
            <text:p>Tableau des moyenne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1">
            <text:p>Compétences testées</text:p>
          </table:table-cell>
          <table:covered-table-cell/>
          <table:table-cell office:value-type="float" office:value="7.0714285714285712" table:formula="of:=AVERAGE([Bilan_individuel.$D$2:.$D$535])" table:style-name="ce4">
            <text:p>7,07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3">
            <text:p>Compétences validées</text:p>
          </table:table-cell>
          <table:covered-table-cell/>
          <table:table-cell office:value-type="float" office:value="4.9642857142857144" table:formula="of:=AVERAGE([Bilan_individuel.$E$2:.$E$535])" table:style-name="ce5">
            <text:p>4,96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3">
            <text:p>Compétences rejetées</text:p>
          </table:table-cell>
          <table:covered-table-cell/>
          <table:table-cell office:value-type="float" office:value="2.1071428571428572" table:formula="of:=AVERAGE([Bilan_individuel.$F$2:.$F$535])" table:style-name="ce5">
            <text:p>2,11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5">
            <text:p>Score Pix</text:p>
          </table:table-cell>
          <table:covered-table-cell/>
          <table:table-cell office:value-type="float" office:value="68.392857142857139" table:formula="of:=AVERAGE([Bilan_individuel.$G$2:.$G$535])" table:style-name="ce6">
            <text:p>68,39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7">
            <text:p>Tableau des médiane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1">
            <text:p>Compétences testées</text:p>
          </table:table-cell>
          <table:covered-table-cell/>
          <table:table-cell office:value-type="float" office:value="5" table:formula="of:=MEDIAN([Bilan_individuel.$D$2:.$D$535])" table:style-name="ce4">
            <text:p>5,00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3">
            <text:p>Compétences validées</text:p>
          </table:table-cell>
          <table:covered-table-cell/>
          <table:table-cell office:value-type="float" office:value="5" table:formula="of:=MEDIAN([Bilan_individuel.$E$2:.$E$535])" table:style-name="ce5">
            <text:p>5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3">
            <text:p>Compétences rejetées</text:p>
          </table:table-cell>
          <table:covered-table-cell/>
          <table:table-cell office:value-type="float" office:value="1" table:formula="of:=MEDIAN([Bilan_individuel.$F$2:.$F$535])" table:style-name="ce5">
            <text:p>1,0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5">
            <text:p>Score Pix</text:p>
          </table:table-cell>
          <table:covered-table-cell/>
          <table:table-cell office:value-type="float" office:value="57" table:formula="of:=MEDIAN([Bilan_individuel.$G$2:.$G$535])" table:style-name="ce6">
            <text:p>57,00</text:p>
          </table:table-cell>
          <table:table-cell table:number-columns-repeated="16381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style-name="ce1">
            <draw:frame draw:z-index="2" draw:id="id20" draw:style-name="a20" draw:name="Graphique 2" svg:x="0in" svg:y="0.04167in" svg:width="4.59722in" svg:height="4.2812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21" draw:style-name="a21" draw:name="Graphique 3" svg:x="0.0625in" svg:y="0.05208in" svg:width="5.23264in" svg:height="4.3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2" table:style-name="ro4">
          <table:table-cell table:number-columns-repeated="16384"/>
        </table:table-row>
        <table:table-row table:style-name="ro5">
          <table:table-cell office:value-type="string" table:style-name="ce12">
            <text:p>BILAN DOMAINE 1</text:p>
          </table:table-cell>
          <table:table-cell table:number-columns-repeated="4"/>
          <table:table-cell table:style-name="ce1">
            <draw:frame draw:z-index="5" draw:id="id23" draw:style-name="a23" draw:name="Graphique 5" svg:x="0.38542in" svg:y="0.42708in" svg:width="4.95139in" svg:height="3.02778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table:style-name="ce1">
            <draw:frame draw:z-index="4" draw:id="id22" draw:style-name="a22" draw:name="Graphique 4" svg:x="0in" svg:y="0in" svg:width="4.95139in" svg:height="3.03472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style-name="ce12"/>
          <table:table-cell table:number-columns-repeated="16383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style-name="ce1">
            <draw:frame draw:z-index="6" draw:id="id24" draw:style-name="a24" draw:name="Graphique 6" svg:x="0.01042in" svg:y="0.09375in" svg:width="4.87847in" svg:height="3.13542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5">
          <table:table-cell office:value-type="string" table:style-name="ce12">
            <text:p>BILAN DOMAINE 2</text:p>
            <draw:frame draw:z-index="7" draw:id="id25" draw:style-name="a25" draw:name="Graphique 20" svg:x="0in" svg:y="0.39583in" svg:width="4.86806in" svg:height="2.94097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8" draw:id="id26" draw:style-name="a26" draw:name="Graphique 21" svg:x="0.33333in" svg:y="0.38542in" svg:width="4.96181in" svg:height="2.95139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">
            <draw:frame draw:z-index="9" draw:id="id27" draw:style-name="a27" draw:name="Graphique 22" svg:x="0in" svg:y="0.15625in" svg:width="4.84722in" svg:height="2.85417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0" draw:id="id28" draw:style-name="a28" draw:name="Graphique 23" svg:x="0.33333in" svg:y="0.16667in" svg:width="4.97222in" svg:height="2.8854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4">
          <table:table-cell table:number-columns-repeated="16384"/>
        </table:table-row>
        <table:table-row table:style-name="ro5">
          <table:table-cell office:value-type="string" table:style-name="ce12">
            <text:p>BILAN DOMAINE 3</text:p>
          </table:table-cell>
          <table:table-cell table:number-columns-repeated="16383"/>
        </table:table-row>
        <table:table-row table:style-name="ro4">
          <table:table-cell table:style-name="ce1">
            <draw:frame draw:z-index="17" draw:id="id35" draw:style-name="a35" draw:name="Graphique 30" svg:x="0in" svg:y="0.01042in" svg:width="5.03472in" svg:height="2.87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1" draw:id="id29" draw:style-name="a29" draw:name="Graphique 24" svg:x="0.46875in" svg:y="0.05208in" svg:width="4.83681in" svg:height="2.8541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style-name="ce1">
            <draw:frame draw:z-index="12" draw:id="id30" draw:style-name="a30" draw:name="Graphique 25" svg:x="0in" svg:y="0.15625in" svg:width="5.03472in" svg:height="2.7916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3" draw:id="id31" draw:style-name="a31" draw:name="Graphique 26" svg:x="0.5in" svg:y="0.15625in" svg:width="4.80556in" svg:height="2.8437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4">
          <table:table-cell table:number-columns-repeated="16384"/>
        </table:table-row>
        <table:table-row table:style-name="ro5">
          <table:table-cell office:value-type="string" table:style-name="ce12">
            <text:p>BILAN DOMAINE 4</text:p>
          </table:table-cell>
          <table:table-cell table:number-columns-repeated="16383"/>
        </table:table-row>
        <table:table-row table:style-name="ro4">
          <table:table-cell table:style-name="ce1">
            <draw:frame draw:z-index="14" draw:id="id32" draw:style-name="a32" draw:name="Graphique 27" svg:x="0in" svg:y="0.01042in" svg:width="4.8993in" svg:height="2.9583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5" draw:id="id33" draw:style-name="a33" draw:name="Graphique 28" svg:x="0.375in" svg:y="0in" svg:width="4.90972in" svg:height="2.95833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">
            <draw:frame draw:z-index="16" draw:id="id34" draw:style-name="a34" draw:name="Graphique 29" svg:x="0in" svg:y="0.03125in" svg:width="4.89931in" svg:height="2.88542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5">
          <table:table-cell office:value-type="string" table:style-name="ce12">
            <text:p>BILAN DOMAINE 5</text:p>
          </table:table-cell>
          <table:table-cell table:number-columns-repeated="16383"/>
        </table:table-row>
        <table:table-row table:style-name="ro4">
          <table:table-cell table:style-name="ce1">
            <draw:frame draw:z-index="18" draw:id="id36" draw:style-name="a36" draw:name="Graphique 31" svg:x="0in" svg:y="0in" svg:width="4.85764in" svg:height="2.80208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9" draw:id="id37" draw:style-name="a37" draw:name="Graphique 32" svg:x="0.33333in" svg:y="0in" svg:width="4.64931in" svg:height="2.82292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383" table:style-name="ro4">
          <table:table-cell table:number-columns-repeated="16384"/>
        </table:table-row>
      </table:table>
      <table:table table:name="Données_brutes" table:style-name="ta4"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58" table:default-cell-style-name="ce1"/>
        <table:table-row table:style-name="ro4">
          <table:table-cell office:value-type="string" table:style-name="ce7">
            <text:p>Numéro de certification</text:p>
          </table:table-cell>
          <table:table-cell office:value-type="string" table:style-name="ce7">
            <text:p>Prénom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Date de naissance</text:p>
          </table:table-cell>
          <table:table-cell office:value-type="string" table:style-name="ce7">
            <text:p>Lieu de naissance</text:p>
          </table:table-cell>
          <table:table-cell office:value-type="string" table:style-name="ce7">
            <text:p>Identifiant Externe</text:p>
          </table:table-cell>
          <table:table-cell office:value-type="string" table:style-name="ce7">
            <text:p>Statut</text:p>
          </table:table-cell>
          <table:table-cell office:value-type="string" table:style-name="ce7">
            <text:p>Nombre de Pix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2.2</text:p>
          </table:table-cell>
          <table:table-cell office:value-type="string" table:style-name="ce7">
            <text:p>2.3</text:p>
          </table:table-cell>
          <table:table-cell office:value-type="string" table:style-name="ce7">
            <text:p>2.4</text:p>
          </table:table-cell>
          <table:table-cell office:value-type="string" table:style-name="ce7">
            <text:p>3.1</text:p>
          </table:table-cell>
          <table:table-cell office:value-type="string" table:style-name="ce7">
            <text:p>3.2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4.2</text:p>
          </table:table-cell>
          <table:table-cell office:value-type="string" table:style-name="ce7">
            <text:p>4.3</text:p>
          </table:table-cell>
          <table:table-cell office:value-type="string" table:style-name="ce7">
            <text:p>5.1</text:p>
          </table:table-cell>
          <table:table-cell office:value-type="string" table:style-name="ce7">
            <text:p>5.2</text:p>
          </table:table-cell>
          <table:table-cell office:value-type="string" table:style-name="ce7">
            <text:p>Session</text:p>
          </table:table-cell>
          <table:table-cell office:value-type="string" table:style-name="ce7">
            <text:p>Date de passage de la certification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1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1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2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2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3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3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4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4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5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5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6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190" table:style-name="ce1">
            <text:p>19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6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7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7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8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8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29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29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0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0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1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1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2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2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3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3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4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4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5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5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6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6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7</text:p>
          </table:table-cell>
          <table:table-cell table:number-columns-repeated="2" table:style-name="ce1"/>
          <table:table-cell office:value-type="string" table:style-name="ce1">
            <text:p>Rejeté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7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8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177" table:style-name="ce1">
            <text:p>17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8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39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39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0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0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1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1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2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2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3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3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4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4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5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5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6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6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7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7</text:p>
          </table:table-cell>
          <table:table-cell table:number-columns-repeated="16358"/>
        </table:table-row>
        <table:table-row table:style-name="ro4">
          <table:table-cell office:value-type="float" office:value="1111111" table:style-name="ce1">
            <text:p>1111111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00/00/2048</text:p>
          </table:table-cell>
          <table:table-cell table:number-columns-repeated="2" table:style-name="ce1"/>
          <table:table-cell office:value-type="string" table:style-name="ce1">
            <text:p>Validée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111" table:style-name="ce1">
            <text:p>11111</text:p>
          </table:table-cell>
          <table:table-cell office:value-type="string" table:style-name="ce7">
            <text:p>32/04/2048</text:p>
          </table:table-cell>
          <table:table-cell table:number-columns-repeated="16358"/>
        </table:table-row>
        <table:table-row table:number-rows-repeated="2" table:style-name="ro4">
          <table:table-cell table:number-columns-repeated="26" table:style-name="ce7"/>
          <table:table-cell table:number-columns-repeated="16358"/>
        </table:table-row>
        <table:table-row table:number-rows-repeated="1048545" table:style-name="ro4">
          <table:table-cell table:number-columns-repeated="16384"/>
        </table:table-row>
      </table:table>
      <table:table table:name="Calcul" table:style-name="ta5" table:protected="true">
        <table:table-column table:style-name="co14" table:default-cell-style-name="ce14"/>
        <table:table-column table:style-name="co15" table:number-columns-repeated="16383" table:default-cell-style-name="ce14"/>
        <table:table-row table:style-name="ro4">
          <table:table-cell table:number-columns-repeated="16384"/>
        </table:table-row>
        <table:table-row table:style-name="ro4">
          <table:table-cell office:value-type="string" table:style-name="ce13">
            <text:p>En pourcentage</text:p>
          </table:table-cell>
          <table:table-cell office:value-type="string" table:style-name="ce13">
            <text:p>1.1Mener une recherche et une veille d’information</text:p>
          </table:table-cell>
          <table:table-cell office:value-type="string" table:style-name="ce13">
            <text:p>1.2 Gérer des données</text:p>
          </table:table-cell>
          <table:table-cell office:value-type="string" table:style-name="ce13">
            <text:p>1.3 Traiter des données</text:p>
          </table:table-cell>
          <table:table-cell office:value-type="string" table:style-name="ce13">
            <text:p>2.1 <text:s/>Interagir</text:p>
          </table:table-cell>
          <table:table-cell office:value-type="string" table:style-name="ce13">
            <text:p>2.2 Partager et publier</text:p>
          </table:table-cell>
          <table:table-cell office:value-type="string" table:style-name="ce13">
            <text:p>2.3 Collaborer</text:p>
          </table:table-cell>
          <table:table-cell office:value-type="string" table:style-name="ce13">
            <text:p>2.4 S’insérer dans le monde numérique</text:p>
          </table:table-cell>
          <table:table-cell office:value-type="string" table:style-name="ce13">
            <text:p>3.1 <text:s/>Développer des documents textuels</text:p>
          </table:table-cell>
          <table:table-cell office:value-type="string" table:style-name="ce13">
            <text:p>3.2 Développer des documents multimédia</text:p>
          </table:table-cell>
          <table:table-cell office:value-type="string" table:style-name="ce13">
            <text:p>3.3 <text:s/>Adapter les documents à leur finalité</text:p>
          </table:table-cell>
          <table:table-cell office:value-type="string" table:style-name="ce13">
            <text:p>3.4 Programmer</text:p>
          </table:table-cell>
          <table:table-cell office:value-type="string" table:style-name="ce13">
            <text:p>4.1 <text:s/>Sécuriser l’environnement numérique</text:p>
          </table:table-cell>
          <table:table-cell office:value-type="string" table:style-name="ce13">
            <text:p>4.2 Protéger les données personnelles et la vie privée</text:p>
          </table:table-cell>
          <table:table-cell office:value-type="string" table:style-name="ce13">
            <text:p>4.3 Protéger la santé, le bien-être et l’environnement</text:p>
          </table:table-cell>
          <table:table-cell office:value-type="string" table:style-name="ce13">
            <text:p>5.1 <text:s/>Résoudre des problèmes techniques</text:p>
          </table:table-cell>
          <table:table-cell office:value-type="string" table:style-name="ce13">
            <text:p>5.2 Évoluer dans un environnement numérique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Non présentée</text:p>
          </table:table-cell>
          <table:table-cell office:value-type="float" office:value="10.714285714285714" table:formula="of:=COUNTIF([Données_brutes.$I:.I];&quot;-&quot;)/[Bilan_global.C4]*100" table:style-name="ce14">
            <text:p>10,71</text:p>
          </table:table-cell>
          <table:table-cell office:value-type="float" office:value="3.5714285714285712" table:formula="of:=COUNTIF([Données_brutes.$J:.J];&quot;-&quot;)/[Bilan_global.C4]*100" table:style-name="ce14">
            <text:p>3,57</text:p>
          </table:table-cell>
          <table:table-cell office:value-type="float" office:value="78.571428571428569" table:formula="of:=COUNTIF([Données_brutes.$K:.K];&quot;-&quot;)/[Bilan_global.C4]*100" table:style-name="ce14">
            <text:p>78,57</text:p>
          </table:table-cell>
          <table:table-cell office:value-type="float" office:value="57.142857142857139" table:formula="of:=COUNTIF([Données_brutes.$L:.L];&quot;-&quot;)/[Bilan_global.C4]*100" table:style-name="ce14">
            <text:p>57,14</text:p>
          </table:table-cell>
          <table:table-cell office:value-type="float" office:value="0" table:formula="of:=COUNTIF([Données_brutes.$M:.M];&quot;-&quot;)/[Bilan_global.C4]*100" table:style-name="ce14">
            <text:p>0,00</text:p>
          </table:table-cell>
          <table:table-cell office:value-type="float" office:value="71.428571428571431" table:formula="of:=COUNTIF([Données_brutes.$N:.N];&quot;-&quot;)/[Bilan_global.C4]*100" table:style-name="ce14">
            <text:p>71,43</text:p>
          </table:table-cell>
          <table:table-cell office:value-type="float" office:value="82.142857142857139" table:formula="of:=COUNTIF([Données_brutes.$O:.O];&quot;-&quot;)/[Bilan_global.C4]*100" table:style-name="ce14">
            <text:p>82,14</text:p>
          </table:table-cell>
          <table:table-cell office:value-type="float" office:value="14.285714285714285" table:formula="of:=COUNTIF([Données_brutes.$P:.P];&quot;-&quot;)/[Bilan_global.C4]*100" table:style-name="ce14">
            <text:p>14,29</text:p>
          </table:table-cell>
          <table:table-cell office:value-type="float" office:value="82.142857142857139" table:formula="of:=COUNTIF([Données_brutes.$Q:.Q];&quot;-&quot;)/[Bilan_global.C4]*100" table:style-name="ce14">
            <text:p>82,14</text:p>
          </table:table-cell>
          <table:table-cell office:value-type="float" office:value="82.142857142857139" table:formula="of:=COUNTIF([Données_brutes.$R:.R];&quot;-&quot;)/[Bilan_global.C4]*100" table:style-name="ce14">
            <text:p>82,14</text:p>
          </table:table-cell>
          <table:table-cell office:value-type="float" office:value="3.5714285714285712" table:formula="of:=COUNTIF([Données_brutes.$S:.S];&quot;-&quot;)/[Bilan_global.C4]*100" table:style-name="ce14">
            <text:p>3,57</text:p>
          </table:table-cell>
          <table:table-cell office:value-type="float" office:value="85.714285714285708" table:formula="of:=COUNTIF([Données_brutes.$T:.T];&quot;-&quot;)/[Bilan_global.C4]*100" table:style-name="ce14">
            <text:p>85,71</text:p>
          </table:table-cell>
          <table:table-cell office:value-type="float" office:value="67.857142857142861" table:formula="of:=COUNTIF([Données_brutes.$U:.U];&quot;-&quot;)/[Bilan_global.C4]*100" table:style-name="ce14">
            <text:p>67,86</text:p>
          </table:table-cell>
          <table:table-cell office:value-type="float" office:value="82.142857142857139" table:formula="of:=COUNTIF([Données_brutes.$V:.V];&quot;-&quot;)/[Bilan_global.C4]*100" table:style-name="ce14">
            <text:p>82,14</text:p>
          </table:table-cell>
          <table:table-cell office:value-type="float" office:value="78.571428571428569" table:formula="of:=COUNTIF([Données_brutes.$W:.W];&quot;-&quot;)/[Bilan_global.C4]*100" table:style-name="ce14">
            <text:p>78,57</text:p>
          </table:table-cell>
          <table:table-cell office:value-type="float" office:value="92.857142857142861" table:formula="of:=COUNTIF([Données_brutes.$X:.X];&quot;-&quot;)/[Bilan_global.C4]*100" table:style-name="ce14">
            <text:p>92,8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Non validée (0)</text:p>
          </table:table-cell>
          <table:table-cell office:value-type="float" office:value="25" table:formula="of:=COUNTIF([Données_brutes.$I:.I];&quot;0&quot;)/[Bilan_global.C4]*100" table:style-name="ce14">
            <text:p>25,00</text:p>
          </table:table-cell>
          <table:table-cell office:value-type="float" office:value="14.285714285714285" table:formula="of:=COUNTIF([Données_brutes.$J:.J];&quot;0&quot;)/[Bilan_global.C4]*100" table:style-name="ce14">
            <text:p>14,29</text:p>
          </table:table-cell>
          <table:table-cell office:value-type="float" office:value="10.714285714285714" table:formula="of:=COUNTIF([Données_brutes.$K:.K];&quot;0&quot;)/[Bilan_global.C4]*100" table:style-name="ce14">
            <text:p>10,71</text:p>
          </table:table-cell>
          <table:table-cell office:value-type="float" office:value="10.714285714285714" table:formula="of:=COUNTIF([Données_brutes.$L:.L];&quot;0&quot;)/[Bilan_global.C4]*100" table:style-name="ce14">
            <text:p>10,71</text:p>
          </table:table-cell>
          <table:table-cell office:value-type="float" office:value="21.428571428571427" table:formula="of:=COUNTIF([Données_brutes.$M:.M];&quot;0&quot;)/[Bilan_global.C4]*100" table:style-name="ce14">
            <text:p>21,43</text:p>
          </table:table-cell>
          <table:table-cell office:value-type="float" office:value="7.1428571428571423" table:formula="of:=COUNTIF([Données_brutes.$N:.N];&quot;0&quot;)/[Bilan_global.C4]*100" table:style-name="ce14">
            <text:p>7,14</text:p>
          </table:table-cell>
          <table:table-cell office:value-type="float" office:value="7.1428571428571423" table:formula="of:=COUNTIF([Données_brutes.$O:.O];&quot;0&quot;)/[Bilan_global.C4]*100" table:style-name="ce14">
            <text:p>7,14</text:p>
          </table:table-cell>
          <table:table-cell office:value-type="float" office:value="46.428571428571431" table:formula="of:=COUNTIF([Données_brutes.$P:.P];&quot;0&quot;)/[Bilan_global.C4]*100" table:style-name="ce14">
            <text:p>46,43</text:p>
          </table:table-cell>
          <table:table-cell office:value-type="float" office:value="7.1428571428571423" table:formula="of:=COUNTIF([Données_brutes.$Q:.Q];&quot;0&quot;)/[Bilan_global.C4]*100" table:style-name="ce14">
            <text:p>7,14</text:p>
          </table:table-cell>
          <table:table-cell office:value-type="float" office:value="10.714285714285714" table:formula="of:=COUNTIF([Données_brutes.$R:.R];&quot;0&quot;)/[Bilan_global.C4]*100" table:style-name="ce14">
            <text:p>10,71</text:p>
          </table:table-cell>
          <table:table-cell office:value-type="float" office:value="10.714285714285714" table:formula="of:=COUNTIF([Données_brutes.$S:.S];&quot;0&quot;)/[Bilan_global.C4]*100" table:style-name="ce14">
            <text:p>10,71</text:p>
          </table:table-cell>
          <table:table-cell office:value-type="float" office:value="7.1428571428571423" table:formula="of:=COUNTIF([Données_brutes.$T:.T];&quot;0&quot;)/[Bilan_global.C4]*100" table:style-name="ce14">
            <text:p>7,14</text:p>
          </table:table-cell>
          <table:table-cell office:value-type="float" office:value="10.714285714285714" table:formula="of:=COUNTIF([Données_brutes.$U:.U];&quot;0&quot;)/[Bilan_global.C4]*100" table:style-name="ce14">
            <text:p>10,71</text:p>
          </table:table-cell>
          <table:table-cell office:value-type="float" office:value="7.1428571428571423" table:formula="of:=COUNTIF([Données_brutes.$V:.V];&quot;0&quot;)/[Bilan_global.C4]*100" table:style-name="ce14">
            <text:p>7,14</text:p>
          </table:table-cell>
          <table:table-cell office:value-type="float" office:value="10.714285714285714" table:formula="of:=COUNTIF([Données_brutes.$W:.W];&quot;0&quot;)/[Bilan_global.C4]*100" table:style-name="ce14">
            <text:p>10,71</text:p>
          </table:table-cell>
          <table:table-cell office:value-type="float" office:value="3.5714285714285712" table:formula="of:=COUNTIF([Données_brutes.$X:.X];&quot;0&quot;)/[Bilan_global.C4]*100" table:style-name="ce14">
            <text:p>3,5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alidée au niveau1</text:p>
          </table:table-cell>
          <table:table-cell office:value-type="float" office:value="35.714285714285715" table:formula="of:=COUNTIF([Données_brutes.$I:.I];&quot;1&quot;)/[Bilan_global.C4]*100" table:style-name="ce14">
            <text:p>35,71</text:p>
          </table:table-cell>
          <table:table-cell office:value-type="float" office:value="64.285714285714292" table:formula="of:=COUNTIF([Données_brutes.$J:.J];&quot;1&quot;)/[Bilan_global.C4]*100" table:style-name="ce14">
            <text:p>64,29</text:p>
          </table:table-cell>
          <table:table-cell office:value-type="float" office:value="7.1428571428571423" table:formula="of:=COUNTIF([Données_brutes.$K:.K];&quot;1&quot;)/[Bilan_global.C4]*100" table:style-name="ce14">
            <text:p>7,14</text:p>
          </table:table-cell>
          <table:table-cell office:value-type="float" office:value="28.571428571428569" table:formula="of:=COUNTIF([Données_brutes.$L:.L];&quot;1&quot;)/[Bilan_global.C4]*100" table:style-name="ce14">
            <text:p>28,57</text:p>
          </table:table-cell>
          <table:table-cell office:value-type="float" office:value="67.857142857142861" table:formula="of:=COUNTIF([Données_brutes.$M:.M];&quot;1&quot;)/[Bilan_global.C4]*100" table:style-name="ce14">
            <text:p>67,86</text:p>
          </table:table-cell>
          <table:table-cell office:value-type="float" office:value="7.1428571428571423" table:formula="of:=COUNTIF([Données_brutes.$N:.N];&quot;1&quot;)/[Bilan_global.C4]*100" table:style-name="ce14">
            <text:p>7,14</text:p>
          </table:table-cell>
          <table:table-cell office:value-type="float" office:value="10.714285714285714" table:formula="of:=COUNTIF([Données_brutes.$O:.O];&quot;1&quot;)/[Bilan_global.C4]*100" table:style-name="ce14">
            <text:p>10,71</text:p>
          </table:table-cell>
          <table:table-cell office:value-type="float" office:value="35.714285714285715" table:formula="of:=COUNTIF([Données_brutes.$P:.P];&quot;1&quot;)/[Bilan_global.C4]*100" table:style-name="ce14">
            <text:p>35,71</text:p>
          </table:table-cell>
          <table:table-cell office:value-type="float" office:value="7.1428571428571423" table:formula="of:=COUNTIF([Données_brutes.$Q:.Q];&quot;1&quot;)/[Bilan_global.C4]*100" table:style-name="ce14">
            <text:p>7,14</text:p>
          </table:table-cell>
          <table:table-cell office:value-type="float" office:value="0" table:formula="of:=COUNTIF([Données_brutes.$R:.R];&quot;1&quot;)/[Bilan_global.C4]*100" table:style-name="ce14">
            <text:p>0,00</text:p>
          </table:table-cell>
          <table:table-cell office:value-type="float" office:value="46.428571428571431" table:formula="of:=COUNTIF([Données_brutes.$S:.S];&quot;1&quot;)/[Bilan_global.C4]*100" table:style-name="ce14">
            <text:p>46,43</text:p>
          </table:table-cell>
          <table:table-cell office:value-type="float" office:value="7.1428571428571423" table:formula="of:=COUNTIF([Données_brutes.$T:.T];&quot;1&quot;)/[Bilan_global.C4]*100" table:style-name="ce14">
            <text:p>7,14</text:p>
          </table:table-cell>
          <table:table-cell office:value-type="float" office:value="14.285714285714285" table:formula="of:=COUNTIF([Données_brutes.$U:.U];&quot;1&quot;)/[Bilan_global.C4]*100" table:style-name="ce14">
            <text:p>14,29</text:p>
          </table:table-cell>
          <table:table-cell office:value-type="float" office:value="10.714285714285714" table:formula="of:=COUNTIF([Données_brutes.$V:.V];&quot;1&quot;)/[Bilan_global.C4]*100" table:style-name="ce14">
            <text:p>10,71</text:p>
          </table:table-cell>
          <table:table-cell office:value-type="float" office:value="7.1428571428571423" table:formula="of:=COUNTIF([Données_brutes.$W:.W];&quot;1&quot;)/[Bilan_global.C4]*100" table:style-name="ce14">
            <text:p>7,14</text:p>
          </table:table-cell>
          <table:table-cell office:value-type="float" office:value="3.5714285714285712" table:formula="of:=COUNTIF([Données_brutes.$X:.X];&quot;1&quot;)/[Bilan_global.C4]*100" table:style-name="ce14">
            <text:p>3,5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alidée au niveau2</text:p>
          </table:table-cell>
          <table:table-cell office:value-type="float" office:value="17.857142857142858" table:formula="of:=COUNTIF([Données_brutes.$I:.I];&quot;2&quot;)/[Bilan_global.C4]*100" table:style-name="ce14">
            <text:p>17,86</text:p>
          </table:table-cell>
          <table:table-cell office:value-type="float" office:value="10.714285714285714" table:formula="of:=COUNTIF([Données_brutes.$J:.J];&quot;2&quot;)/[Bilan_global.C4]*100" table:style-name="ce14">
            <text:p>10,71</text:p>
          </table:table-cell>
          <table:table-cell office:value-type="float" office:value="0" table:formula="of:=COUNTIF([Données_brutes.$K:.K];&quot;2&quot;)/[Bilan_global.C4]*100" table:style-name="ce14">
            <text:p>0,00</text:p>
          </table:table-cell>
          <table:table-cell office:value-type="float" office:value="3.5714285714285712" table:formula="of:=COUNTIF([Données_brutes.$L:.L];&quot;2&quot;)/[Bilan_global.C4]*100" table:style-name="ce14">
            <text:p>3,57</text:p>
          </table:table-cell>
          <table:table-cell office:value-type="float" office:value="10.714285714285714" table:formula="of:=COUNTIF([Données_brutes.$M:.M];&quot;2&quot;)/[Bilan_global.C4]*100" table:style-name="ce14">
            <text:p>10,71</text:p>
          </table:table-cell>
          <table:table-cell office:value-type="float" office:value="14.285714285714285" table:formula="of:=COUNTIF([Données_brutes.$N:.N];&quot;2&quot;)/[Bilan_global.C4]*100" table:style-name="ce14">
            <text:p>14,29</text:p>
          </table:table-cell>
          <table:table-cell office:value-type="float" office:value="0" table:formula="of:=COUNTIF([Données_brutes.$O:.O];&quot;2&quot;)/[Bilan_global.C4]*100" table:style-name="ce14">
            <text:p>0,00</text:p>
          </table:table-cell>
          <table:table-cell office:value-type="float" office:value="3.5714285714285712" table:formula="of:=COUNTIF([Données_brutes.$P:.P];&quot;2&quot;)/[Bilan_global.C4]*100" table:style-name="ce14">
            <text:p>3,57</text:p>
          </table:table-cell>
          <table:table-cell office:value-type="float" office:value="0" table:formula="of:=COUNTIF([Données_brutes.$Q:.Q];&quot;2&quot;)/[Bilan_global.C4]*100" table:style-name="ce14">
            <text:p>0,00</text:p>
          </table:table-cell>
          <table:table-cell office:value-type="float" office:value="7.1428571428571423" table:formula="of:=COUNTIF([Données_brutes.$R:.R];&quot;2&quot;)/[Bilan_global.C4]*100" table:style-name="ce14">
            <text:p>7,14</text:p>
          </table:table-cell>
          <table:table-cell office:value-type="float" office:value="39.285714285714285" table:formula="of:=COUNTIF([Données_brutes.$S:.S];&quot;2&quot;)/[Bilan_global.C4]*100" table:style-name="ce14">
            <text:p>39,29</text:p>
          </table:table-cell>
          <table:table-cell office:value-type="float" office:value="0" table:formula="of:=COUNTIF([Données_brutes.$T:.T];&quot;2&quot;)/[Bilan_global.C4]*100" table:style-name="ce14">
            <text:p>0,00</text:p>
          </table:table-cell>
          <table:table-cell office:value-type="float" office:value="7.1428571428571423" table:formula="of:=COUNTIF([Données_brutes.$U:.U];&quot;2&quot;)/[Bilan_global.C4]*100" table:style-name="ce14">
            <text:p>7,14</text:p>
          </table:table-cell>
          <table:table-cell office:value-type="float" office:value="0" table:formula="of:=COUNTIF([Données_brutes.$V:.V];&quot;2&quot;)/[Bilan_global.C4]*100" table:style-name="ce14">
            <text:p>0,00</text:p>
          </table:table-cell>
          <table:table-cell office:value-type="float" office:value="0" table:formula="of:=COUNTIF([Données_brutes.$W:.W];&quot;2&quot;)/[Bilan_global.C4]*100" table:style-name="ce14">
            <text:p>0,00</text:p>
          </table:table-cell>
          <table:table-cell office:value-type="float" office:value="0" table:formula="of:=COUNTIF([Données_brutes.$X:.X];&quot;2&quot;)/[Bilan_global.C4]*100" table:style-name="ce14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alidée au niveau3</text:p>
          </table:table-cell>
          <table:table-cell office:value-type="float" office:value="7.1428571428571423" table:formula="of:=COUNTIF([Données_brutes.$I:.I];&quot;3&quot;)/[Bilan_global.C4]*100" table:style-name="ce14">
            <text:p>7,14</text:p>
          </table:table-cell>
          <table:table-cell office:value-type="float" office:value="7.1428571428571423" table:formula="of:=COUNTIF([Données_brutes.$J:.J];&quot;3&quot;)/[Bilan_global.C4]*100" table:style-name="ce14">
            <text:p>7,14</text:p>
          </table:table-cell>
          <table:table-cell office:value-type="float" office:value="3.5714285714285712" table:formula="of:=COUNTIF([Données_brutes.$K:.K];&quot;3&quot;)/[Bilan_global.C4]*100" table:style-name="ce14">
            <text:p>3,57</text:p>
          </table:table-cell>
          <table:table-cell office:value-type="float" office:value="0" table:formula="of:=COUNTIF([Données_brutes.$L:.L];&quot;3&quot;)/[Bilan_global.C4]*100" table:style-name="ce14">
            <text:p>0,00</text:p>
          </table:table-cell>
          <table:table-cell office:value-type="float" office:value="0" table:formula="of:=COUNTIF([Données_brutes.$M:.M];&quot;3&quot;)/[Bilan_global.C4]*100" table:style-name="ce14">
            <text:p>0,00</text:p>
          </table:table-cell>
          <table:table-cell office:value-type="float" office:value="0" table:formula="of:=COUNTIF([Données_brutes.$N:.N];&quot;3&quot;)/[Bilan_global.C4]*100" table:style-name="ce14">
            <text:p>0,00</text:p>
          </table:table-cell>
          <table:table-cell office:value-type="float" office:value="0" table:formula="of:=COUNTIF([Données_brutes.$O:.O];&quot;3&quot;)/[Bilan_global.C4]*100" table:style-name="ce14">
            <text:p>0,00</text:p>
          </table:table-cell>
          <table:table-cell office:value-type="float" office:value="0" table:formula="of:=COUNTIF([Données_brutes.$P:.P];&quot;3&quot;)/[Bilan_global.C4]*100" table:style-name="ce14">
            <text:p>0,00</text:p>
          </table:table-cell>
          <table:table-cell office:value-type="float" office:value="3.5714285714285712" table:formula="of:=COUNTIF([Données_brutes.$Q:.Q];&quot;3&quot;)/[Bilan_global.C4]*100" table:style-name="ce14">
            <text:p>3,57</text:p>
          </table:table-cell>
          <table:table-cell office:value-type="float" office:value="0" table:formula="of:=COUNTIF([Données_brutes.$R:.R];&quot;3&quot;)/[Bilan_global.C4]*100" table:style-name="ce14">
            <text:p>0,00</text:p>
          </table:table-cell>
          <table:table-cell office:value-type="float" office:value="0" table:formula="of:=COUNTIF([Données_brutes.$S:.S];&quot;3&quot;)/[Bilan_global.C4]*100" table:style-name="ce14">
            <text:p>0,00</text:p>
          </table:table-cell>
          <table:table-cell office:value-type="float" office:value="0" table:formula="of:=COUNTIF([Données_brutes.$T:.T];&quot;3&quot;)/[Bilan_global.C4]*100" table:style-name="ce14">
            <text:p>0,00</text:p>
          </table:table-cell>
          <table:table-cell office:value-type="float" office:value="0" table:formula="of:=COUNTIF([Données_brutes.$U:.U];&quot;3&quot;)/[Bilan_global.C4]*100" table:style-name="ce14">
            <text:p>0,00</text:p>
          </table:table-cell>
          <table:table-cell office:value-type="float" office:value="0" table:formula="of:=COUNTIF([Données_brutes.$V:.V];&quot;3&quot;)/[Bilan_global.C4]*100" table:style-name="ce14">
            <text:p>0,00</text:p>
          </table:table-cell>
          <table:table-cell office:value-type="float" office:value="0" table:formula="of:=COUNTIF([Données_brutes.$W:.W];&quot;3&quot;)/[Bilan_global.C4]*100" table:style-name="ce14">
            <text:p>0,00</text:p>
          </table:table-cell>
          <table:table-cell office:value-type="float" office:value="0" table:formula="of:=COUNTIF([Données_brutes.$X:.X];&quot;3&quot;)/[Bilan_global.C4]*100" table:style-name="ce14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alidée au niveau4</text:p>
          </table:table-cell>
          <table:table-cell office:value-type="float" office:value="3.5714285714285712" table:formula="of:=COUNTIF([Données_brutes.$I:.I];&quot;4&quot;)/[Bilan_global.C4]*100" table:style-name="ce14">
            <text:p>3,57</text:p>
          </table:table-cell>
          <table:table-cell office:value-type="float" office:value="0" table:formula="of:=COUNTIF([Données_brutes.$J:.J];&quot;4&quot;)/[Bilan_global.C4]*100" table:style-name="ce14">
            <text:p>0,00</text:p>
          </table:table-cell>
          <table:table-cell office:value-type="float" office:value="0" table:formula="of:=COUNTIF([Données_brutes.$K:.K];&quot;4&quot;)/[Bilan_global.C4]*100" table:style-name="ce14">
            <text:p>0,00</text:p>
          </table:table-cell>
          <table:table-cell office:value-type="float" office:value="0" table:formula="of:=COUNTIF([Données_brutes.$L:.L];&quot;4&quot;)/[Bilan_global.C4]*100" table:style-name="ce14">
            <text:p>0,00</text:p>
          </table:table-cell>
          <table:table-cell office:value-type="float" office:value="0" table:formula="of:=COUNTIF([Données_brutes.$M:.M];&quot;4&quot;)/[Bilan_global.C4]*100" table:style-name="ce14">
            <text:p>0,00</text:p>
          </table:table-cell>
          <table:table-cell office:value-type="float" office:value="0" table:formula="of:=COUNTIF([Données_brutes.$N:.N];&quot;4&quot;)/[Bilan_global.C4]*100" table:style-name="ce14">
            <text:p>0,00</text:p>
          </table:table-cell>
          <table:table-cell office:value-type="float" office:value="0" table:formula="of:=COUNTIF([Données_brutes.$O:.O];&quot;4&quot;)/[Bilan_global.C4]*100" table:style-name="ce14">
            <text:p>0,00</text:p>
          </table:table-cell>
          <table:table-cell office:value-type="float" office:value="0" table:formula="of:=COUNTIF([Données_brutes.$P:.P];&quot;4&quot;)/[Bilan_global.C4]*100" table:style-name="ce14">
            <text:p>0,00</text:p>
          </table:table-cell>
          <table:table-cell office:value-type="float" office:value="0" table:formula="of:=COUNTIF([Données_brutes.$Q:.Q];&quot;4&quot;)/[Bilan_global.C4]*100" table:style-name="ce14">
            <text:p>0,00</text:p>
          </table:table-cell>
          <table:table-cell office:value-type="float" office:value="0" table:formula="of:=COUNTIF([Données_brutes.$R:.R];&quot;4&quot;)/[Bilan_global.C4]*100" table:style-name="ce14">
            <text:p>0,00</text:p>
          </table:table-cell>
          <table:table-cell office:value-type="float" office:value="0" table:formula="of:=COUNTIF([Données_brutes.$S:.S];&quot;4&quot;)/[Bilan_global.C4]*100" table:style-name="ce14">
            <text:p>0,00</text:p>
          </table:table-cell>
          <table:table-cell office:value-type="float" office:value="0" table:formula="of:=COUNTIF([Données_brutes.T:.T];&quot;4&quot;)/[Bilan_global.C4]*100" table:style-name="ce14">
            <text:p>0,00</text:p>
          </table:table-cell>
          <table:table-cell office:value-type="float" office:value="0" table:formula="of:=COUNTIF([Données_brutes.U:.U];&quot;4&quot;)/[Bilan_global.C4]*100" table:style-name="ce14">
            <text:p>0,00</text:p>
          </table:table-cell>
          <table:table-cell office:value-type="float" office:value="0" table:formula="of:=COUNTIF([Données_brutes.V:.V];&quot;4&quot;)/[Bilan_global.C4]*100" table:style-name="ce14">
            <text:p>0,00</text:p>
          </table:table-cell>
          <table:table-cell office:value-type="float" office:value="3.5714285714285712" table:formula="of:=COUNTIF([Données_brutes.W:.W];&quot;4&quot;)/[Bilan_global.C4]*100" table:style-name="ce14">
            <text:p>3,57</text:p>
          </table:table-cell>
          <table:table-cell office:value-type="float" office:value="0" table:formula="of:=COUNTIF([Données_brutes.X:.X];&quot;4&quot;)/[Bilan_global.C4]*100" table:style-name="ce14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alidée au niveau5</text:p>
          </table:table-cell>
          <table:table-cell office:value-type="float" office:value="0" table:formula="of:=COUNTIF([Données_brutes.$I:.I];&quot;5&quot;)/[Bilan_global.C4]*100" table:style-name="ce14">
            <text:p>0,00</text:p>
          </table:table-cell>
          <table:table-cell office:value-type="float" office:value="0" table:formula="of:=COUNTIF([Données_brutes.$J:.J];&quot;5&quot;)/[Bilan_global.C4]*100" table:style-name="ce14">
            <text:p>0,00</text:p>
          </table:table-cell>
          <table:table-cell office:value-type="float" office:value="0" table:formula="of:=COUNTIF([Données_brutes.$K:.K];&quot;5&quot;)/[Bilan_global.C4]*100" table:style-name="ce14">
            <text:p>0,00</text:p>
          </table:table-cell>
          <table:table-cell office:value-type="float" office:value="0" table:formula="of:=COUNTIF([Données_brutes.$L:.L];&quot;5&quot;)/[Bilan_global.C4]*100" table:style-name="ce14">
            <text:p>0,00</text:p>
          </table:table-cell>
          <table:table-cell office:value-type="float" office:value="0" table:formula="of:=COUNTIF([Données_brutes.$M:.M];&quot;5&quot;)/[Bilan_global.C4]*100" table:style-name="ce14">
            <text:p>0,00</text:p>
          </table:table-cell>
          <table:table-cell office:value-type="float" office:value="0" table:formula="of:=COUNTIF([Données_brutes.$N:.N];&quot;5&quot;)/[Bilan_global.C4]*100" table:style-name="ce14">
            <text:p>0,00</text:p>
          </table:table-cell>
          <table:table-cell office:value-type="float" office:value="0" table:formula="of:=COUNTIF([Données_brutes.O:.O];&quot;5&quot;)/[Bilan_global.C4]*100" table:style-name="ce14">
            <text:p>0,00</text:p>
          </table:table-cell>
          <table:table-cell office:value-type="float" office:value="0" table:formula="of:=COUNTIF([Données_brutes.P:.P];&quot;5&quot;)/[Bilan_global.C4]*100" table:style-name="ce14">
            <text:p>0,00</text:p>
          </table:table-cell>
          <table:table-cell office:value-type="float" office:value="0" table:formula="of:=COUNTIF([Données_brutes.Q:.Q];&quot;5&quot;)/[Bilan_global.C4]*100" table:style-name="ce14">
            <text:p>0,00</text:p>
          </table:table-cell>
          <table:table-cell office:value-type="float" office:value="0" table:formula="of:=COUNTIF([Données_brutes.R:.R];&quot;5&quot;)/[Bilan_global.C4]*100" table:style-name="ce14">
            <text:p>0,00</text:p>
          </table:table-cell>
          <table:table-cell office:value-type="float" office:value="0" table:formula="of:=COUNTIF([Données_brutes.S:.S];&quot;5&quot;)/[Bilan_global.C4]*100" table:style-name="ce14">
            <text:p>0,00</text:p>
          </table:table-cell>
          <table:table-cell office:value-type="float" office:value="0" table:formula="of:=COUNTIF([Données_brutes.T:.T];&quot;5&quot;)/[Bilan_global.C4]*100" table:style-name="ce14">
            <text:p>0,00</text:p>
          </table:table-cell>
          <table:table-cell office:value-type="float" office:value="0" table:formula="of:=COUNTIF([Données_brutes.U:.U];&quot;5&quot;)/[Bilan_global.C4]*100" table:style-name="ce14">
            <text:p>0,00</text:p>
          </table:table-cell>
          <table:table-cell office:value-type="float" office:value="0" table:formula="of:=COUNTIF([Données_brutes.V:.V];&quot;5&quot;)/[Bilan_global.C4]*100" table:style-name="ce14">
            <text:p>0,00</text:p>
          </table:table-cell>
          <table:table-cell office:value-type="float" office:value="0" table:formula="of:=COUNTIF([Données_brutes.W:.W];&quot;5&quot;)/[Bilan_global.C4]*100" table:style-name="ce14">
            <text:p>0,00</text:p>
          </table:table-cell>
          <table:table-cell office:value-type="float" office:value="0" table:formula="of:=COUNTIF([Données_brutes.X:.X];&quot;5&quot;)/[Bilan_global.C4]*100" table:style-name="ce14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alidée au niveau6</text:p>
          </table:table-cell>
          <table:table-cell office:value-type="float" office:value="0" table:formula="of:=COUNTIF([Données_brutes.$I:.I];&quot;6&quot;)/[Bilan_global.C4]*100" table:style-name="ce14">
            <text:p>0,00</text:p>
          </table:table-cell>
          <table:table-cell office:value-type="float" office:value="0" table:formula="of:=COUNTIF([Données_brutes.$J:.J];&quot;6&quot;)/[Bilan_global.C4]*100" table:style-name="ce14">
            <text:p>0,00</text:p>
          </table:table-cell>
          <table:table-cell office:value-type="float" office:value="0" table:formula="of:=COUNTIF([Données_brutes.$K:.K];&quot;6&quot;)/[Bilan_global.C4]*100" table:style-name="ce14">
            <text:p>0,00</text:p>
          </table:table-cell>
          <table:table-cell office:value-type="float" office:value="0" table:formula="of:=COUNTIF([Données_brutes.$L:.L];&quot;6&quot;)/[Bilan_global.C4]*100" table:style-name="ce14">
            <text:p>0,00</text:p>
          </table:table-cell>
          <table:table-cell office:value-type="float" office:value="0" table:formula="of:=COUNTIF([Données_brutes.$M:.M];&quot;6&quot;)/[Bilan_global.C4]*100" table:style-name="ce14">
            <text:p>0,00</text:p>
          </table:table-cell>
          <table:table-cell office:value-type="float" office:value="0" table:formula="of:=COUNTIF([Données_brutes.$N:.N];&quot;6&quot;)/[Bilan_global.C4]*100" table:style-name="ce14">
            <text:p>0,00</text:p>
          </table:table-cell>
          <table:table-cell office:value-type="float" office:value="0" table:formula="of:=COUNTIF([Données_brutes.O:.O];&quot;6&quot;)/[Bilan_global.C4]*100" table:style-name="ce14">
            <text:p>0,00</text:p>
          </table:table-cell>
          <table:table-cell office:value-type="float" office:value="0" table:formula="of:=COUNTIF([Données_brutes.P:.P];&quot;6&quot;)/[Bilan_global.C4]*100" table:style-name="ce14">
            <text:p>0,00</text:p>
          </table:table-cell>
          <table:table-cell office:value-type="float" office:value="0" table:formula="of:=COUNTIF([Données_brutes.Q:.Q];&quot;6&quot;)/[Bilan_global.C4]*100" table:style-name="ce14">
            <text:p>0,00</text:p>
          </table:table-cell>
          <table:table-cell office:value-type="float" office:value="0" table:formula="of:=COUNTIF([Données_brutes.R:.R];&quot;6&quot;)/[Bilan_global.C4]*100" table:style-name="ce14">
            <text:p>0,00</text:p>
          </table:table-cell>
          <table:table-cell office:value-type="float" office:value="0" table:formula="of:=COUNTIF([Données_brutes.S:.S];&quot;6&quot;)/[Bilan_global.C4]*100" table:style-name="ce14">
            <text:p>0,00</text:p>
          </table:table-cell>
          <table:table-cell office:value-type="float" office:value="0" table:formula="of:=COUNTIF([Données_brutes.T:.T];&quot;6&quot;)/[Bilan_global.C4]*100" table:style-name="ce14">
            <text:p>0,00</text:p>
          </table:table-cell>
          <table:table-cell office:value-type="float" office:value="0" table:formula="of:=COUNTIF([Données_brutes.U:.U];&quot;6&quot;)/[Bilan_global.C4]*100" table:style-name="ce14">
            <text:p>0,00</text:p>
          </table:table-cell>
          <table:table-cell office:value-type="float" office:value="0" table:formula="of:=COUNTIF([Données_brutes.V:.V];&quot;6&quot;)/[Bilan_global.C4]*100" table:style-name="ce14">
            <text:p>0,00</text:p>
          </table:table-cell>
          <table:table-cell office:value-type="float" office:value="0" table:formula="of:=COUNTIF([Données_brutes.W:.W];&quot;6&quot;)/[Bilan_global.C4]*100" table:style-name="ce14">
            <text:p>0,00</text:p>
          </table:table-cell>
          <table:table-cell office:value-type="float" office:value="0" table:formula="of:=COUNTIF([Données_brutes.X:.X];&quot;6&quot;)/[Bilan_global.C4]*100" table:style-name="ce14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alidée au niveau 7</text:p>
          </table:table-cell>
          <table:table-cell office:value-type="float" office:value="0" table:formula="of:=COUNTIF([Données_brutes.$I:.I];&quot;7&quot;)/[Bilan_global.C4]*100" table:style-name="ce14">
            <text:p>0,00</text:p>
          </table:table-cell>
          <table:table-cell office:value-type="float" office:value="0" table:formula="of:=COUNTIF([Données_brutes.$J:.J];&quot;7&quot;)/[Bilan_global.C4]*100" table:style-name="ce14">
            <text:p>0,00</text:p>
          </table:table-cell>
          <table:table-cell office:value-type="float" office:value="0" table:formula="of:=COUNTIF([Données_brutes.K:.K];&quot;7&quot;)/[Bilan_global.C4]*100" table:style-name="ce14">
            <text:p>0,00</text:p>
          </table:table-cell>
          <table:table-cell office:value-type="float" office:value="0" table:formula="of:=COUNTIF([Données_brutes.L:.L];&quot;7&quot;)/[Bilan_global.C4]*100" table:style-name="ce14">
            <text:p>0,00</text:p>
          </table:table-cell>
          <table:table-cell office:value-type="float" office:value="0" table:formula="of:=COUNTIF([Données_brutes.M:.M];&quot;7&quot;)/[Bilan_global.C4]*100" table:style-name="ce14">
            <text:p>0,00</text:p>
          </table:table-cell>
          <table:table-cell office:value-type="float" office:value="0" table:formula="of:=COUNTIF([Données_brutes.N:.N];&quot;7&quot;)/[Bilan_global.C4]*100" table:style-name="ce14">
            <text:p>0,00</text:p>
          </table:table-cell>
          <table:table-cell office:value-type="float" office:value="0" table:formula="of:=COUNTIF([Données_brutes.O:.O];&quot;7&quot;)/[Bilan_global.C4]*100" table:style-name="ce14">
            <text:p>0,00</text:p>
          </table:table-cell>
          <table:table-cell office:value-type="float" office:value="0" table:formula="of:=COUNTIF([Données_brutes.P:.P];&quot;7&quot;)/[Bilan_global.C4]*100" table:style-name="ce14">
            <text:p>0,00</text:p>
          </table:table-cell>
          <table:table-cell office:value-type="float" office:value="0" table:formula="of:=COUNTIF([Données_brutes.Q:.Q];&quot;7&quot;)/[Bilan_global.C4]*100" table:style-name="ce14">
            <text:p>0,00</text:p>
          </table:table-cell>
          <table:table-cell office:value-type="float" office:value="0" table:formula="of:=COUNTIF([Données_brutes.R:.R];&quot;7&quot;)/[Bilan_global.C4]*100" table:style-name="ce14">
            <text:p>0,00</text:p>
          </table:table-cell>
          <table:table-cell office:value-type="float" office:value="0" table:formula="of:=COUNTIF([Données_brutes.S:.S];&quot;7&quot;)/[Bilan_global.C4]*100" table:style-name="ce14">
            <text:p>0,00</text:p>
          </table:table-cell>
          <table:table-cell office:value-type="float" office:value="0" table:formula="of:=COUNTIF([Données_brutes.T:.T];&quot;7&quot;)/[Bilan_global.C4]*100" table:style-name="ce14">
            <text:p>0,00</text:p>
          </table:table-cell>
          <table:table-cell office:value-type="float" office:value="0" table:formula="of:=COUNTIF([Données_brutes.U:.U];&quot;7&quot;)/[Bilan_global.C4]*100" table:style-name="ce14">
            <text:p>0,00</text:p>
          </table:table-cell>
          <table:table-cell office:value-type="float" office:value="0" table:formula="of:=COUNTIF([Données_brutes.V:.V];&quot;7&quot;)/[Bilan_global.C4]*100" table:style-name="ce14">
            <text:p>0,00</text:p>
          </table:table-cell>
          <table:table-cell office:value-type="float" office:value="0" table:formula="of:=COUNTIF([Données_brutes.W:.W];&quot;7&quot;)/[Bilan_global.C4]*100" table:style-name="ce14">
            <text:p>0,00</text:p>
          </table:table-cell>
          <table:table-cell office:value-type="float" office:value="0" table:formula="of:=COUNTIF([Données_brutes.X:.X];&quot;7&quot;)/[Bilan_global.C4]*100" table:style-name="ce14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alidée au niveau 8</text:p>
          </table:table-cell>
          <table:table-cell office:value-type="float" office:value="0" table:formula="of:=COUNTIF([Données_brutes.$I:.I];&quot;8&quot;)/[Bilan_global.C4]*100" table:style-name="ce14">
            <text:p>0,00</text:p>
          </table:table-cell>
          <table:table-cell office:value-type="float" office:value="0" table:formula="of:=COUNTIF([Données_brutes.J:.J];&quot;8&quot;)/[Bilan_global.C4]*100" table:style-name="ce14">
            <text:p>0,00</text:p>
          </table:table-cell>
          <table:table-cell office:value-type="float" office:value="0" table:formula="of:=COUNTIF([Données_brutes.K:.K];&quot;8&quot;)/[Bilan_global.C4]*100" table:style-name="ce14">
            <text:p>0,00</text:p>
          </table:table-cell>
          <table:table-cell office:value-type="float" office:value="0" table:formula="of:=COUNTIF([Données_brutes.L:.L];&quot;8&quot;)/[Bilan_global.C4]*100" table:style-name="ce14">
            <text:p>0,00</text:p>
          </table:table-cell>
          <table:table-cell office:value-type="float" office:value="0" table:formula="of:=COUNTIF([Données_brutes.M:.M];&quot;8&quot;)/[Bilan_global.C4]*100" table:style-name="ce14">
            <text:p>0,00</text:p>
          </table:table-cell>
          <table:table-cell office:value-type="float" office:value="0" table:formula="of:=COUNTIF([Données_brutes.N:.N];&quot;8&quot;)/[Bilan_global.C4]*100" table:style-name="ce14">
            <text:p>0,00</text:p>
          </table:table-cell>
          <table:table-cell office:value-type="float" office:value="0" table:formula="of:=COUNTIF([Données_brutes.O:.O];&quot;8&quot;)/[Bilan_global.C4]*100" table:style-name="ce14">
            <text:p>0,00</text:p>
          </table:table-cell>
          <table:table-cell office:value-type="float" office:value="0" table:formula="of:=COUNTIF([Données_brutes.P:.P];&quot;8&quot;)/[Bilan_global.C4]*100" table:style-name="ce14">
            <text:p>0,00</text:p>
          </table:table-cell>
          <table:table-cell office:value-type="float" office:value="0" table:formula="of:=COUNTIF([Données_brutes.Q:.Q];&quot;8&quot;)/[Bilan_global.C4]*100" table:style-name="ce14">
            <text:p>0,00</text:p>
          </table:table-cell>
          <table:table-cell office:value-type="float" office:value="0" table:formula="of:=COUNTIF([Données_brutes.R:.R];&quot;8&quot;)/[Bilan_global.C4]*100" table:style-name="ce14">
            <text:p>0,00</text:p>
          </table:table-cell>
          <table:table-cell office:value-type="float" office:value="0" table:formula="of:=COUNTIF([Données_brutes.S:.S];&quot;8&quot;)/[Bilan_global.C4]*100" table:style-name="ce14">
            <text:p>0,00</text:p>
          </table:table-cell>
          <table:table-cell office:value-type="float" office:value="0" table:formula="of:=COUNTIF([Données_brutes.T:.T];&quot;8&quot;)/[Bilan_global.C4]*100" table:style-name="ce14">
            <text:p>0,00</text:p>
          </table:table-cell>
          <table:table-cell office:value-type="float" office:value="0" table:formula="of:=COUNTIF([Données_brutes.U:.U];&quot;8&quot;)/[Bilan_global.C4]*100" table:style-name="ce14">
            <text:p>0,00</text:p>
          </table:table-cell>
          <table:table-cell office:value-type="float" office:value="0" table:formula="of:=COUNTIF([Données_brutes.V:.V];&quot;8&quot;)/[Bilan_global.C4]*100" table:style-name="ce14">
            <text:p>0,00</text:p>
          </table:table-cell>
          <table:table-cell office:value-type="float" office:value="0" table:formula="of:=COUNTIF([Données_brutes.W:.W];&quot;8&quot;)/[Bilan_global.C4]*100" table:style-name="ce14">
            <text:p>0,00</text:p>
          </table:table-cell>
          <table:table-cell office:value-type="float" office:value="0" table:formula="of:=COUNTIF([Données_brutes.X:.X];&quot;8&quot;)/[Bilan_global.C4]*100" table:style-name="ce14">
            <text:p>0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Verif total = 100%</text:p>
          </table:table-cell>
          <table:table-cell office:value-type="float" office:value="100" table:formula="of:=SUM([.B3:.B10])" table:style-name="ce14">
            <text:p>100,00</text:p>
          </table:table-cell>
          <table:table-cell office:value-type="float" office:value="96.428571428571431" table:formula="of:=SUM([.C4:.C10])" table:style-name="ce14">
            <text:p>96,43</text:p>
          </table:table-cell>
          <table:table-cell office:value-type="float" office:value="99.999999999999986" table:formula="of:=SUM([.D3:.D10])" table:style-name="ce14">
            <text:p>100,00</text:p>
          </table:table-cell>
          <table:table-cell office:value-type="float" office:value="99.999999999999986" table:formula="of:=SUM([.E3:.E10])" table:style-name="ce14">
            <text:p>100,00</text:p>
          </table:table-cell>
          <table:table-cell office:value-type="float" office:value="100" table:formula="of:=SUM([.F3:.F10])" table:style-name="ce14">
            <text:p>100,00</text:p>
          </table:table-cell>
          <table:table-cell office:value-type="float" office:value="100" table:formula="of:=SUM([.G3:.G10])" table:style-name="ce14">
            <text:p>100,00</text:p>
          </table:table-cell>
          <table:table-cell office:value-type="float" office:value="99.999999999999986" table:formula="of:=SUM([.H3:.H10])" table:style-name="ce14">
            <text:p>100,00</text:p>
          </table:table-cell>
          <table:table-cell office:value-type="float" office:value="100" table:formula="of:=SUM([.I3:.I10])" table:style-name="ce14">
            <text:p>100,00</text:p>
          </table:table-cell>
          <table:table-cell office:value-type="float" office:value="99.999999999999986" table:formula="of:=SUM([.J3:.J10])" table:style-name="ce14">
            <text:p>100,00</text:p>
          </table:table-cell>
          <table:table-cell office:value-type="float" office:value="99.999999999999986" table:formula="of:=SUM([.K3:.K10])" table:style-name="ce14">
            <text:p>100,00</text:p>
          </table:table-cell>
          <table:table-cell office:value-type="float" office:value="100" table:formula="of:=SUM([.L3:.L10])" table:style-name="ce14">
            <text:p>100,00</text:p>
          </table:table-cell>
          <table:table-cell office:value-type="float" office:value="99.999999999999986" table:formula="of:=SUM([.M3:.M10])" table:style-name="ce14">
            <text:p>100,00</text:p>
          </table:table-cell>
          <table:table-cell office:value-type="float" office:value="100" table:formula="of:=SUM([.N3:.N10])" table:style-name="ce14">
            <text:p>100,00</text:p>
          </table:table-cell>
          <table:table-cell office:value-type="float" office:value="99.999999999999986" table:formula="of:=SUM([.O3:.O10])" table:style-name="ce14">
            <text:p>100,00</text:p>
          </table:table-cell>
          <table:table-cell office:value-type="float" office:value="99.999999999999986" table:formula="of:=SUM([.P3:.P10])" table:style-name="ce14">
            <text:p>100,00</text:p>
          </table:table-cell>
          <table:table-cell office:value-type="float" office:value="100" table:formula="of:=SUM([.Q3:.Q10])" table:style-name="ce14">
            <text:p>100,00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% d'élèves ayant présenté cette compétence</text:p>
          </table:table-cell>
          <table:table-cell office:value-type="float" office:value="89.285714285714292" table:formula="of:=COUNT([Données_brutes.I:.I])/[Bilan_global.C4]*100" table:style-name="ce14">
            <text:p>89,29</text:p>
          </table:table-cell>
          <table:table-cell office:value-type="float" office:value="96.428571428571431" table:formula="of:=COUNT([Données_brutes.J:.J])/[Bilan_global.C4]*100" table:style-name="ce14">
            <text:p>96,43</text:p>
          </table:table-cell>
          <table:table-cell office:value-type="float" office:value="21.428571428571427" table:formula="of:=COUNT([Données_brutes.K:.K])/[Bilan_global.C4]*100" table:style-name="ce14">
            <text:p>21,43</text:p>
          </table:table-cell>
          <table:table-cell office:value-type="float" office:value="42.857142857142854" table:formula="of:=COUNT([Données_brutes.L:.L])/[Bilan_global.C4]*100" table:style-name="ce14">
            <text:p>42,86</text:p>
          </table:table-cell>
          <table:table-cell office:value-type="float" office:value="100" table:formula="of:=COUNT([Données_brutes.M:.M])/[Bilan_global.C4]*100" table:style-name="ce14">
            <text:p>100,00</text:p>
          </table:table-cell>
          <table:table-cell office:value-type="float" office:value="28.571428571428569" table:formula="of:=COUNT([Données_brutes.N:.N])/[Bilan_global.C4]*100" table:style-name="ce14">
            <text:p>28,57</text:p>
          </table:table-cell>
          <table:table-cell office:value-type="float" office:value="17.857142857142858" table:formula="of:=COUNT([Données_brutes.O:.O])/[Bilan_global.C4]*100" table:style-name="ce14">
            <text:p>17,86</text:p>
          </table:table-cell>
          <table:table-cell office:value-type="float" office:value="85.714285714285708" table:formula="of:=COUNT([Données_brutes.P:.P])/[Bilan_global.C4]*100" table:style-name="ce14">
            <text:p>85,71</text:p>
          </table:table-cell>
          <table:table-cell office:value-type="float" office:value="17.857142857142858" table:formula="of:=COUNT([Données_brutes.Q:.Q])/[Bilan_global.C4]*100" table:style-name="ce14">
            <text:p>17,86</text:p>
          </table:table-cell>
          <table:table-cell office:value-type="float" office:value="17.857142857142858" table:formula="of:=COUNT([Données_brutes.R:.R])/[Bilan_global.C4]*100" table:style-name="ce14">
            <text:p>17,86</text:p>
          </table:table-cell>
          <table:table-cell office:value-type="float" office:value="96.428571428571431" table:formula="of:=COUNT([Données_brutes.S:.S])/[Bilan_global.C4]*100" table:style-name="ce14">
            <text:p>96,43</text:p>
          </table:table-cell>
          <table:table-cell office:value-type="float" office:value="14.285714285714285" table:formula="of:=COUNT([Données_brutes.T:.T])/[Bilan_global.C4]*100" table:style-name="ce14">
            <text:p>14,29</text:p>
          </table:table-cell>
          <table:table-cell office:value-type="float" office:value="32.142857142857146" table:formula="of:=COUNT([Données_brutes.U:.U])/[Bilan_global.C4]*100" table:style-name="ce14">
            <text:p>32,14</text:p>
          </table:table-cell>
          <table:table-cell office:value-type="float" office:value="17.857142857142858" table:formula="of:=COUNT([Données_brutes.V:.V])/[Bilan_global.C4]*100" table:style-name="ce14">
            <text:p>17,86</text:p>
          </table:table-cell>
          <table:table-cell office:value-type="float" office:value="21.428571428571427" table:formula="of:=COUNT([Données_brutes.W:.W])/[Bilan_global.C4]*100" table:style-name="ce14">
            <text:p>21,43</text:p>
          </table:table-cell>
          <table:table-cell office:value-type="float" office:value="7.1428571428571423" table:formula="of:=COUNT([Données_brutes.X:.X])/[Bilan_global.C4]*100" table:style-name="ce14">
            <text:p>7,1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Niveau moyen</text:p>
          </table:table-cell>
          <table:table-cell office:value-type="float" office:value="1.6666666666666667" table:formula="of:=AVERAGEIF([Données_brutes.I:.I];&quot;&lt;&gt;0&quot;)" table:style-name="ce14">
            <text:p>1,67</text:p>
          </table:table-cell>
          <table:table-cell office:value-type="float" office:value="1.3043478260869565" table:formula="of:=AVERAGEIF([Données_brutes.J:.J];&quot;&lt;&gt;0&quot;)" table:style-name="ce14">
            <text:p>1,30</text:p>
          </table:table-cell>
          <table:table-cell office:value-type="float" office:value="1.6666666666666667" table:formula="of:=AVERAGEIF([Données_brutes.K:.K];&quot;&lt;&gt;0&quot;)" table:style-name="ce14">
            <text:p>1,67</text:p>
          </table:table-cell>
          <table:table-cell office:value-type="float" office:value="1.1111111111111112" table:formula="of:=AVERAGEIF([Données_brutes.L:.L];&quot;&lt;&gt;0&quot;)" table:style-name="ce14">
            <text:p>1,11</text:p>
          </table:table-cell>
          <table:table-cell office:value-type="float" office:value="1.1363636363636365" table:formula="of:=AVERAGEIF([Données_brutes.M:.M];&quot;&lt;&gt;0&quot;)" table:style-name="ce14">
            <text:p>1,14</text:p>
          </table:table-cell>
          <table:table-cell office:value-type="float" office:value="1.6666666666666667" table:formula="of:=AVERAGEIF([Données_brutes.N:.N];&quot;&lt;&gt;0&quot;)" table:style-name="ce14">
            <text:p>1,67</text:p>
          </table:table-cell>
          <table:table-cell office:value-type="float" office:value="1" table:formula="of:=AVERAGEIF([Données_brutes.O:.O];&quot;&lt;&gt;0&quot;)" table:style-name="ce14">
            <text:p>1,00</text:p>
          </table:table-cell>
          <table:table-cell office:value-type="float" office:value="1.0909090909090908" table:formula="of:=AVERAGEIF([Données_brutes.P:.P];&quot;&lt;&gt;0&quot;)" table:style-name="ce14">
            <text:p>1,09</text:p>
          </table:table-cell>
          <table:table-cell office:value-type="float" office:value="1.6666666666666667" table:formula="of:=AVERAGEIF([Données_brutes.Q:.Q];&quot;&lt;&gt;0&quot;)" table:style-name="ce14">
            <text:p>1,67</text:p>
          </table:table-cell>
          <table:table-cell office:value-type="float" office:value="2" table:formula="of:=AVERAGEIF([Données_brutes.R:.R];&quot;&lt;&gt;0&quot;)" table:style-name="ce14">
            <text:p>2,00</text:p>
          </table:table-cell>
          <table:table-cell office:value-type="float" office:value="1.4583333333333333" table:formula="of:=AVERAGEIF([Données_brutes.S:.S];&quot;&lt;&gt;0&quot;)" table:style-name="ce14">
            <text:p>1,46</text:p>
          </table:table-cell>
          <table:table-cell office:value-type="float" office:value="1" table:formula="of:=AVERAGEIF([Données_brutes.T:.T];&quot;&lt;&gt;0&quot;)" table:style-name="ce14">
            <text:p>1,00</text:p>
          </table:table-cell>
          <table:table-cell office:value-type="float" office:value="1.3333333333333333" table:formula="of:=AVERAGEIF([Données_brutes.U:.U];&quot;&lt;&gt;0&quot;)" table:style-name="ce14">
            <text:p>1,33</text:p>
          </table:table-cell>
          <table:table-cell office:value-type="float" office:value="1" table:formula="of:=AVERAGEIF([Données_brutes.V:.V];&quot;&lt;&gt;0&quot;)" table:style-name="ce14">
            <text:p>1,00</text:p>
          </table:table-cell>
          <table:table-cell office:value-type="float" office:value="2" table:formula="of:=AVERAGEIF([Données_brutes.W:.W];&quot;&lt;&gt;0&quot;)" table:style-name="ce14">
            <text:p>2,00</text:p>
          </table:table-cell>
          <table:table-cell office:value-type="float" office:value="1" table:formula="of:=AVERAGEIF([Données_brutes.X:.X];&quot;&lt;&gt;0&quot;)" table:style-name="ce14">
            <text:p>1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Niveau le plus haut atteint</text:p>
          </table:table-cell>
          <table:table-cell office:value-type="float" office:value="4" table:formula="of:=MAX([Données_brutes.I:.I])" table:style-name="ce14">
            <text:p>4,00</text:p>
          </table:table-cell>
          <table:table-cell office:value-type="float" office:value="3" table:formula="of:=MAX([Données_brutes.J:.J])" table:style-name="ce14">
            <text:p>3,00</text:p>
          </table:table-cell>
          <table:table-cell office:value-type="float" office:value="3" table:formula="of:=MAX([Données_brutes.K:.K])" table:style-name="ce14">
            <text:p>3,00</text:p>
          </table:table-cell>
          <table:table-cell office:value-type="float" office:value="2" table:formula="of:=MAX([Données_brutes.L:.L])" table:style-name="ce14">
            <text:p>2,00</text:p>
          </table:table-cell>
          <table:table-cell office:value-type="float" office:value="2" table:formula="of:=MAX([Données_brutes.M:.M])" table:style-name="ce14">
            <text:p>2,00</text:p>
          </table:table-cell>
          <table:table-cell office:value-type="float" office:value="2" table:formula="of:=MAX([Données_brutes.N:.N])" table:style-name="ce14">
            <text:p>2,00</text:p>
          </table:table-cell>
          <table:table-cell office:value-type="float" office:value="1" table:formula="of:=MAX([Données_brutes.O:.O])" table:style-name="ce14">
            <text:p>1,00</text:p>
          </table:table-cell>
          <table:table-cell office:value-type="float" office:value="2" table:formula="of:=MAX([Données_brutes.P:.P])" table:style-name="ce14">
            <text:p>2,00</text:p>
          </table:table-cell>
          <table:table-cell office:value-type="float" office:value="3" table:formula="of:=MAX([Données_brutes.Q:.Q])" table:style-name="ce14">
            <text:p>3,00</text:p>
          </table:table-cell>
          <table:table-cell office:value-type="float" office:value="2" table:formula="of:=MAX([Données_brutes.R:.R])" table:style-name="ce14">
            <text:p>2,00</text:p>
          </table:table-cell>
          <table:table-cell office:value-type="float" office:value="2" table:formula="of:=MAX([Données_brutes.S:.S])" table:style-name="ce14">
            <text:p>2,00</text:p>
          </table:table-cell>
          <table:table-cell office:value-type="float" office:value="1" table:formula="of:=MAX([Données_brutes.T:.T])" table:style-name="ce14">
            <text:p>1,00</text:p>
          </table:table-cell>
          <table:table-cell office:value-type="float" office:value="2" table:formula="of:=MAX([Données_brutes.U:.U])" table:style-name="ce14">
            <text:p>2,00</text:p>
          </table:table-cell>
          <table:table-cell office:value-type="float" office:value="1" table:formula="of:=MAX([Données_brutes.V:.V])" table:style-name="ce14">
            <text:p>1,00</text:p>
          </table:table-cell>
          <table:table-cell office:value-type="float" office:value="4" table:formula="of:=MAX([Données_brutes.W:.W])" table:style-name="ce14">
            <text:p>4,00</text:p>
          </table:table-cell>
          <table:table-cell office:value-type="float" office:value="1" table:formula="of:=MAX([Données_brutes.X:.X])" table:style-name="ce14">
            <text:p>1,0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Nombre d'élèves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7">
            <text:p>=NB.SI('Données brutes'!$J:J;"-")'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=NB.SI('Données brutes'!$I:I;"-")/'Bilan global'!$B2*100'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Bilan_individuel.A1:Bilan_individuel.G535" table:name="Tableau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160__37__32_-_32_Accent1" style:display-name="20 % - Accent1" style:family="table-cell" style:data-style-name="N0">
      <style:table-cell-properties fo:background-color="#DAE0E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dc:title>Analyse statistique certification Pix</dc:title>
    <meta:initial-creator>Emmanuel;Perrine Douhéret</meta:initial-creator>
    <dc:creator>Microsoft Office User</dc:creator>
    <meta:creation-date>2021-03-31T16:52:34Z</meta:creation-date>
    <dc:date>2022-03-27T17:17:54Z</dc:date>
    <meta:print-date>2021-06-08T08:06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0P15">
      <style:graphic-properties draw:fill="solid" draw:fill-color="#5400a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a66ac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44d02" draw:opacity="100%" draw:stroke="none"/>
    </style:style>
    <style:style style:family="chart" style:name="G0S0P1">
      <style:graphic-properties draw:fill="solid" draw:fill-color="#f44d02" draw:opacity="100%" draw:stroke="none"/>
    </style:style>
    <style:style style:family="chart" style:name="G0S0P2">
      <style:graphic-properties draw:fill="solid" draw:fill-color="#f44d02" draw:opacity="100%" draw:stroke="none"/>
    </style:style>
    <style:style style:family="chart" style:name="G0S0P3">
      <style:graphic-properties draw:fill="solid" draw:fill-color="#33996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339966" draw:opacity="100%" draw:stroke="none"/>
    </style:style>
    <style:style style:family="chart" style:name="G0S0P5">
      <style:graphic-properties draw:fill="solid" draw:fill-color="#33996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339966" draw:opacity="100%" draw:stroke="none"/>
    </style:style>
    <style:style style:family="chart" style:name="G0S0P7">
      <style:graphic-properties draw:fill="solid" draw:fill-color="#4370ff" draw:opacity="100%" draw:stroke="none"/>
    </style:style>
    <style:style style:family="chart" style:name="G0S0P8">
      <style:graphic-properties draw:fill="solid" draw:fill-color="#4370ff" draw:opacity="100%" draw:stroke="none"/>
    </style:style>
    <style:style style:family="chart" style:name="G0S0P9">
      <style:graphic-properties draw:fill="solid" draw:fill-color="#4370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82" chart:overlap="0" chart:link-data-style-to-source="true" chart:visible="true" chart:logarithmic="false" chart:maximum="8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0S0P10">
      <style:graphic-properties draw:fill="solid" draw:fill-color="#4370ff" draw:opacity="100%" draw:stroke="none"/>
    </style:style>
    <style:style style:family="chart" style:name="G0S0P11">
      <style:graphic-properties draw:fill="solid" draw:fill-color="#cc0099" draw:opacity="100%" draw:stroke="none"/>
    </style:style>
    <style:style style:family="chart" style:name="G0S0P12">
      <style:graphic-properties draw:fill="solid" draw:fill-color="#cc0099" draw:opacity="100%" draw:stroke="none"/>
    </style:style>
    <style:style style:family="chart" style:name="G0S0P13">
      <style:graphic-properties draw:fill="solid" draw:fill-color="#cc0099" draw:opacity="100%" draw:stroke="none"/>
    </style:style>
    <style:style style:family="chart" style:name="G0S0P14">
      <style:graphic-properties draw:fill="solid" draw:fill-color="#5400a8" draw:opacity="100%" draw:stroke="none"/>
    </style:style>
  </office:automatic-styles>
  <office:body>
    <office:chart>
      <chart:chart chart:class="chart:bar" svg:height="360.2500787401575pt" svg:width="564.25pt" chart:style-name="Crt0">
        <chart:title chart:style-name="CT00">
          <text:p text:style-name="a0" text:class-names="" text:cond-style-name="">Niveau moyen certifié</text:p>
        </chart:title>
        <chart:plot-area chart:style-name="Plt0">
          <chart:axis chart:dimension="x" chart:name="primary-x" chart:style-name="Axs0">
            <chart:categories table:cell-range-address="Calcul.$B$2:.$Q$2"/>
          </chart:axis>
          <chart:axis chart:dimension="y" chart:name="primary-y" chart:style-name="Axs1">
            <chart:grid chart:class="major" chart:style-name="GMa1"/>
          </chart:axis>
          <chart:series chart:values-cell-range-address="Calcul.$B$15:.$Q$1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2.4 S’insérer dans le monde numérique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H$3:.$H$12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370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3.1 <text:s text:c="1"/>Développer des documents textuels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I$3:.$I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370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3.2 Développer des documents multimédia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J$3:.$J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370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3.3 <text:s text:c="1"/>Adapter les documents à leur finalité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K$3:.$K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370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3.4 Programmer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L$3:.$L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c00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c009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4.1 <text:s text:c="1"/>Sécuriser l’environnement numérique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M$3:.$M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c00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4.2 Protéger les données personnelles et la vie privée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N$3:.$N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c00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4.3 Protéger la santé, le bien-être et l’environnement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O$3:.$O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400a8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5.1 <text:s text:c="1"/>Résoudre des problèmes techniques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P$3:.$P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400a8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5.2 Évoluer dans un environnement numérique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Q$3:.$Q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0P15">
      <style:graphic-properties draw:fill="solid" draw:fill-color="#5400a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a66ac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44d02" draw:opacity="100%" draw:stroke="none"/>
    </style:style>
    <style:style style:family="chart" style:name="G0S0P1">
      <style:graphic-properties draw:fill="solid" draw:fill-color="#f44d02" draw:opacity="100%" draw:stroke="none"/>
    </style:style>
    <style:style style:family="chart" style:name="G0S0P2">
      <style:graphic-properties draw:fill="solid" draw:fill-color="#f44d02" draw:opacity="100%" draw:stroke="none"/>
    </style:style>
    <style:style style:family="chart" style:name="G0S0P3">
      <style:graphic-properties draw:fill="solid" draw:fill-color="#33996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339966" draw:opacity="100%" draw:stroke="none"/>
    </style:style>
    <style:style style:family="chart" style:name="G0S0P5">
      <style:graphic-properties draw:fill="solid" draw:fill-color="#33996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339966" draw:opacity="100%" draw:stroke="none"/>
    </style:style>
    <style:style style:family="chart" style:name="G0S0P7">
      <style:graphic-properties draw:fill="solid" draw:fill-color="#4370ff" draw:opacity="100%" draw:stroke="none"/>
    </style:style>
    <style:style style:family="chart" style:name="G0S0P8">
      <style:graphic-properties draw:fill="solid" draw:fill-color="#4370ff" draw:opacity="100%" draw:stroke="none"/>
    </style:style>
    <style:style style:family="chart" style:name="G0S0P9">
      <style:graphic-properties draw:fill="solid" draw:fill-color="#4370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82" chart:overlap="0" chart:link-data-style-to-source="true" chart:visible="true" chart:logarithmic="false" chart:maximum="8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0S0P10">
      <style:graphic-properties draw:fill="solid" draw:fill-color="#4370ff" draw:opacity="100%" draw:stroke="none"/>
    </style:style>
    <style:style style:family="chart" style:name="G0S0P11">
      <style:graphic-properties draw:fill="solid" draw:fill-color="#cc0099" draw:opacity="100%" draw:stroke="none"/>
    </style:style>
    <style:style style:family="chart" style:name="G0S0P12">
      <style:graphic-properties draw:fill="solid" draw:fill-color="#cc0099" draw:opacity="100%" draw:stroke="none"/>
    </style:style>
    <style:style style:family="chart" style:name="G0S0P13">
      <style:graphic-properties draw:fill="solid" draw:fill-color="#cc0099" draw:opacity="100%" draw:stroke="none"/>
    </style:style>
    <style:style style:family="chart" style:name="G0S0P14">
      <style:graphic-properties draw:fill="solid" draw:fill-color="#5400a8" draw:opacity="100%" draw:stroke="none"/>
    </style:style>
  </office:automatic-styles>
  <office:body>
    <office:chart>
      <chart:chart chart:class="chart:bar" svg:height="339.0pt" svg:width="562.0pt" chart:style-name="Crt0">
        <chart:title chart:style-name="CT00">
          <text:p text:style-name="a0" text:class-names="" text:cond-style-name="">Niveau maximum atteint</text:p>
        </chart:title>
        <chart:plot-area chart:style-name="Plt0">
          <chart:axis chart:dimension="x" chart:name="primary-x" chart:style-name="Axs0">
            <chart:categories table:cell-range-address="Calcul.$B$2:.$Q$2"/>
          </chart:axis>
          <chart:axis chart:dimension="y" chart:name="primary-y" chart:style-name="Axs1">
            <chart:grid chart:class="major" chart:style-name="GMa1"/>
          </chart:axis>
          <chart:series chart:values-cell-range-address="Calcul.$B$16:.$Q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0P15">
      <style:graphic-properties draw:fill="solid" draw:fill-color="#5400a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a66ac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44d02" draw:opacity="100%" draw:stroke="none"/>
    </style:style>
    <style:style style:family="chart" style:name="G0S0P1">
      <style:graphic-properties draw:fill="solid" draw:fill-color="#f44d02" draw:opacity="100%" draw:stroke="none"/>
    </style:style>
    <style:style style:family="chart" style:name="G0S0P2">
      <style:graphic-properties draw:fill="solid" draw:fill-color="#f44d02" draw:opacity="100%" draw:stroke="none"/>
    </style:style>
    <style:style style:family="chart" style:name="G0S0P3">
      <style:graphic-properties draw:fill="solid" draw:fill-color="#33996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339966" draw:opacity="100%" draw:stroke="none"/>
    </style:style>
    <style:style style:family="chart" style:name="G0S0P5">
      <style:graphic-properties draw:fill="solid" draw:fill-color="#33996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339966" draw:opacity="100%" draw:stroke="none"/>
    </style:style>
    <style:style style:family="chart" style:name="G0S0P7">
      <style:graphic-properties draw:fill="solid" draw:fill-color="#4370ff" draw:opacity="100%" draw:stroke="none"/>
    </style:style>
    <style:style style:family="chart" style:name="G0S0P8">
      <style:graphic-properties draw:fill="solid" draw:fill-color="#4370ff" draw:opacity="100%" draw:stroke="none"/>
    </style:style>
    <style:style style:family="chart" style:name="G0S0P9">
      <style:graphic-properties draw:fill="solid" draw:fill-color="#4370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82" chart:overlap="0" chart:link-data-style-to-source="true" chart:visible="true" chart:logarithmic="false" chart:maximum="8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0S0P10">
      <style:graphic-properties draw:fill="solid" draw:fill-color="#4370ff" draw:opacity="100%" draw:stroke="none"/>
    </style:style>
    <style:style style:family="chart" style:name="G0S0P11">
      <style:graphic-properties draw:fill="solid" draw:fill-color="#cc0099" draw:opacity="100%" draw:stroke="none"/>
    </style:style>
    <style:style style:family="chart" style:name="G0S0P12">
      <style:graphic-properties draw:fill="solid" draw:fill-color="#cc0099" draw:opacity="100%" draw:stroke="none"/>
    </style:style>
    <style:style style:family="chart" style:name="G0S0P13">
      <style:graphic-properties draw:fill="solid" draw:fill-color="#cc0099" draw:opacity="100%" draw:stroke="none"/>
    </style:style>
    <style:style style:family="chart" style:name="G0S0P14">
      <style:graphic-properties draw:fill="solid" draw:fill-color="#5400a8" draw:opacity="100%" draw:stroke="none"/>
    </style:style>
  </office:automatic-styles>
  <office:body>
    <office:chart>
      <chart:chart chart:class="chart:bar" svg:height="364.0000787401575pt" svg:width="509.0000787401575pt" chart:style-name="Crt0">
        <chart:title chart:style-name="CT00">
          <text:p text:style-name="a0" text:class-names="" text:cond-style-name="">Niveau moyen certifié</text:p>
        </chart:title>
        <chart:plot-area chart:style-name="Plt0">
          <chart:axis chart:dimension="x" chart:name="primary-x" chart:style-name="Axs0">
            <chart:categories table:cell-range-address="Calcul.$B$2:.$Q$2"/>
          </chart:axis>
          <chart:axis chart:dimension="y" chart:name="primary-y" chart:style-name="Axs1">
            <chart:grid chart:class="major" chart:style-name="GMa1"/>
          </chart:axis>
          <chart:series chart:values-cell-range-address="Calcul.$B$15:.$Q$1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0P15">
      <style:graphic-properties draw:fill="solid" draw:fill-color="#5400a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a66ac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44d02" draw:opacity="100%" draw:stroke="none"/>
    </style:style>
    <style:style style:family="chart" style:name="G0S0P1">
      <style:graphic-properties draw:fill="solid" draw:fill-color="#f44d02" draw:opacity="100%" draw:stroke="none"/>
    </style:style>
    <style:style style:family="chart" style:name="G0S0P2">
      <style:graphic-properties draw:fill="solid" draw:fill-color="#f44d02" draw:opacity="100%" draw:stroke="none"/>
    </style:style>
    <style:style style:family="chart" style:name="G0S0P3">
      <style:graphic-properties draw:fill="solid" draw:fill-color="#33996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339966" draw:opacity="100%" draw:stroke="none"/>
    </style:style>
    <style:style style:family="chart" style:name="G0S0P5">
      <style:graphic-properties draw:fill="solid" draw:fill-color="#33996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339966" draw:opacity="100%" draw:stroke="none"/>
    </style:style>
    <style:style style:family="chart" style:name="G0S0P7">
      <style:graphic-properties draw:fill="solid" draw:fill-color="#4370ff" draw:opacity="100%" draw:stroke="none"/>
    </style:style>
    <style:style style:family="chart" style:name="G0S0P8">
      <style:graphic-properties draw:fill="solid" draw:fill-color="#4370ff" draw:opacity="100%" draw:stroke="none"/>
    </style:style>
    <style:style style:family="chart" style:name="G0S0P9">
      <style:graphic-properties draw:fill="solid" draw:fill-color="#4370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82" chart:overlap="0" chart:link-data-style-to-source="true" chart:visible="true" chart:logarithmic="false" chart:maximum="8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0S0P10">
      <style:graphic-properties draw:fill="solid" draw:fill-color="#4370ff" draw:opacity="100%" draw:stroke="none"/>
    </style:style>
    <style:style style:family="chart" style:name="G0S0P11">
      <style:graphic-properties draw:fill="solid" draw:fill-color="#cc0099" draw:opacity="100%" draw:stroke="none"/>
    </style:style>
    <style:style style:family="chart" style:name="G0S0P12">
      <style:graphic-properties draw:fill="solid" draw:fill-color="#cc0099" draw:opacity="100%" draw:stroke="none"/>
    </style:style>
    <style:style style:family="chart" style:name="G0S0P13">
      <style:graphic-properties draw:fill="solid" draw:fill-color="#cc0099" draw:opacity="100%" draw:stroke="none"/>
    </style:style>
    <style:style style:family="chart" style:name="G0S0P14">
      <style:graphic-properties draw:fill="solid" draw:fill-color="#5400a8" draw:opacity="100%" draw:stroke="none"/>
    </style:style>
  </office:automatic-styles>
  <office:body>
    <office:chart>
      <chart:chart chart:class="chart:bar" svg:height="308.2500787401575pt" svg:width="331.0pt" chart:style-name="Crt0">
        <chart:title chart:style-name="CT00">
          <text:p text:style-name="a0" text:class-names="" text:cond-style-name="">Niveau maximum atteint</text:p>
        </chart:title>
        <chart:plot-area chart:style-name="Plt0">
          <chart:axis chart:dimension="x" chart:name="primary-x" chart:style-name="Axs0">
            <chart:categories table:cell-range-address="Calcul.$B$2:.$Q$2"/>
          </chart:axis>
          <chart:axis chart:dimension="y" chart:name="primary-y" chart:style-name="Axs1">
            <chart:grid chart:class="major" chart:style-name="GMa1"/>
          </chart:axis>
          <chart:series chart:values-cell-range-address="Calcul.$B$16:.$Q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0P15">
      <style:graphic-properties draw:fill="solid" draw:fill-color="#5400a8" draw:opacity="100%" draw:stroke="solid" svg:stroke-width="0.01042in" svg:stroke-color="#ffffff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a66ac" draw:opacity="100%" draw:stroke="solid" svg:stroke-width="0.01042in" svg:stroke-color="#ffffff" svg:stroke-opacity="100%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44d02" draw:opacity="100%" draw:stroke="solid" svg:stroke-width="0.01042in" svg:stroke-color="#ffffff" svg:stroke-opacity="100%"/>
    </style:style>
    <style:style style:family="chart" style:name="G0S0P1">
      <style:graphic-properties draw:fill="solid" draw:fill-color="#f44d02" draw:opacity="100%" draw:stroke="solid" svg:stroke-width="0.01042in" svg:stroke-color="#ffffff" svg:stroke-opacity="100%"/>
    </style:style>
    <style:style style:family="chart" style:name="G0S0P2">
      <style:graphic-properties draw:fill="solid" draw:fill-color="#f44d02" draw:opacity="100%" draw:stroke="solid" svg:stroke-width="0.01042in" svg:stroke-color="#ffffff" svg:stroke-opacity="100%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339966" draw:opacity="100%" draw:stroke="solid" svg:stroke-width="0.01042in" svg:stroke-color="#ffffff" svg:stroke-opacity="100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339966" draw:opacity="100%" draw:stroke="solid" svg:stroke-width="0.01042in" svg:stroke-color="#ffffff" svg:stroke-opacity="100%"/>
    </style:style>
    <style:style style:family="chart" style:name="G0S0P5">
      <style:graphic-properties draw:fill="solid" draw:fill-color="#339966" draw:opacity="100%" draw:stroke="solid" svg:stroke-width="0.01042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39966" draw:opacity="100%" draw:stroke="solid" svg:stroke-width="0.01042in" svg:stroke-color="#ffffff" svg:stroke-opacity="100%"/>
    </style:style>
    <style:style style:family="chart" style:name="G0S0P7">
      <style:graphic-properties draw:fill="solid" draw:fill-color="#4370ff" draw:opacity="100%" draw:stroke="solid" svg:stroke-width="0.01042in" svg:stroke-color="#ffffff" svg:stroke-opacity="100%"/>
    </style:style>
    <style:style style:family="chart" style:name="G0S0P8">
      <style:graphic-properties draw:fill="solid" draw:fill-color="#4370ff" draw:opacity="100%" draw:stroke="solid" svg:stroke-width="0.01042in" svg:stroke-color="#ffffff" svg:stroke-opacity="100%"/>
    </style:style>
    <style:style style:family="chart" style:name="G0S0P9">
      <style:graphic-properties draw:fill="solid" draw:fill-color="#4370ff" draw:opacity="100%" draw:stroke="solid" svg:stroke-width="0.01042in" svg:stroke-color="#ffffff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Axs1" style:data-style-name="N2">
      <style:chart-properties chart:gap-width="10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0S0P10">
      <style:graphic-properties draw:fill="solid" draw:fill-color="#4370ff" draw:opacity="100%" draw:stroke="solid" svg:stroke-width="0.01042in" svg:stroke-color="#ffffff" svg:stroke-opacity="100%"/>
    </style:style>
    <style:style style:family="chart" style:name="G0S0P11">
      <style:graphic-properties draw:fill="solid" draw:fill-color="#cc0099" draw:opacity="100%" draw:stroke="solid" svg:stroke-width="0.01042in" svg:stroke-color="#ffffff" svg:stroke-opacity="100%"/>
    </style:style>
    <style:style style:family="chart" style:name="G0S0P12">
      <style:graphic-properties draw:fill="solid" draw:fill-color="#cc0099" draw:opacity="100%" draw:stroke="solid" svg:stroke-width="0.01042in" svg:stroke-color="#ffffff" svg:stroke-opacity="100%"/>
    </style:style>
    <style:style style:family="chart" style:name="G0S0P13">
      <style:graphic-properties draw:fill="solid" draw:fill-color="#cc0099" draw:opacity="100%" draw:stroke="solid" svg:stroke-width="0.01042in" svg:stroke-color="#ffffff" svg:stroke-opacity="100%"/>
    </style:style>
    <style:style style:family="chart" style:name="G0S0P14">
      <style:graphic-properties draw:fill="solid" draw:fill-color="#5400a8" draw:opacity="100%" draw:stroke="solid" svg:stroke-width="0.01042in" svg:stroke-color="#ffffff" svg:stroke-opacity="100%"/>
    </style:style>
  </office:automatic-styles>
  <office:body>
    <office:chart>
      <chart:chart chart:class="chart:bar" svg:height="310.5pt" svg:width="376.75pt" chart:style-name="Crt0">
        <chart:title chart:style-name="CT00">
          <text:p text:style-name="a0" text:class-names="" text:cond-style-name="">% d'élèves ayant présenté la compétence</text:p>
        </chart:title>
        <chart:plot-area chart:style-name="Plt0">
          <chart:axis chart:dimension="x" chart:name="primary-x" chart:style-name="Axs0">
            <chart:categories table:cell-range-address="Calcul.$B$2:.$Q$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alcul.$B$14:.$Q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4d0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8.5pt" svg:width="356.5pt" chart:style-name="Crt0">
        <chart:title chart:style-name="CT00">
          <text:p text:style-name="a0" text:class-names="" text:cond-style-name="">1.1. Mener une recherche et une veille d’information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B$3:.$B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44d0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0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4d0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44d0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8.0pt" svg:width="356.5pt" chart:style-name="Crt0">
        <chart:title chart:style-name="CT00">
          <text:p text:style-name="a0" text:class-names="" text:cond-style-name="">1.2 Gérer des données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C$3:.$C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4d0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25.75pt" svg:width="351.25pt" chart:style-name="Crt0">
        <chart:title chart:style-name="CT00">
          <text:p text:style-name="a0" text:class-names="" text:cond-style-name="">1.3 Traiter des données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D$3:.$D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1.75pt" svg:width="350.5pt" chart:style-name="Crt0">
        <chart:title chart:style-name="CT00">
          <text:p text:style-name="a0" text:class-names="" text:cond-style-name="">2.1 <text:s text:c="1"/>Interagir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E$3:.$E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2.5pt" svg:width="357.25pt" chart:style-name="Crt0">
        <chart:title chart:style-name="CT00">
          <text:p text:style-name="a0" text:class-names="" text:cond-style-name="">2.2 Partager et publier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F$3:.$F$12" chart:class="chart:bar" chart:attached-axis="primary-y" chart:style-name="G0S0">
            <chart:data-point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05.5pt" svg:width="349.0pt" chart:style-name="Crt0">
        <chart:title chart:style-name="CT00">
          <text:p text:style-name="a0" text:class-names="" text:cond-style-name="">2.3 Collaborer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G$3:.$G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7.75pt" svg:width="358.0pt" chart:style-name="Crt0">
        <chart:title chart:style-name="CT00">
          <text:p text:style-name="a0" text:class-names="" text:cond-style-name="">2.4 S’insérer dans le monde numérique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H$3:.$H$12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0P15">
      <style:graphic-properties draw:fill="solid" draw:fill-color="#5400a8" draw:opacity="100%" draw:stroke="solid" svg:stroke-width="0.01042in" svg:stroke-color="#ffffff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a66ac" draw:opacity="100%" draw:stroke="solid" svg:stroke-width="0.01042in" svg:stroke-color="#ffffff" svg:stroke-opacity="100%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44d02" draw:opacity="100%" draw:stroke="solid" svg:stroke-width="0.01042in" svg:stroke-color="#ffffff" svg:stroke-opacity="100%"/>
    </style:style>
    <style:style style:family="chart" style:name="G0S0P1">
      <style:graphic-properties draw:fill="solid" draw:fill-color="#f44d02" draw:opacity="100%" draw:stroke="solid" svg:stroke-width="0.01042in" svg:stroke-color="#ffffff" svg:stroke-opacity="100%"/>
    </style:style>
    <style:style style:family="chart" style:name="G0S0P2">
      <style:graphic-properties draw:fill="solid" draw:fill-color="#f44d02" draw:opacity="100%" draw:stroke="solid" svg:stroke-width="0.01042in" svg:stroke-color="#ffffff" svg:stroke-opacity="100%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339966" draw:opacity="100%" draw:stroke="solid" svg:stroke-width="0.01042in" svg:stroke-color="#ffffff" svg:stroke-opacity="100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339966" draw:opacity="100%" draw:stroke="solid" svg:stroke-width="0.01042in" svg:stroke-color="#ffffff" svg:stroke-opacity="100%"/>
    </style:style>
    <style:style style:family="chart" style:name="G0S0P5">
      <style:graphic-properties draw:fill="solid" draw:fill-color="#339966" draw:opacity="100%" draw:stroke="solid" svg:stroke-width="0.01042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39966" draw:opacity="100%" draw:stroke="solid" svg:stroke-width="0.01042in" svg:stroke-color="#ffffff" svg:stroke-opacity="100%"/>
    </style:style>
    <style:style style:family="chart" style:name="G0S0P7">
      <style:graphic-properties draw:fill="solid" draw:fill-color="#4370ff" draw:opacity="100%" draw:stroke="solid" svg:stroke-width="0.01042in" svg:stroke-color="#ffffff" svg:stroke-opacity="100%"/>
    </style:style>
    <style:style style:family="chart" style:name="G0S0P8">
      <style:graphic-properties draw:fill="solid" draw:fill-color="#4370ff" draw:opacity="100%" draw:stroke="solid" svg:stroke-width="0.01042in" svg:stroke-color="#ffffff" svg:stroke-opacity="100%"/>
    </style:style>
    <style:style style:family="chart" style:name="G0S0P9">
      <style:graphic-properties draw:fill="solid" draw:fill-color="#4370ff" draw:opacity="100%" draw:stroke="solid" svg:stroke-width="0.01042in" svg:stroke-color="#ffffff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Axs1" style:data-style-name="N2">
      <style:chart-properties chart:gap-width="10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0S0P10">
      <style:graphic-properties draw:fill="solid" draw:fill-color="#4370ff" draw:opacity="100%" draw:stroke="solid" svg:stroke-width="0.01042in" svg:stroke-color="#ffffff" svg:stroke-opacity="100%"/>
    </style:style>
    <style:style style:family="chart" style:name="G0S0P11">
      <style:graphic-properties draw:fill="solid" draw:fill-color="#cc0099" draw:opacity="100%" draw:stroke="solid" svg:stroke-width="0.01042in" svg:stroke-color="#ffffff" svg:stroke-opacity="100%"/>
    </style:style>
    <style:style style:family="chart" style:name="G0S0P12">
      <style:graphic-properties draw:fill="solid" draw:fill-color="#cc0099" draw:opacity="100%" draw:stroke="solid" svg:stroke-width="0.01042in" svg:stroke-color="#ffffff" svg:stroke-opacity="100%"/>
    </style:style>
    <style:style style:family="chart" style:name="G0S0P13">
      <style:graphic-properties draw:fill="solid" draw:fill-color="#cc0099" draw:opacity="100%" draw:stroke="solid" svg:stroke-width="0.01042in" svg:stroke-color="#ffffff" svg:stroke-opacity="100%"/>
    </style:style>
    <style:style style:family="chart" style:name="G0S0P14">
      <style:graphic-properties draw:fill="solid" draw:fill-color="#5400a8" draw:opacity="100%" draw:stroke="solid" svg:stroke-width="0.01042in" svg:stroke-color="#ffffff" svg:stroke-opacity="100%"/>
    </style:style>
  </office:automatic-styles>
  <office:body>
    <office:chart>
      <chart:chart chart:class="chart:bar" svg:height="355.5000787401575pt" svg:width="559.75pt" chart:style-name="Crt0">
        <chart:title chart:style-name="CT00">
          <text:p text:style-name="a0" text:class-names="" text:cond-style-name="">% d'élèves ayant présenté la compétence</text:p>
        </chart:title>
        <chart:plot-area chart:style-name="Plt0">
          <chart:axis chart:dimension="x" chart:name="primary-x" chart:style-name="Axs0">
            <chart:categories table:cell-range-address="Calcul.$B$2:.$Q$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alcul.$B$14:.$Q$1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370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05.4999212598425pt" svg:width="348.25pt" chart:style-name="Crt0">
        <chart:title chart:style-name="CT00">
          <text:p text:style-name="a0" text:class-names="" text:cond-style-name="">3.2 Développer des documents multimédia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J$3:.$J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370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01.0pt" svg:width="362.5pt" chart:style-name="Crt0">
        <chart:title chart:style-name="CT00">
          <text:p text:style-name="a0" text:class-names="" text:cond-style-name="">3.3 <text:s text:c="1"/>Adapter les documents à leur finalité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K$3:.$K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370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04.75pt" svg:width="346.0pt" chart:style-name="Crt0">
        <chart:title chart:style-name="CT00">
          <text:p text:style-name="a0" text:class-names="" text:cond-style-name="">3.4 Programmer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L$3:.$L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c00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c009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3.0pt" svg:width="352.7499212598425pt" chart:style-name="Crt0">
        <chart:title chart:style-name="CT00">
          <text:p text:style-name="a0" text:class-names="" text:cond-style-name="">4.1 <text:s text:c="1"/>Sécuriser l’environnement numérique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M$3:.$M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c00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3.0pt" svg:width="353.5pt" chart:style-name="Crt0">
        <chart:title chart:style-name="CT00">
          <text:p text:style-name="a0" text:class-names="" text:cond-style-name="">4.2 Protéger les données personnelles et la vie privée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N$3:.$N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c00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07.75pt" svg:width="352.75pt" chart:style-name="Crt0">
        <chart:title chart:style-name="CT00">
          <text:p text:style-name="a0" text:class-names="" text:cond-style-name="">4.3 Protéger la santé, le bien-être et l’environnement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O$3:.$O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370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07.0pt" svg:width="362.5pt" chart:style-name="Crt0">
        <chart:title chart:style-name="CT00">
          <text:p text:style-name="a0" text:class-names="" text:cond-style-name="">3.1 <text:s text:c="1"/>Développer des documents textuels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I$3:.$I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400a8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01.75pt" svg:width="349.75pt" chart:style-name="Crt0">
        <chart:title chart:style-name="CT00">
          <text:p text:style-name="a0" text:class-names="" text:cond-style-name="">5.1 <text:s text:c="1"/>Résoudre des problèmes techniques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P$3:.$P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400a8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03.25pt" svg:width="334.7500787401575pt" chart:style-name="Crt0">
        <chart:title chart:style-name="CT00">
          <text:p text:style-name="a0" text:class-names="" text:cond-style-name="">5.2 Évoluer dans un environnement numérique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Q$3:.$Q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4d0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1.1. Mener une recherche et une veille d’information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B$3:.$B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44d0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0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4d0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44d0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1.2 Gérer des données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C$3:.$C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44d0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1.3 Traiter des données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D$3:.$D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2.1 <text:s text:c="1"/>Interagir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E$3:.$E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2.2 Partager et publier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F$3:.$F$12" chart:class="chart:bar" chart:attached-axis="primary-y" chart:style-name="G0S0">
            <chart:data-point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19" chart:overlap="-27" chart:link-data-style-to-source="tru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00" draw:opacity="100%" draw:stroke="none"/>
    </style:style>
    <style:style style:family="chart" style:name="G0S0P1">
      <style:graphic-properties draw:fill="solid" draw:fill-color="#000000" draw:opacity="100%" draw:stroke="none"/>
    </style:style>
  </office:automatic-styles>
  <office:body>
    <office:chart>
      <chart:chart chart:class="chart:bar" svg:height="216.0pt" svg:width="390.0pt" chart:style-name="Crt0">
        <chart:title chart:style-name="CT00">
          <text:p text:style-name="a0" text:class-names="" text:cond-style-name="">2.3 Collaborer</text:p>
        </chart:title>
        <chart:plot-area chart:style-name="Plt0">
          <chart:axis chart:dimension="x" chart:name="primary-x" chart:style-name="Axs0">
            <chart:categories table:cell-range-address="Calcul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Calcul.$G$3:.$G$12" chart:class="chart:bar" chart:attached-axis="primary-y" chart:style-name="G0S0">
            <chart:data-point chart:style-name="G0S0P0"/>
            <chart:data-point chart:style-name="G0S0P1"/>
            <chart:data-point chart:repeated="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</office:document-styles>
</file>